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5481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54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indent="9.54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indent="9.54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.176cm" fo:margin-bottom="0cm" fo:line-height="100%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9.608cm" fo:margin-right="0cm" fo:text-indent="0cm" style:auto-text-indent="false"/>
      <style:text-properties style:font-name="Times New Roman2" fo:font-size="14pt"/>
    </style:style>
    <style:style style:name="P19" style:family="paragraph" style:parent-style-name="Text_20_body">
      <style:paragraph-properties fo:margin-left="9.608cm" fo:margin-right="0cm" fo:line-height="107%" fo:text-indent="0cm" style:auto-text-indent="false"/>
      <style:text-properties style:font-name="Times New Roman2" fo:font-size="14pt"/>
    </style:style>
    <style:style style:name="P20" style:family="paragraph" style:parent-style-name="Text_20_body">
      <style:paragraph-properties fo:margin-left="9.608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top="0.101cm" fo:margin-bottom="0.101cm" fo:line-height="100%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 style:list-style-name="L2">
      <style:paragraph-properties fo:margin-left="-0.026cm" fo:margin-right="0cm" fo:margin-top="0.101cm" fo:margin-bottom="0.101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8" style:family="text">
      <style:text-properties fo:color="#000000" style:text-line-through-style="none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style:text-underline-style="solid" style:text-underline-width="auto" style:text-underline-color="font-color" fo:background-color="#ffffff"/>
    </style:style>
    <style:style style:name="T14" style:family="text">
      <style:text-properties fo:language="en" fo:country="US"/>
    </style:style>
    <style:style style:name="T15" style:family="text">
      <style:text-properties fo:background-color="transparent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df4da-9da7-449a-9085-57be1dea651e" text:name="BossProviderVariable"/>
      </text:user-field-decls>
      <text:p text:style-name="P38"><text:span text:style-name="T1">РЕШЕНИЕ № 223ФЗ-19</text:span><text:span text:style-name="T3">4</text:span><text:span text:style-name="T1">/15 </text:span></text:p>
      <text:p text:style-name="P5"><text:span text:style-name="T1">по результатам рассмотрения жалобы ООО «</text:span><text:span text:style-name="T3">Роcгосстрах</text:span><text:span text:style-name="T1">»</text:span><text:span text:style-name="T2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6">12.08.2015 <text:s text:c="105"/>Москва</text:p>
      <text:p text:style-name="P6"/>
      <text:p text:style-name="P8"><text:span text:style-name="T4">Комиссия Федеральной антимонопольной службы по контролю в сфере закупок</text:span> в составе: </text:p>
      <text:p text:style-name="P8">ведущего заседание Комиссии – заместителя начальника Управления контроля размещения государственного заказа Гриненко А.В,</text:p>
      <text:p text:style-name="P8">членов Комиссии:</text:p>
      <text:p text:style-name="P8">начальника отдела правоприменительной практики и методологии Управления контроля размещения государственного заказа Набатовой Е.Д.<text:span text:style-name="T4">, </text:span></text:p>
      <text:p text:style-name="P8">заместителя отдела рассмотрения жалоб Управления контроля размещения государственного заказа Строгановой Д.А.,</text:p>
      <text:p text:style-name="P8">главного специалиста-эксперта отдела проверок Управления контроля размещения государственного заказа Авхименя Ю.В.<text:span text:style-name="T4"> (далее – Комиссия ФАС России)</text:span>,</text:p>
      <text:p text:style-name="P8">при участии представителей:</text:p>
      <text:p text:style-name="P8">ПАО «Ростелеком»: Феоктистовой Н.В. – доверенность № 01/29/1059-14 от 20.11.2014;</text:p>
      <text:p text:style-name="P8">ООО «<text:span text:style-name="T14">Роcгосстрах</text:span>»: Проценко К.Ю. – доверенность № 1485-Дхк от 25.08.2014, Антонова Н.Н. – доверенность № 1485-Дхк от 25.08.2014, Анашкина Д.В. – доверенность № 517-Дхк от 24.02.2015;</text:p>
      <text:p text:style-name="P8"><text:span text:style-name="T4">рассмотрев жалобу ООО «</text:span><text:span text:style-name="T5">Роcгосстрах</text:span><text:span text:style-name="T4">» от 03.08.2015 б/н</text:span><text:span text:style-name="T5"> </text:span><text:span text:style-name="T4">на действия (бездействие) заказчика ПАО «Ростелеком» 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31">У С Т А Н О В И Л А:</text:p>
      <text:p text:style-name="P28"/>
      <text:p text:style-name="P10"><text:span text:style-name="T4">В ФАС России поступила жалоба</text:span> ООО «<text:span text:style-name="T14">Роcгосстрах</text:span>»<text:span text:style-name="T4"> <text:s text:c="35"/></text:span>(далее – Заявитель) от 03.08.2015 б/н<text:span text:style-name="T14"> (вх. № 78451/15 от 03.08.2015) </text:span>на действия <text:soft-page-break/>(безедйствие) заказчика ПАО «Ростелеком» (далее – Заказчик) 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<text:s text:c="26"/>№ 31502551722) (далее – Запрос предложений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1">Закупочная деятельность Заказчика регламентируется Положением о закупках товаров, работ, услуг ОАО «Ростелеком»<text:span text:style-name="T4">, утвержденным решением </text:span><text:span text:style-name="T4">Совета директоров ОАО «Ростелеком» (протокол от 11 июня 2015 г. № 50) (далее – Положение о закупке).</text:span></text:p>
      <text:p text:style-name="P22"><text:span text:style-name="T9">В соответствии с частью 5 статьи 4 Закона о закупках при закупке на официальном сайте в информационно-телекоммуникационной сети «Интернет» для разме</text:span><text:span text:style-name="T10">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7">частями 15</text:span></text:a><text:span text:style-name="T10"> и </text:span><text:a xlink:type="simple" xlink:href="consultantplus://offline/ref=75AAA6BC569F11C09D9DB456C2D8BDBC66607FA26CE9414595D2313879594F9BF53A808C1B3527D747PEN"><text:span text:style-name="T7">16</text:span></text:a><text:span text:style-name="T10"> статьи 4 Закона о закупках.</text:span></text:p>
      <text:p text:style-name="P23">09.07.2015 на официальном сайте размещено извещение и документация о проведении Запроса предложений (далее – Извещение, Документация).</text:p>
      <text:p text:style-name="P27">Из жалобы, пояснений представителя Заявителя, представленных на заседании Комиссии ФАС России, следует, что при проведении Запроса предложений Заказчиком нарушены законные права и интересы Заявителя в части установления критериев и порядка оценки коллективной заявки <text:soft-page-break/>участников Запроса предложений, ограничивающих круг участников Запроса предложений.</text:p>
      <text:p text:style-name="P12">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Документацией.</text:p>
      <text:p text:style-name="P12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32">1. 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3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3">Пунктом 15 Информационной карты Документации установлен порядок оценки и сопоставления заявок участников Запроса предложений.</text:p>
      <text:p text:style-name="P33">Согласно критерию «Квалификация участника» закупочной комиссией оцениваются следующие показатели участника: «...1. Размер страховых резервов по страхованию иному, чем страхование жизни на 31.12.2014;<text:line-break/>2. Размер чистой прибыли на 31.12.2014; 3. Размер уставного капитала; 4. Рейтинги финансовой устойчивости (при оценке учитываются значение рейтинга, а также количество и статус (международный/национальный) рейтинговых агентств...». Рейтинг заявки каждого участника на участие в Запросе предложений определяется по формуле.</text:p>
      <text:p text:style-name="P33">В соответствии с пунктом 14 Информационной карты Документации в случае если на стороне Претендента/Участника выступают несколько лиц, то Общим требованиям должны соответствовать все лица. Соответствие Дополнительным требованиям и Специальным требованиям считается соблюденным, если им соответствует хотя бы одно лицо, из выступающих на стороне Претендента, если иное прямо не следует из условий настоящей Документации.</text:p>
      <text:p text:style-name="P33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<text:soft-page-break/>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33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33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33">Согласно пояснениям представителя Заявителя в адрес Заказчика направлен запрос разъяснения Документации о порядке оценки коллективной заявки (далее - Запрос).</text:p>
      <text:p text:style-name="P33">В соответствии с ответом Заказчика на Запрос, размещенным на официальном сайте «...в подпункте 9 пункта 28 Информационной карты Документации о закупке установлено, что в случае, если на стороне одного претендента выступает несколько физических/юридических лиц, то заявка должна содержать соглашение таких лиц, содержащее ряд обязательных условий, указанных в данном пункте. Если на стороне одного участника будет выступать несколько физических/юридических лиц, то общим требованиям, указанным в пункте 14 Информационной карты Документации о закупке, должны будут соответствовать все лица, указанные в заявке. Для целей оценки и сопоставления заявок в этом случае будут использоваться сведения только заявки того участника, который подал заявку от имени нескольких физических/юридических лиц».</text:p>
      <text:p text:style-name="P33">Согласно части 6 статьи 3 Закона о закупках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3">Согласно протоколу от <text:span text:style-name="T14">28</text:span>.07.2015 № <text:span text:style-name="T14">31502551722/2 закупочной</text:span> комиссией проведена процедура оценки и сопоставления заявок на участие в Запросе предложений. </text:p>
      <text:p text:style-name="P33">Учитывая изложенное, проведение оценки и сопоставление заявок противоречит нормам части 6 статьи 3 Закона о закупках. </text:p>
      <text:p text:style-name="P3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26"><text:soft-page-break/><text:span text:style-name="T12">2. Согласно пункту 31 Информационной карты Докум</text:span><text:span text:style-name="T6">ентации по результатам рассмотрения Заявок Закупочная комиссия </text:span><text:span text:style-name="T13">имеет право</text:span><text:span text:style-name="T6"> не допустить Претендента к участию в Запросе предложений в том числе, в случае: </text:span></text:p>
      <text:p text:style-name="P23">а) несоответствия Претендента требованиям, установленным пунктом 14 раздела II «Информационная карта» Документации; </text:p>
      <text:p text:style-name="P23">б) непредставления требуемых согласно настоящей Документации документов либо наличия в таких документах недостоверных сведений о Претенденте или о предлагаемых товарах, работах, услугах; </text:p>
      <text:p text:style-name="P23">в) несоответствия Заявки (в том числе представленного технико-коммерческого предложения) требованиям Документации; </text:p>
      <text:p text:style-name="P23">г) цена Технического решения, предложенного Участником по результатам второго этапа Закупки превышает начальную (максимальную) цену Технического решения, установленную для второго этапа Закупки.</text:p>
      <text:p text:style-name="P23">В соответствии с частью 6 статьи 3 Закона о закупках требования, предъявляемые к участникам закупки, к закупаемым товарам, работам, услуга, установленные заказчиком, применяются в равной степ<text:span text:style-name="T15">ени ко всем участникам закупки, к предлагаемым ими товарам, работам, услугам.</text:span></text:p>
      <text:p text:style-name="P24">Таким образом, установленные в Документации условия допуска к участию в Запросе предложений нарушает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5">Вместе с тем, <text:s/>согласно требованиям пункта 31 Информационной карты Докум<text:span text:style-name="T16">ентации отказано в допуске к участию в Запросе предложений закупочной комиссией не было.</text:span></text:p>
      <text:p text:style-name="P11">На основании вышеизложенного и в соответствии с положениями статьи 18.1 Закона о защите конкуренции Комиссия ФАС России</text:p>
      <text:p text:style-name="P30"/>
      <text:p text:style-name="P29">РЕШИЛА:</text:p>
      <text:p text:style-name="P29"/>
      <text:list xml:id="list8866900044143668807" text:style-name="L1">
        <text:list-item>
          <text:list>
            <text:list-item>
              <text:list>
                <text:list-item>
                  <text:p text:style-name="P34"><text:span text:style-name="T11">Признать жалобу ООО «</text:span><text:span text:style-name="T5">Роcгосстрах</text:span><text:span text:style-name="T11">» от 03.08.2015 б/н</text:span><text:span text:style-name="T5"> </text:span><text:span text:style-name="T11">на действия (бездействие) заказчика ПАО «Ростелеком» 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 </text:span><text:span text:style-name="T4">обоснованной.</text:span></text:p>
                </text:list-item>
                <text:list-item>
                  <text:p text:style-name="P34"><text:span text:style-name="T4">Признать </text:span><text:span text:style-name="T11">ПАО «Ростелеком»</text:span><text:span text:style-name="T4"> нарушившим часть 6 статьи 3 </text:span><text:span text:style-name="T6">Закона </text:span><text:soft-page-break/><text:span text:style-name="T6">о закупках.</text:span></text:p>
                </text:list-item>
                <text:list-item>
                  <text:p text:style-name="P34">Передать соответствующему должностному Управления контроля размещения государственного заказа ФАС России материалы дела от 12.08.2015 № 223ФЗ-194/15 для рассмотрения вопроса о возбуждении дел об административных правонарушениях<text:span text:style-name="T15">.</text:span></text:p>
                </text:list-item>
                <text:list-item>
                  <text:p text:style-name="P35">Выдать ПАО «Ростелеком» обязательное для исполнения предписание с учетом принятого решения от 12.08.2015 № 223ФЗ-194/15.</text:p>
                </text:list-item>
              </text:list>
            </text:list-item>
          </text:list>
        </text:list-item>
      </text:list>
      <text:list xml:id="list2920254271786301344" text:style-name="L2">
        <text:list-item>
          <text:list>
            <text:list-item>
              <text:list>
                <text:list-header>
                  <text:p text:style-name="P36"><text:span text:style-name="T8">Решение может быть обжаловано в арбитражный суд в течение трех месяцев со дня его вынес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5481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B54819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2:22:00.64</meta:creation-date>
    <dc:date>2015-08-19T11:47:16.49</dc:date>
    <meta:editing-duration>PT11M4S</meta:editing-duration>
    <meta:editing-cycles>1</meta:editing-cycles>
    <meta:generator>OpenOffice.org/3.4.1$Win32 OpenOffice.org_project/341m1$Build-9593</meta:generator>
    <meta:print-date>2015-08-17T23:00:17.72</meta:print-date>
    <meta:document-statistic meta:table-count="0" meta:image-count="1" meta:object-count="0" meta:page-count="6" meta:paragraph-count="55" meta:word-count="1471" meta:character-count="11842"/>
    <meta:user-defined meta:name="Поле 1"/>
    <meta:user-defined meta:name="Поле 2"/>
    <meta:user-defined meta:name="Поле 3"/>
    <meta:user-defined meta:name="Поле 4"/>
  </office:meta>
</office:document-meta>
</file>