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534A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left="9.991cm" fo:margin-right="0cm" fo:margin-top="0cm" fo:margin-bottom="0cm" fo:text-indent="0cm" style:auto-text-indent="false"/>
      <style:text-properties fo:font-variant="normal" fo:text-transform="none" fo:color="#3b3b3c" style:font-name="Times New Roman" fo:font-size="14pt" fo:letter-spacing="normal" fo:font-style="normal" fo:font-weight="normal" style:font-size-asian="14pt" style:font-size-complex="14pt"/>
    </style:style>
    <style:style style:name="P5" style:family="paragraph" style:parent-style-name="Text_20_body">
      <style:paragraph-properties fo:margin-left="9.991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138cm" style:auto-text-indent="false"/>
    </style:style>
    <style:style style:name="P7"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8" style:family="paragraph" style:parent-style-name="Standard">
      <style:text-properties fo:font-size="14pt" fo:background-color="#ffffff"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color="#000000" fo:font-size="14pt" fo:background-color="#ffffff" style:font-size-asian="14pt" style:font-size-complex="14pt"/>
    </style:style>
    <style:style style:name="P12" style:family="paragraph" style:parent-style-name="Standard">
      <style:text-properties fo:color="#000000" fo:font-size="14pt" style:font-size-asian="14pt" style:font-size-complex="14pt"/>
    </style:style>
    <style:style style:name="P13" style:family="paragraph" style:parent-style-name="Standard">
      <style:paragraph-properties fo:text-align="center" style:justify-single-word="false"/>
      <style:text-properties fo:color="#000000" fo:font-size="14pt" style:font-size-asian="14pt" style:font-size-complex="14pt"/>
    </style:style>
    <style:style style:name="P14" style:family="paragraph" style:parent-style-name="Standard">
      <style:paragraph-properties fo:text-align="justify" style:justify-single-word="false"/>
      <style:text-properties fo:color="#000000" fo:font-size="14pt" style:font-size-asian="14pt"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4pt" fo:background-color="#ffffff" style:font-size-asian="14pt" style:font-size-complex="14pt"/>
    </style:style>
    <style:style style:name="P18"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19" style:family="paragraph" style:parent-style-name="Standard">
      <style:paragraph-properties fo:margin-left="3.201cm" fo:margin-right="2.619cm" fo:text-align="center" style:justify-single-word="false" fo:text-indent="0cm" style:auto-text-indent="false"/>
    </style:style>
    <style:style style:name="P20"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21"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22"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23" style:family="paragraph" style:parent-style-name="Standard">
      <style:paragraph-properties fo:margin-left="0cm" fo:margin-right="0cm" fo:margin-top="0cm" fo:margin-bottom="0cm" fo:text-align="justify" style:justify-single-word="false" fo:text-indent="1.217cm" style:auto-text-indent="false"/>
    </style:style>
    <style:style style:name="P24" style:family="paragraph" style:parent-style-name="Standard" style:master-page-name="First_20_Page">
      <style:paragraph-properties style:page-number="auto"/>
      <style:text-properties fo:color="#000000" fo:font-size="14pt"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style="normal" style:font-size-asian="14pt" style:font-style-asian="normal" style:font-size-complex="14pt" style:font-style-complex="normal"/>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language="ru" fo:country="RU"/>
    </style:style>
    <style:style style:name="T8" style:family="text">
      <style:text-properties fo:color="#000000" fo:language="en" fo:country="US"/>
    </style:style>
    <style:style style:name="T9" style:family="text">
      <style:text-properties fo:color="#000000" fo:background-color="#ffffff"/>
    </style:style>
    <style:style style:name="T10" style:family="text">
      <style:text-properties fo:color="#000000" style:font-name="Times New Roman"/>
    </style:style>
    <style:style style:name="T11" style:family="text">
      <style:text-properties fo:color="#000000" style:font-name="Times New Roman" fo:background-color="#ffffff"/>
    </style:style>
    <style:style style:name="T12" style:family="text">
      <style:text-properties fo:color="#000000" style:font-name="Times New Roman1" fo:font-size="14pt" style:font-name-asian="Times New Roman1" style:font-size-asian="14pt" style:font-name-complex="Times New Roman1" style:font-size-complex="14pt"/>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italic" style:font-style-asian="italic" style:font-style-complex="italic"/>
    </style:style>
    <style:style style:name="T16"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7" style:family="text">
      <style:text-properties fo:font-variant="normal" fo:text-transform="none" fo:color="#000000" style:font-name="Times New Roman" fo:letter-spacing="normal" fo:font-style="normal" fo:font-weight="normal"/>
    </style:style>
    <style:style style:name="T18" style:family="text">
      <style:text-properties fo:font-variant="normal" fo:text-transform="none" fo:color="#000000" style:font-name="Times New Roman" fo:letter-spacing="normal" fo:font-style="normal" fo:font-weight="normal" style:font-name-asian="Arial1" style:font-name-complex="Arial1"/>
    </style:style>
    <style:style style:name="T19" style:family="text">
      <style:text-properties fo:background-color="#ffffff"/>
    </style:style>
    <style:style style:name="T20" style:family="text">
      <style:text-properties fo:language="ru" fo:country="RU"/>
    </style:style>
    <style:style style:name="T21" style:family="text">
      <style:text-properties fo:language="en" fo:country="US"/>
    </style:style>
    <style:style style:name="T22" style:family="text">
      <style:text-properties fo:language="en" fo:country="US" fo:background-color="#ffffff"/>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fo:font-style="normal"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b797b3-92c3-495f-a7d8-244bcf8594fd" text:name="BossProviderVariable"/>
      </text:user-field-decls>
      <text:p text:style-name="P24"/>
      <text:p text:style-name="P13">ОПРЕДЕЛЕНИЕ</text:p>
      <text:p text:style-name="P19"><text:span text:style-name="T2">о возбуждении дела об административном правонар</text:span><text:span text:style-name="T3">ушении № 4-19.8-763/00-06-15 </text:span><text:span text:style-name="T13"><text:s/></text:span><text:span text:style-name="T3"><text:s/>и</text:span><text:span text:style-name="T2"> проведении административного расследования</text:span></text:p>
      <text:p text:style-name="P12"><text:span text:style-name="T14">«18»</text:span><text:span text:style-name="T13"> августа 2015 г. <text:s text:c="2"/></text:span><text:span text:style-name="T15"><text:s text:c="2"/></text:span><text:s text:c="80"/>г. Москва</text:p>
      <text:p text:style-name="P12"/>
      <text:p text:style-name="P9"><text:span text:style-name="T1"><text:tab/>Я, заместитель начальника Управления контроля химической промышленности и агропромышленного комплекса Вершинин С.Ю., рассмотрев материалы мотивированного требования ФАС России от 27</text:span><text:span text:style-name="T7">.07.2015</text:span><text:span text:style-name="T8"> № </text:span><text:span text:style-name="T7">АК</text:span><text:span text:style-name="T8">/</text:span><text:span text:style-name="T7">38061</text:span><text:span text:style-name="T8">/15 </text:span><text:span text:style-name="T1">о предоставлении информации в отношении </text:span><text:span text:style-name="Strong_20_Emphasis"><text:span text:style-name="T16">Общества с ограниченной ответственностью «Фирма КамАвто»</text:span></text:span><text:span text:style-name="T1"> (далее — </text:span><text:span text:style-name="Основной_20_шрифт_20_абзаца"><text:span text:style-name="T9">ООО «Фирма КамАвто»</text:span></text:span><text:span text:style-name="T1">) (адрес: </text:span><text:span text:style-name="T17">ул. Центральная, <text:s/>д. <text:s/>9, д. Белоус, Тукаевский р-он., Республика Татарстан, 423887</text:span><text:span text:style-name="T1">; ОГРН </text:span><text:span text:style-name="T18">1031616014209</text:span><text:span text:style-name="T10">, ИНН </text:span><text:span text:style-name="T17">1650070303</text:span><text:span text:style-name="T10">, ОКПО </text:span><text:span text:style-name="T18">163901001</text:span><text:span text:style-name="T10">; дата регистрации юридического лица — 28.01.2003),</text:span></text:p>
      <text:p text:style-name="P14"/>
      <text:p text:style-name="P13">УСТАНОВИЛ:</text:p>
      <text:p text:style-name="P13"/>
      <text:p text:style-name="P14"><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19">ООО «Фирма КамАвто»</text:span></text:span> на рынке <text:span text:style-name="Основной_20_шрифт_20_абзаца"><text:s/>Эмали КО-828 «У» серебристо-серой (далее - Продукция)</text:span>, а также на основании части 1 статьи 25 Закона о защите конкуренции, ФАС России письмом от 27<text:span text:style-name="T20">.07.2015</text:span><text:span text:style-name="T21"> № </text:span><text:span text:style-name="T20">АК</text:span><text:span text:style-name="T21">/</text:span><text:span text:style-name="T20">38061</text:span><text:span text:style-name="T21">/15</text:span> направила мотивированное требование а адрес <text:span text:style-name="Основной_20_шрифт_20_абзаца"><text:span text:style-name="T19">ООО «Фирма КамАвто»</text:span></text:span>, в котором сообщалось о необходимости в срок до 17<text:span text:style-name="Основной_20_шрифт_20_абзаца"><text:span text:style-name="T22">.08.2015</text:span></text:span> представить следующую информацию и документы:</text:p>
      <text:p text:style-name="P6"><text:span text:style-name="Основной_20_шрифт_20_абзаца"><text:span text:style-name="T23">1.<text:tab/>Перечень всех лиц, входящих в одну группу лиц с Предприятием в </text:span></text:span><text:span text:style-name="Основной_20_шрифт_20_абзаца"><text:span text:style-name="T23">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6"><text:span text:style-name="Основной_20_шрифт_20_абзаца"><text:span text:style-name="T23">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6"><text:span text:style-name="Основной_20_шрифт_20_абзаца"><text:span text:style-name="T23">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6"><text:span text:style-name="Основной_20_шрифт_20_абзаца"><text:span text:style-name="T23">4.<text:tab/>Сведения о проектах, разработчиках, правообладателях и </text:span></text:span><text:soft-page-break/><text:span text:style-name="Основной_20_шрифт_20_абзаца"><text:span text:style-name="T23">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6"><text:span text:style-name="Основной_20_шрифт_20_абзаца"><text:span text:style-name="T23">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6"><text:span text:style-name="Основной_20_шрифт_20_абзаца"><text:span text:style-name="T23">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6"><text:span text:style-name="Основной_20_шрифт_20_абзаца"><text:span text:style-name="T23">7.<text:tab/>Обоснование размера рентабельности (прибыли), принятого при утверждении цены на Продукцию (по каждому наименованию отдельно);</text:span></text:span></text:p>
      <text:p text:style-name="P6"><text:span text:style-name="Основной_20_шрифт_20_абзаца"><text:span text:style-name="T23">8.<text:tab/>Копии всех расчетно-калькуляционных материалов по формированию цены на Продукцию за последние три года, в том числе:</text:span></text:span></text:p>
      <text:p text:style-name="P7">- расчет себестоимости (цены) на Продукцию по видам затрат;</text:p>
      <text:p text:style-name="P7">- расшифровка затрат на сырье, материалы, комплектующие изделия;</text:p>
      <text:p text:style-name="P7">- принятые на Предприятии нормативы расхода сырья, материалов и энергоресурсов на производство 1 (одной) единицы (массы, объема и пр.) Продукции;</text:p>
      <text:p text:style-name="P7">- сведения о трудоемкости изготовления Продукции;</text:p>
      <text:p text:style-name="P7">- иные документы и сведения;</text:p>
      <text:p text:style-name="P6"><text:span text:style-name="Основной_20_шрифт_20_абзаца"><text:span text:style-name="T23">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7">-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7">- расчет показателей заработной платы;</text:p>
      <text:p text:style-name="P7">- расчет среднемесячного фонда рабочего времени;</text:p>
      <text:p text:style-name="P7">- расчет планируемой численности основных производственных рабочих;</text:p>
      <text:p text:style-name="P7">- расчет стоимости нормо-часа с необходимыми пояснениями;</text:p>
      <text:p text:style-name="P7">- дополнительные сведения для анализа накладных расходов:</text:p>
      <text:p text:style-name="P7">- расчет базы распределения;</text:p>
      <text:p text:style-name="P7">- расшифровка поэлементного состава статей накладных расходов;</text:p>
      <text:p text:style-name="P7">- удельный вес основной продукции в общем объеме товарной <text:s text:c="11"/>продукции, %;</text:p>
      <text:p text:style-name="P7">- плановая трудоемкость выпуска основной продукции (тыс. н/часов);</text:p>
      <text:p text:style-name="P7">- основная заработная плата производственных рабочих, иные показатели, принятые как база для расчета накладных расходов на продукцию (руб.);</text:p>
      <text:p text:style-name="P7"><text:soft-page-break/>-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7">- иные документы и сведения;</text:p>
      <text:p text:style-name="P6"><text:span text:style-name="Основной_20_шрифт_20_абзаца"><text:span text:style-name="T23">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6"><text:span text:style-name="Основной_20_шрифт_20_абзаца"><text:span text:style-name="T23">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6"><text:span text:style-name="Основной_20_шрифт_20_абзаца"><text:span text:style-name="T23">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6"><text:span text:style-name="Основной_20_шрифт_20_абзаца"><text:span text:style-name="T23">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6"><text:span text:style-name="Основной_20_шрифт_20_абзаца"><text:span text:style-name="T23">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6"><text:span text:style-name="Основной_20_шрифт_20_абзаца"><text:span text:style-name="T23">15.<text:tab/>Копии всей переписки Предприятия со всеми потребителями в части согласования номенклатуры, объемов и стоимости, а также иных </text:span></text:span><text:span text:style-name="Основной_20_шрифт_20_абзаца"><text:span text:style-name="T23">вопросов, связанных с поставкой (реализацией) Продукции за последние три года;</text:span></text:span></text:p>
      <text:p text:style-name="P6"><text:span text:style-name="Основной_20_шрифт_20_абзаца"><text:span text:style-name="T23">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6"><text:span text:style-name="Основной_20_шрифт_20_абзаца"><text:span text:style-name="T23">17.<text:tab/>План счетов с подробной расшифровкой за период с 01.01.2013 по дату получения настоящего запроса;</text:span></text:span></text:p>
      <text:p text:style-name="P6"><text:span text:style-name="Основной_20_шрифт_20_абзаца"><text:span text:style-name="T23">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6"><text:span text:style-name="Основной_20_шрифт_20_абзаца"><text:span text:style-name="T23">19.<text:tab/>Копии документов, содержащих сведения о политике ценообразования Предприятия за последние три года;</text:span></text:span></text:p>
      <text:p text:style-name="P6"><text:span text:style-name="Основной_20_шрифт_20_абзаца"><text:span text:style-name="T23">20.<text:tab/>Копии документов, содержащих сведения о сбытовой политике Предприятия за последние три года;</text:span></text:span></text:p>
      <text:p text:style-name="P6"><text:span text:style-name="Основной_20_шрифт_20_абзаца"><text:span text:style-name="T23">21.<text:tab/>Заполненные формы статистической отчетности № 5-з «Сведения о </text:span></text:span><text:soft-page-break/><text:span text:style-name="Основной_20_шрифт_20_абзаца"><text:span text:style-name="T23">затратах на производство и реализацию продукции (работ, услуг)» за последние три года;</text:span></text:span></text:p>
      <text:p text:style-name="P6"><text:span text:style-name="Основной_20_шрифт_20_абзаца"><text:span text:style-name="T23">22.<text:tab/>Заполненные формы статистической отчетности № БМ «Баланс производственной мощности» за последние три года;</text:span></text:span></text:p>
      <text:p text:style-name="P6"><text:span text:style-name="Основной_20_шрифт_20_абзаца"><text:span text:style-name="T23">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6"><text:span text:style-name="Основной_20_шрифт_20_абзаца"><text:span text:style-name="T23">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6"><text:span text:style-name="Основной_20_шрифт_20_абзаца"><text:span text:style-name="T23">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6"><text:span text:style-name="Основной_20_шрифт_20_абзаца"><text:span text:style-name="T23">26.<text:tab/>Перечень федеральных целевых программ, в которых принимает участие Предприятие и их содержание;</text:span></text:span></text:p>
      <text:p text:style-name="P6"><text:span text:style-name="Основной_20_шрифт_20_абзаца"><text:span text:style-name="T23">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23"><text:span text:style-name="Основной_20_шрифт_20_абзаца"><text:span text:style-name="T24">Письму ФАС России </text:span></text:span><text:span text:style-name="Основной_20_шрифт_20_абзаца"><text:span text:style-name="T2">от 27</text:span></text:span><text:span text:style-name="Основной_20_шрифт_20_абзаца"><text:span text:style-name="T4">.07.2015</text:span></text:span><text:span text:style-name="Основной_20_шрифт_20_абзаца"><text:span text:style-name="T5"> № </text:span></text:span><text:span text:style-name="Основной_20_шрифт_20_абзаца"><text:span text:style-name="T4">АК</text:span></text:span><text:span text:style-name="Основной_20_шрифт_20_абзаца"><text:span text:style-name="T5">/</text:span></text:span><text:span text:style-name="Основной_20_шрифт_20_абзаца"><text:span text:style-name="T4">38061</text:span></text:span><text:span text:style-name="Основной_20_шрифт_20_абзаца"><text:span text:style-name="T5">/15</text:span></text:span><text:span text:style-name="Основной_20_шрифт_20_абзаца"><text:span text:style-name="T24">, отправленному </text:span></text:span><text:span text:style-name="Основной_20_шрифт_20_абзаца"><text:span text:style-name="T24">заказным письмом ФГУП «Почта России» был присвоен внутрироссийский почтовый идентификатор </text:span></text:span><text:span text:style-name="Основной_20_шрифт_20_абзаца"><text:span text:style-name="T12">12599388159806</text:span></text:span><text:span text:style-name="Основной_20_шрифт_20_абзаца"><text:span text:style-name="T24">.</text:span></text:span></text:p>
      <text:p text:style-name="P9"><text:tab/>Программа отслеживания почтовых отправлений ФГУП «Почта России» свидетельствует <text:span text:style-name="T11">о доставлении 05.08.2015 по адресу, указанному в едином государственном реестре юридических лиц </text:span><text:s/>письма ФАС России от <text:span text:style-name="Основной_20_шрифт_20_абзаца"><text:span text:style-name="T8">27</text:span></text:span><text:span text:style-name="Основной_20_шрифт_20_абзаца"><text:span text:style-name="T7">.07.2015</text:span></text:span><text:span text:style-name="Основной_20_шрифт_20_абзаца"><text:span text:style-name="T8"> № </text:span></text:span><text:span text:style-name="Основной_20_шрифт_20_абзаца"><text:span text:style-name="T7">АК</text:span></text:span><text:span text:style-name="Основной_20_шрифт_20_абзаца"><text:span text:style-name="T8">/</text:span></text:span><text:span text:style-name="Основной_20_шрифт_20_абзаца"><text:span text:style-name="T7">38061</text:span></text:span><text:span text:style-name="Основной_20_шрифт_20_абзаца"><text:span text:style-name="T8">/15</text:span></text:span>.</text:p>
      <text:p text:style-name="P9"><text:tab/>До настоящего времени запрошенная информация в ФАС России не представлена.</text:p>
      <text:p text:style-name="P9"><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oft-page-break/>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9"><text:tab/>Таким образом, в действиях <text:span text:style-name="Основной_20_шрифт_20_абзаца"><text:span text:style-name="T9">ООО «Фирма КамАвто»</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9"><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9"><text:tab/>Указанные материалы и данные являются достаточными для возбуждения дела.</text:p>
      <text:p text:style-name="P9"><text:tab/>Руководствуясь статьями 28.1, 28.7 КоАП,</text:p>
      <text:p text:style-name="P9"/>
      <text:p text:style-name="P10">ОПРЕДЕЛИЛА:</text:p>
      <text:p text:style-name="P10"/>
      <text:p text:style-name="P9"><text:tab/>1. Возбудить в отношении <text:span text:style-name="Основной_20_шрифт_20_абзаца"><text:span text:style-name="T9">ООО «Фирма КамАвто»</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9"><text:tab/>2. <text:s/>Провести административное расследование.</text:p>
      <text:p text:style-name="P20"><text:tab/>3. В соответствии со статьей 26.10 КоАП, <text:span text:style-name="Основной_20_шрифт_20_абзаца"><text:span text:style-name="T9">ООО «Фирма КамАвто»</text:span></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Основной_20_шрифт_20_абзаца"><text:span text:style-name="T8">27</text:span></text:span><text:span text:style-name="Основной_20_шрифт_20_абзаца"><text:span text:style-name="T7">.07.2015</text:span></text:span><text:span text:style-name="Основной_20_шрифт_20_абзаца"><text:span text:style-name="T8"> № </text:span></text:span><text:span text:style-name="Основной_20_шрифт_20_абзаца"><text:span text:style-name="T7">АК</text:span></text:span><text:span text:style-name="Основной_20_шрифт_20_абзаца"><text:span text:style-name="T8">/</text:span></text:span><text:span text:style-name="Основной_20_шрифт_20_абзаца"><text:span text:style-name="T7">38061</text:span></text:span><text:span text:style-name="Основной_20_шрифт_20_абзаца"><text:span text:style-name="T8">/15</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5"><text:span text:style-name="T24"><text:tab/>4. Законному представителю </text:span><text:span text:style-name="Основной_20_шрифт_20_абзаца"><text:span text:style-name="T6">ООО «Фирма КамАвто»</text:span></text:span><text:span text:style-name="T24"> надлежит явиться 28.08.2015 в 11 часов 00 минут 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5">4-19.8-763/00-06-15</text:span><text:span text:style-name="T13"> </text:span><text:span text:style-name="T24"><text:s/>со всеми правами, предусмотренными статьей 25.5 КоАП.</text:span></text:p>
      <text:p text:style-name="P9"><text:tab/>Неявка в указанный срок будет расценена как отказ от подписания протокола.</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text:soft-page-break/>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7534A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7534AB8.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4:25:05.33</meta:creation-date>
    <dc:date>2015-08-19T12:12:05.28</dc:date>
    <meta:editing-duration>PT2M5S</meta:editing-duration>
    <meta:editing-cycles>1</meta:editing-cycles>
    <meta:generator>OpenOffice.org/3.4.1$Win32 OpenOffice.org_project/341m1$Build-9593</meta:generator>
    <meta:document-statistic meta:table-count="0" meta:image-count="1" meta:object-count="0" meta:page-count="6" meta:paragraph-count="70" meta:word-count="1578" meta:character-count="12485"/>
    <meta:user-defined meta:name="Поле 1"/>
    <meta:user-defined meta:name="Поле 2"/>
    <meta:user-defined meta:name="Поле 3"/>
    <meta:user-defined meta:name="Поле 4"/>
  </office:meta>
</office:document-meta>
</file>