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16FF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7e70a-f27a-490d-bf99-a7e1acb1447a" text:name="BossProviderVariable"/>
      </text:user-field-decls>
      <text:p text:style-name="P11"><text:span text:style-name="T6"><text:s text:c="59"/>РЕШЕНИЕ</text:span></text:p>
      <text:p text:style-name="P10">по результатам рассмотрения ходатайства</text:p>
      <text:p text:style-name="P10"/>
      <text:p text:style-name="P8"><text:span text:style-name="T4"><text:tab/>В соответствии со статьями 28, 33 Федерального закона от 26.07.2006 <text:s text:c="4"/>№ 135-ФЗ «О защите конкуренции», а также с учетом принятого решения об отказе в предварительном согласовании сделки в соответствии с 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исх.№ АК/39030/15 от 31.07.2015, ФАС России рассмотрено ходатайство</text:span><text:span text:style-name="T1"> корпорации «Хёрст Комьюникейшнз, Инк.» </text:span><text:span text:style-name="T2">(«Hearst Communications, Inc.»)</text:span><text:span text:style-name="T1"> (место нахождения: </text:span><text:span text:style-name="T3">300, Вест 57 Стрит, Нью-Йорк, Нью-Йорк 10019, Соединенные Штаты Америки </text:span><text:span text:style-name="T2">(300 West 57 Street, New York, New York 10019, United States of America);</text:span><text:span text:style-name="T1"> основной вид деятельности – </text:span><text:span text:style-name="T3">медиа-бизнес, включая предоставление лицензий на использование товарных знаков группы «Хёрст» для публикации периодических изданий</text:span><text:span text:style-name="T1">) и компании «Эйч Эс Холдинг Б.В.» </text:span><text:span text:style-name="T2">(«HS Holding B.V.»)</text:span><text:span text:style-name="T1"> (место нахождения: </text:span><text:span text:style-name="T3">Сингел 468, 1017 </text:span><text:span text:style-name="T2">AW </text:span><text:span text:style-name="T3">Амстердам, Нидерланды </text:span><text:span text:style-name="T2">(Singel 468, 1017 AW Amsterdam, the Netherlands);</text:span><text:span text:style-name="T1"> основной вид деятельности – холдинговая деятельность), входящих в одну группу лиц, о приобретении прав, позволяющих определять условия осуществления предпринимательской деятельности ООО «Фэшн Пресс» (место нахождения: 127018, г.Москва, Полковая ул., дом 3, строение 1; основные виды деятельности – издание и распространение периодических изданий, рекламная деятельность), в результате приобретения компанией «Эйч Эс Холдинг Б.В.» </text:span><text:span text:style-name="T2">(«HS Holding B.V.») </text:span><text:span text:style-name="T1">50% акций компании «</text:span><text:span text:style-name="T3">Хёрст Индепендент Медиа Паблишинг Б.В.</text:span><text:span text:style-name="T1">» </text:span><text:span text:style-name="T2">(«Hearst Independent Media Publishing B.V.»),</text:span><text:span text:style-name="T1"> </text:span><text:span text:style-name="T4">что в совокупности с имеющимися в распоряжении корпорации «Хёрст Комьюникейшнз, Инк.» </text:span><text:span text:style-name="T5">(«Hearst Communications, Inc.»)</text:span><text:span text:style-name="T4"> </text:span><text:span text:style-name="T5">50</text:span><text:span text:style-name="T4">%</text:span><text:span text:style-name="T5"> </text:span><text:span text:style-name="T4">акциями компании «Хёрст Индепендент Медиа Паблишинг Б.В.» </text:span><text:span text:style-name="T5">(«Hearst Independent Media Publishing B.V.») </text:span><text:span text:style-name="T4">составит 100% акций компании «Хёрст Индепендент Медиа Паблишинг Б.В.» </text:span><text:span text:style-name="T5">(«Hearst Independent Media Publishing B.V.»), и принято решение об </text:span><text:span text:style-name="T4">отказе в </text:span><text:span text:style-name="T5">удовлетворении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16F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B16FF0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5:12:32.73</meta:creation-date>
    <dc:date>2015-08-19T12:28:27.24</dc:date>
    <meta:editing-duration>PT2M57S</meta:editing-duration>
    <meta:editing-cycles>1</meta:editing-cycles>
    <meta:generator>OpenOffice.org/3.4.1$Win32 OpenOffice.org_project/341m1$Build-9593</meta:generator>
    <meta:print-date>2015-08-17T17:03:53.13</meta:print-date>
    <meta:document-statistic meta:table-count="0" meta:image-count="1" meta:object-count="0" meta:page-count="1" meta:paragraph-count="6" meta:word-count="259" meta:character-count="2103"/>
    <meta:user-defined meta:name="Поле 1"/>
    <meta:user-defined meta:name="Поле 2"/>
    <meta:user-defined meta:name="Поле 3"/>
    <meta:user-defined meta:name="Поле 4"/>
  </office:meta>
</office:document-meta>
</file>