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CD5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8.784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1" style:family="paragraph" style:parent-style-name="Heading_20_5">
      <style:paragraph-properties fo:text-align="start" style:justify-single-word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Heading_20_6">
      <style:paragraph-properties fo:margin-left="12.7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4c796f-3765-4169-971a-49756f35faa4" text:name="BossProviderVariable"/>
      </text:user-field-decls>
      <text:p text:style-name="P12"/>
      <text:p text:style-name="P3">РЕШЕНИЕ</text:p>
      <text:p text:style-name="P3">по результатам рассмотрения ходатайства</text:p>
      <text:p text:style-name="P10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text:span text:style-name="T1">ООО «Агроцентр ЕвроХим-Липецк»</text:span> <text:s text:c="35"/>(место нахождения: <text:bookmark-start text:name="__DdeLink__64_1663703824"/>у<text:bookmark-end text:name="__DdeLink__64_1663703824"/>л. Строительная, д. 8, пос. Добринка, Добринский р-он., Липецкая обл., 399431; основной вид деятельности – оптовая торговля удобрениями, пестицидами и другими агрохимикатами) о получении предварительного согласия антимонопольного органа<text:span text:style-name="T1"> на получение в собственность основных производственных средств</text:span> <text:bookmark-start text:name="__DdeLink__81_1569555505"/>ООО «Регион-Агро-Хим»<text:bookmark-end text:name="__DdeLink__81_1569555505"/> (место нахождения: пос. ДРП, г. Новый Оскол, Белгородская обл., 309641; основные виды деятельности – производство удобрений и азотных соединений, оптовая торговля удобрениями), <text:bookmark-start text:name="__DdeLink__2357_1663703824"/><text:span text:style-name="T1">составляющих 88,30 % балансовой стоимости основных производственных средств и нематериальных активов</text:span><text:bookmark-end text:name="__DdeLink__2357_1663703824"/><text:span text:style-name="T1"> ООО «Регион-Агро-Хим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CD5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CFCD56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2:35:27.44</meta:creation-date>
    <dc:date>2015-08-19T12:31:35.27</dc:date>
    <meta:editing-duration>PT5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8" meta:character-count="970"/>
    <meta:user-defined meta:name="Поле 1"/>
    <meta:user-defined meta:name="Поле 2"/>
    <meta:user-defined meta:name="Поле 3"/>
    <meta:user-defined meta:name="Поле 4"/>
  </office:meta>
</office:document-meta>
</file>