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04993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left="0cm" fo:margin-right="0cm" fo:margin-top="0cm" fo:margin-bottom="0cm" fo:text-indent="1.249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/>
    </style:style>
    <style:style style:name="P16" style:family="paragraph" style:parent-style-name="Text_20_body" style:master-page-name="First_20_Page">
      <style:paragraph-properties fo:margin-top="0cm" fo:margin-bottom="0cm" style:page-number="auto"/>
    </style:style>
    <style:style style:name="P17" style:family="paragraph" style:parent-style-name="Text_20_body">
      <style:paragraph-properties fo:margin-top="0cm" fo:margin-bottom="0cm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9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2" style:family="paragraph" style:parent-style-name="Text_20_body">
      <style:paragraph-properties fo:margin-left="0cm" fo:margin-right="0.175cm" fo:margin-top="0cm" fo:margin-bottom="0cm" fo:text-indent="0.953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indent="1.249cm" style:auto-text-indent="false"/>
    </style:style>
    <style:style style:name="P24" style:family="paragraph" style:parent-style-name="Text_20_body">
      <style:paragraph-properties fo:margin-left="1.27cm" fo:margin-right="0cm" fo:margin-top="0cm" fo:margin-bottom="0cm" fo:text-align="justify" style:justify-single-word="false" fo:text-indent="-0.635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variant="normal" fo:text-transform="none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f5a1d4-52a9-4403-826c-9f642979ffbd" text:name="BossProviderVariable"/>
      </text:user-field-decls>
      <text:p text:style-name="P16"/>
      <text:p text:style-name="P5">РЕШЕНИЕ</text:p>
      <text:p text:style-name="P5">по жалобе на действие (бездействие) Московского УФАС России </text:p>
      <text:p text:style-name="P7"> </text:p>
      <text:p text:style-name="P6">17 августа 2015 г. <text:tab/><text:tab/><text:tab/><text:tab/><text:tab/><text:tab/><text:tab/><text:tab/><text:tab/>г. Москва</text:p>
      <text:p text:style-name="P8"> </text:p>
      <text:p text:style-name="P10"><text:span text:style-name="T1">Руководитель Федеральной антимонопольной службы Артемьев И.Ю., рассмотрев в порядке раздела </text:span><text:span text:style-name="T2">V</text:span> <text:span text:style-name="T1">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у ЗАО «ИМПЕРИЯ ПИЦЦЫ» (входящий номер канцелярии ФАС России 61130/15 от 18.06.2015) на действия Московского УФАС России, связанные с рассмотрением заявления ЗАО «ИМПЕРИЯ ПИЦЦЫ» о нарушении антимонопольного законодательства со стороны ООО ГК «ИМПЕРИЯ» возбуждением и рассмотрением дел № 1-14-104/77-15 и № 1-14-105/77-15 о нарушении антимонопольного законодательства, </text:span></text:p>
      <text:p text:style-name="P11"> </text:p>
      <text:p text:style-name="P5">У С Т А Н О В И Л:</text:p>
      <text:p text:style-name="P11"> </text:p>
      <text:p text:style-name="P12">В ФАС России поступила жалоба ЗАО «ИМПЕРИЯ ПИЦЦЫ» (входящий номер канцелярии ФАС России 61130/15 от 18.06.2015) на действия Московского УФАС России, связанные с рассмотрением заявления ЗАО «ИМПЕРИЯ ПИЦЦЫ» о нарушении антимонопольного законодательства со стороны ООО ГК «ИМПЕРИЯ» и дел № 1-14-104/77-15 и № 1-14-105/77-15 о нарушении антимонопольного законодательства, возбужденных на основании данного заявления.</text:p>
      <text:p text:style-name="P12">В жалобе указываются следующие обстоятельства.</text:p>
      <text:p text:style-name="P12">ФАС России письмом от 19.06.2014 № АК/24392/14 передал на рассмотрение в Московское УФАС России заявление ЗАО «ИМПЕРИЯ ПИЦЦЫ» о нарушении антимонопольного законодательства со стороны ООО ГК «ИМПЕРИЯ».</text:p>
      <text:p text:style-name="P12">Московским УФАС России 23.01.2015 изданы приказы № 16 и № 17 о возбуждении дел и о создании комиссий по рассмотрению дел о нарушении антимонопольного законодательства. В связи с поздним изданием указанных приказов 2 дела по заявлению были назначены к рассмотрению лишь на 26.02.2015, к этому моменту с даты подачи заявления прошло более 9 месяцев.</text:p>
      <text:p text:style-name="P12">Дела о нарушении антимонопольного законодательства № 1-14-104/77-15 и № 1-14-105/77-15 были приостановлены 26.02.2015 в связи с рассмотрением в Арбитражном суде города Москвы дела № А40-89678/14. </text:p>
      <text:p text:style-name="P12">Дело № А40-89678/14 было рассмотрено Арбитражным судом города Москвы и Девятым арбитражным апелляционным судом. Производство по делу <text:soft-page-break/>прекращено 04.06.2015.</text:p>
      <text:p text:style-name="P12">Не позднее 07.06.2015 Московским УФАС России в адрес ЗАО «ИМПЕРИЯ ПИЦЦЫ» должны были быть направлены определения о возобновлении дел, но такие определения не были вынесены и направлены Заявителю.</text:p>
      <text:p text:style-name="P12">Все вышеперечисленные действия Московского УФАС России Заявитель полагает несоответствующими Регламенту.</text:p>
      <text:p text:style-name="P10"> </text:p>
      <text:p text:style-name="P12">Из жалобы ЗАО «ИМПЕРИЯ ПИЦЦЫ» и материалов, представленных Московским УФАС России, усматривается следующее.</text:p>
      <text:p text:style-name="P12">ФАС России письмом от 19.06.2014 № АК/24392/14 (получено Московским УФАС России 20.06.2014) передал на рассмотрение в Московское УФАС России заявление ЗАО «ИМПЕРИЯ ПИЦЦЫ» о нарушении антимонопольного законодательства со стороны ООО ГК «ИМПЕРИЯ».</text:p>
      <text:p text:style-name="P12">Письмом от 18.07.2014 № ИК/20901 Московское УФАС России сообщило ЗАО «ИМПЕРИЯ ПИЦЦЫ» о продлении срока рассмотрения заявления до 20.09.2014 и запросило дополнительную информацию.</text:p>
      <text:p text:style-name="P12">Письмом от 19.09.2014 № ИК/29387 Московское УФАС России проинформировало ЗАО «ИМПЕРИЯ ПИЦЦЫ» о том, что решается вопрос о возбуждении дела в отношении ООО ГК «ИМПЕРИЯ» по признакам нарушения антимонопольного законодательства.</text:p>
      <text:p text:style-name="P12">Московским УФАС России 23.01.2015 были изданы приказы № 16 и № 17 о возбуждении дел № 1-14-104/77-15 и № 1-14-105/77-15 о нарушении антимонопольного законодательства в отношении ООО ГК «ИМПЕРИЯ» по признакам нарушения частей 1 и 2 статьи 14 Федерального закона от 26.07.2006 № 135-ФЗ «О защите конкуренции» (далее – Закон «О защите конкуренции»).</text:p>
      <text:p text:style-name="P12">Определениями от 26.01.2015 дела № 1-14-104/77-15 и № 1-14-105/77-15 о нарушении антимонопольного законодательства были назначены к рассмотрению на 26.02.2015. </text:p>
      <text:p text:style-name="P12">26.02.2015 рассмотрение обоих дел о нарушении антимонопольного законодательства было приостановлено в связи с нахождением в Арбитражном суде города Москвы дела № А40-89678/14, выводы по которому имеют значение для результатов рассмотрения дел № 1-14-104/77-15 и № 1-14-105/77-15. Определения были направлены сторонам по делам 03.03.2015.</text:p>
      <text:p text:style-name="P12">08.06.2015 в Московское УФАС России поступили ходатайства о возобновлении рассмотрения указанных дел. 01.07.2015 изданы определения о возобновлении рассмотрения дел, направленные сторонам по делам 02.07.2015.</text:p>
      <text:p text:style-name="P10"> </text:p>
      <text:p text:style-name="P13">В соответствии с пунктом 2.16 Регламента антимонопольный орган рассматривает заявление или материалы в течение одного месяца со дня их представления.</text:p>
      <text:p text:style-name="P13">В силу пункта 2.17 Регламента датой представления заявления или <text:soft-page-break/>материалов является дата их регистрации в антимонопольном органе.</text:p>
      <text:p text:style-name="P13">Согласно пункту 2.18 Регламента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 чем на два месяца.</text:p>
      <text:p text:style-name="P13">В соответствии с пунктом 2.19 Регламента о продлении срока рассмотрения заявления или материалов антимонопольный орган уведомляет в письменной форме заявителя.</text:p>
      <text:p text:style-name="P13">В силу пункта 2.20 Регламента общий срок рассмотрения заявления или материалов составляет три месяца и исчисляется со дня их представления в антимонопольный орган.</text:p>
      <text:p text:style-name="P13">Согласно пункту 3.68 Регламента в случае принятия решения о возбуждении дела о нарушении антимонопольного законодательства антимонопольный орган издает приказ о возбуждении дела и создании комиссии по рассмотрению дела о нарушении антимонопольного законодательства (далее - приказ о возбуждении дела).</text:p>
      <text:p text:style-name="P13">В соответствии с пунктом 3.79 Регламента определение о назначении дела к рассмотрению выносится председателем комиссии в срок, не превышающий пятнадцати дней со дня издания приказа о возбуждении дела.</text:p>
      <text:p text:style-name="P13">В силу пункта 3.80 Регламента копия определения о назначении дела к рассмотрению направляется лицам, участвующим в деле, в срок, не превышающий трех рабочих дней со дня вынесения такого определения, а также размещается на официальном сайте антимонопольного органа.</text:p>
      <text:p text:style-name="P13">Согласно пункту 2.21 Регламента дело о нарушении антимонопольного законодательства рассматривается комиссией по рассмотрению дела о нарушении антимонопольного законодательства в срок, не превышающий трех месяцев со дня вынесения определения о назначении дела к рассмотрению.</text:p>
      <text:p text:style-name="P13">В соответствии с пунктом 3.115 Регламента Комиссия может приостановить рассмотрение дела:</text:p>
      <text:p text:style-name="P13">- в случае рассмотрения антимонопольным органом, судом, органами предварительного следствия другого дела, имеющего значение для рассмотрения дела о нарушении антимонопольного законодательства;</text:p>
      <text:p text:style-name="P13">- на срок проведения экспертизы.</text:p>
      <text:p text:style-name="P13">Согласно пункту 3.116 Регламента течение срока рассмотрения дела прерывается при приостановлении рассмотрения дела и продолжается с момента возобновления рассмотрения дела. Рассмотрение дела продолжается с момента, с которого оно было приостановлено.</text:p>
      <text:p text:style-name="P13">В силу пункта 3.117 Регламента об отложении, о приостановлении, о возобновлении рассмотрения дела о нарушении антимонопольного законодательства, а также о назначении экспертизы комиссия выносит <text:soft-page-break/>определение, копия которого в трехдневный срок со дня его вынесения направляется лицам, участвующим в деле, заказным письмом с уведомлением о вручении, а в случаях, не терпящих отлагательств, путем направления телефонограммы, телеграммы, по факсимильной связи или электронной почте либо с использованием иных средств связи, либо вручается лицам, участвующим в деле, а также размещается на официальном сайте антимонопольного органа, под расписку непосредственно в антимонопольном органе либо по месту нахождения лиц, участвующих в деле.</text:p>
      <text:p text:style-name="P14"> </text:p>
      <text:p text:style-name="P12">Заявление ЗАО «ИМПЕРИЯ ПИЦЦЫ» о нарушении антимонопольного законодательства со стороны ООО ГК «ИМПЕРИЯ» поступило в Московское УФАС России 20.06.2014. Письмом от 18.07.2014 № ИК/20901 Московское УФАС России сообщило ЗАО «ИМПЕРИЯ ПИЦЦЫ» о продлении срока рассмотрения заявления до 20.09.2014 и запросило дополнительную информацию.</text:p>
      <text:p text:style-name="P12">Письмом от 19.09.2014 № ИК/29387 Московское УФАС России проинформировало ЗАО «ИМПЕРИЯ ПИЦЦЫ» о том, что решается вопрос о возбуждении дела в отношении ООО ГК «ИМПЕРИЯ» по признакам нарушения антимонопольного законодательства.</text:p>
      <text:p text:style-name="P12">Однако приказы о возбуждении дел № 1-14-104/77-15 и № 1-14-105/77-15 о нарушении антимонопольного законодательства в отношении ООО ГК «ИМПЕРИЯ» Московским УФАС России изданы только 23.01.2015, то есть по истечении 7 месяцев с момента поступления заявления ЗАО «ИМПЕРИЯ ПИЦЦЫ», что является нарушением пункта 2.20 Регламента.</text:p>
      <text:p text:style-name="P12">Определения о назначении дел № 1-14-104/77-15 и № 1-14-105/77-15 о нарушении антимонопольного законодательства к рассмотрению вынесены Московским УФАС России и направлены сторонам в соответствии с пунктами 3.79 и 3.80 Регламента.</text:p>
      <text:p text:style-name="P12">Рассмотрение дел № 1-14-104/77-15 и № 1-14-105/77-15 о нарушении антимонопольного законодательства было приостановлено определениями от 26.02.2015 (направлены сторонам 03.03.2015).</text:p>
      <text:p text:style-name="P12">08.06.2015 в Московское УФАС России поступили ходатайства о возобновлении рассмотрения указанных дел. 01.07.2015 изданы определения о возобновлении дел, направленные сторонам по делам 02.07.2015.</text:p>
      <text:p text:style-name="P12">При этом Регламентом не установлены требования к сроку возобновления рассмотрения дела после поступления информации о том, что отпали обстоятельства, вызвавшие приостановление рассмотрения дела.</text:p>
      <text:p text:style-name="P12">Определения о приостановлении и о возобновлении рассмотрения дел Московским УФАС России направлены сторонам по делу в сроки, предусмотренные пунктом 3.117 Регламента.</text:p>
      <text:p text:style-name="P12">На основании изложенного необходимо сделать вывод о том, что действия Московского УФАС России, связанные с рассмотрением заявления ЗАО <text:soft-page-break/>«ИМПЕРИЯ ПИЦЦЫ» о нарушении антимонопольного законодательства со стороны ООО ГК «ИМПЕРИЯ» и возбуждением дел № 1-14-104/77-15 и № 1-14-105/77-15 о нарушении антимонопольного законодательства, частично не соответствуют Регламенту.</text:p>
      <text:p text:style-name="P14"><text:span text:style-name="T1">На основании изложенного, руководствуясь </text:span><text:a xlink:type="simple" xlink:href="../../../../../../../../../../%5C%5Cfasfilecluster%5Cmap-mail%5CФАС%2009%5CАверьянова%20Е.А%5CОбразец%5Cрешение%20по%20жалобе%20на%20ТО%5Cрешение%20по%20УРАЛГЕОМАШ%20правки%20Саши.doc#sub_1412%23sub_1412"><text:span text:style-name="T1">пунктом 5.25</text:span></text:a><text:span text:style-name="T1"> Регламента,</text:span></text:p>
      <text:p text:style-name="P9"> </text:p>
      <text:p text:style-name="P15">Р Е Ш И Л:</text:p>
      <text:p text:style-name="P3"> </text:p>
      <text:p text:style-name="P12">1. Признать действия Московского УФАС России частично несоответствующими Регламенту, а именно в части нарушения пункта 2.20 Регламента путем несоблюдения сроков рассмотрения заявления ЗАО «ИМПЕРИЯ ПИЦЦЫ» о нарушении антимонопольного законодательства и принятия по нему решения, и удовлетворить жалобу ЗАО «ИМПЕРИЯ ПИЦЦЫ» в части.</text:p>
      <text:p text:style-name="P14"><text:span text:style-name="T1">2. Указать Руководителю Московского УФАС России на недопустимость нарушения Регламента путем несоблюдения сроков рассмотрения заявления о нарушении антимонопольного законодательства и принятия по нему решения. </text:span></text:p>
      <text:p text:style-name="P14"><text:span text:style-name="T1">Настоящее Решение может быть обжаловано в Арбитражный суд города Москвы (115191, г. Москва, ул. Б. Тульская, д. 17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0499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8049939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1T15:21:38.50</meta:creation-date>
    <dc:date>2015-08-19T14:48:13.24</dc:date>
    <meta:editing-duration>PT2M2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61" meta:word-count="1368" meta:character-count="10589"/>
    <meta:user-defined meta:name="Поле 1"/>
    <meta:user-defined meta:name="Поле 2"/>
    <meta:user-defined meta:name="Поле 3"/>
    <meta:user-defined meta:name="Поле 4"/>
  </office:meta>
</office:document-meta>
</file>