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26D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d87f7-ccc7-4b9e-94ce-0e488dea2493" text:name="BossProviderVariable"/>
      </text:user-field-decls>
      <text:p text:style-name="P18"/>
      <text:h text:style-name="P9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№ 38А-04/15 об административном правонарушении </text:h>
      <text:p text:style-name="P13"/>
      <text:p text:style-name="P8">Настоящим ФАС России уведомляет, что «21» августа 2015 в 14 часов 00 минут по адресу: 123995, г. Москва, ул. Садовая-Кудринская, д. 11, этаж 4,<text:line-break/>Овальный зал, состоится рассмотрение жалобы ОАО «САК «Энергогарант» на постановление по делу № 38А-04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26D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6826D4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6:01:57.38</meta:creation-date>
    <dc:date>2015-08-19T14:54:28.14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17"/>
    <meta:user-defined meta:name="Поле 1"/>
    <meta:user-defined meta:name="Поле 2"/>
    <meta:user-defined meta:name="Поле 3"/>
    <meta:user-defined meta:name="Поле 4"/>
  </office:meta>
</office:document-meta>
</file>