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C98F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7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size="8pt" fo:language="ru" fo:country="RU" style:font-size-asian="8pt" style:font-size-complex="8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fo:font-weight="normal"/>
    </style:style>
    <style:style style:name="T9" style:family="text">
      <style:text-properties fo:language="ru" fo:country="RU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1ee122-3792-4f71-a168-d50719c83311" text:name="BossProviderVariable"/>
      </text:user-field-decls>
      <text:p text:style-name="P20"/>
      <text:h text:style-name="P7" text:outline-level="3">РЕШЕНИЕ</text:h>
      <text:h text:style-name="P8" text:outline-level="3">о рассмотрении жалобы на постановление о наложении штрафа от 08.05.2015 по делу об административном правонарушении № 03-03-46/2015 </text:h>
      <text:p text:style-name="P5"/>
      <text:p text:style-name="P3">«3» августа 2015 г.                                   <text:s text:c="3"/>                                                   г. Москва</text:p>
      <text:p text:style-name="P3"> </text:p>
      <text:p text:style-name="P11">Я, заместитель начальника Управления контроля размещения государственного заказа Федеральной антимонопольной службы Лобов А.Ю., рассмотрев жалобу Маковеева О.Н. на постановление о наложении штрафа <text:span text:style-name="T13">от 08.05.2015 по делу об административном правонарушении № 03-03-46/2015</text:span>, вынесенное заместителем руководителя Управления Федеральной антимонопольной службы по Ханты-Мансийскому автономному округу — Югре Точиевым Б.Б., </text:p>
      <text:p text:style-name="P13"> УСТАНОВИЛ:</text:p>
      <text:p text:style-name="P14">Постановлением заместителя руководителя Управления Федеральной антимонопольной службы по Ханты-Мансийскому автономному округу — Югре Точиевым Б.Б. <text:span text:style-name="T13">от 08.05.2015 по делу об административном правонарушении № 03-03-46/2015</text:span> главный врач бюджетного учреждения ХМАО-Югры «Когалымская городская больница»<text:span text:style-name="T9"> Маковеев О.Н. </text:span><text:s/>признан виновным в совершени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 и привлечен к административной ответственности в виде административного штрафа в размере 3 000 рублей. </text:p>
      <text:p text:style-name="P15"><text:span text:style-name="T9">Маковеев О.Н.</text:span>, не согласившись с данным постановлением, обжаловал его в вышестоящий орган.</text:p>
      <text:p text:style-name="P15">В жалобе <text:span text:style-name="T9">Маковеев О.Н.</text:span> просит отменить указанное постановление и прекратить производство по делу, ссылаясь на отсутствие состава административного правонарушения.</text:p>
      <text:p text:style-name="P17"><text:span text:style-name="T10">Мотивируя жалобу, </text:span><text:span text:style-name="T11">Маковеев О.Н.</text:span><text:span text:style-name="T10"> указывает на то, что он не разрабатывал документацию об аукционе, а также не устанавливал требований о порядке, датах начала и окончания срока предоставления разъяснений документации об аукционе</text:span><text:span text:style-name="T4">.</text:span><text:span text:style-name="T5"> <text:tab/></text:span></text:p>
      <text:p text:style-name="P17"><text:span text:style-name="T5">Кроме того, </text:span><text:span text:style-name="T4">Маковеев О.Н.</text:span><text:span text:style-name="T5"> ссылается на</text:span><text:span text:style-name="T11"> технические ошибки, допущенные в постановлении о наложении штрафа по делу об административном правонарушении</text:span><text:span text:style-name="T10">.</text:span></text:p>
      <text:p text:style-name="P11">Рассмотрение жалобы состоялось 03.08.2015 в 12:00 по адресу: 123995, Москва, ул. Садовая Кудринская, д. 11, каб. 246-1.</text:p>
      <text:p text:style-name="P15">На рассмотрение жалобы на постановление о наложении штрафа от  <text:span text:style-name="T13">08.05.2015 по делу об административном правонарушении № 03-03-46/2015</text:span> <text:soft-page-break/><text:span text:style-name="T6">Маковеев О.Н.</text:span> не явился, о времени и месте рассмотрения уведомлен надлежащим образом.</text:p>
      <text:p text:style-name="P15">Ходатайств, препятствующих рассмотрению жалобы, не поступало. </text:p>
      <text:p text:style-name="P15">В ходе рассмотрения жалобы на постановление от <text:span text:style-name="T13">08.05.2015 по делу об административном правонарушении № 03-03-46/2015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7"><text:span text:style-name="T10">Из материалов дела следует, что э</text:span><text:span text:style-name="T11">лектронный аукцион на поставку гемостатического средства местного применения № 0387200031014000210 (далее - Аукцион) (начальная (максимальная) цена контракта - 7 613,60 рублей) был признан несостоявшимся в связи с тем, что аукционной комиссией принято решение о несоответствии требованиям, установленным документацией об электронном аукционе, всех вторых частей заявок на участие в нем или о </text:span><text:span text:style-name="T11">соответствии указанным требованиям только одной второй части заявки на участие в нем (Протокол рассмотрения единственной заявки на участие в электронном аукционе от 03.12.2014 №0387200031014000210-1).</text:span></text:p>
      <text:p text:style-name="P16">В соответствии с пунктом 11 части 1 статьи 64 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документация об электронном аукционе должна содержать информацию о порядке, датах начала и окончания предоставления участникам аукциона разъяснений положений документации о таком аукционе. <text:tab/>На основании части 4 статьи 65 Закона <text:span text:style-name="Основной_20_шрифт_20_абзаца"><text:span text:style-name="T7">о контрактной системе</text:span></text:span> запрос направляется участником электронного аукциона не позднее чем за три дня до даты окончания срока подачи, заявок на участие в таком аукционе.</text:p>
      <text:p text:style-name="P16">В соответствии с пунктом 20 аукционной документации дата окончания срока подачи заявок на участие в аукционе в электронной форме № 0387200031014000210 02 декабря 2014</text:p>
      <text:p text:style-name="P16">Согласно пункту 19 документации об Аукционе дата окончания предоставления разъяснений положений документации об аукционе 26 ноября 2014 года, что является нарушением части 4 статьи 65 Закона <text:span text:style-name="Основной_20_шрифт_20_абзаца"><text:span text:style-name="T7">о контрактной системе</text:span></text:span>, поскольку датой окончания предоставления разъяснений положений документации об Аукционе должно быть 01 декабря 2014 года.</text:p>
      <text:p text:style-name="P16">Данная информация соответствует материалам настоящего дела об административном правонарушении. Определением от 14.07.2015 об исправлении описки (опечатки) в постановление по делу <text:span text:style-name="T13">№ 03-03-46/2015 внесены изменения в части даты окончания срока подачи заявок на участие в аукционе, а также соответствующей Закону о контрактной системе даты окончания предоставления разъяснений положений документации об Аукционе.</text:span></text:p>
      <text:p text:style-name="P16">20.11.2014 Маковеев О.Н. утвердил документацию об Аукционе. </text:p>
      <text:p text:style-name="P16">Местом совершения административного правонарушения является: <text:s text:c="18"/><text:soft-page-break/>г. Когалым, ул. Молодежная, дом 19.</text:p>
      <text:p text:style-name="P16">Частью 4.2 статьи 7.30 Кодекса Российской Федерации об административных нарушениях предусмотрена административная ответственность, в части утверждения документации об аукционе с нарушением требований, предусмотренных законодательством Российской Федерации о контрактной системе в сфере закупок.</text:p>
      <text:p text:style-name="P16">Согласно Распоряжению от 26.02.2015 №90-рн, Маковеев О.Н. назначен на должность главного врача бюджетного учреждения ХМАО - Югры «Когалымская городская больница».</text:p>
      <text:p text:style-name="P16">В соответствии с пунктом 4.1 должностной инструкции, главный врач бюджетного учреждения ХМАО - Югры «Когалымская городская больница», имеет право без доверенности действовать от имени медицинской организации.</text:p>
      <text:p text:style-name="P16">Согласно пунктам 3.1 и 3.3 должностной инструкции, главный врач медицинской организации осуществляет руководство деятельностью медицинской организации, а также обеспечивает организацию лечебно-профилактической, административно-хозяйственной и совой деятельности медицинской организации. </text:p>
      <text:p text:style-name="P16">Маковеев О.Н., являясь должностным лицом заказчика, нарушил положения части 4 статьи 65 Закона о контрактной системе, а именно неверно установил дату окончания предоставления разъяснений положений документации об Аукционе. </text:p>
      <text:p text:style-name="P16">Таким образом, действия главного врача бюджетного учреждения ХМАО - Югры Когалымская городская больница» Маковеева О.Н., выразившиеся в утверждении документации об Аукционе с нарушением требований, предусмотренных законодательством Российской Федерации о контрактной системе, образуют состав административного правонарушения, ответственность за которое предусмотрена частью 4.2 статьи 7.30 КоАП. </text:p>
      <text:p text:style-name="P16"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Маковеева О.Н. <text:s/>должностным лицом вышестоящего органа не установлено.</text:p>
      <text:p text:style-name="P17"><text:span text:style-name="T11">Выводы должностного лица, изложенные в постановлении, полностью соответству</text:span><text:span text:style-name="T10">ют фактическ</text:span><text:span text:style-name="T12">им обстоятельствам дела, установленным в ходе рассмотрения дела об административном правонарушении. </text:span></text:p>
      <text:p text:style-name="P18">Каких-либо доказательств, опровергающих указанные выводы должностного лица, вынесшего обжалуемое постановление, <text:s text:c="18"/>Маковеевым О.Н<text:span text:style-name="T9">. </text:span><text:s/>не предоставлено.</text:p>
      <text:p text:style-name="P18">При таких обстоятельствах обоснованность привлечения <text:s text:c="14"/><text:span text:style-name="T9">Маковеева О.Н.</text:span> к административной ответственности по части 4.2 статьи 7.30 КоАП не вызывает сомнений.</text:p>
      <text:p text:style-name="P19"><text:span text:style-name="T1">При назначении административного наказания </text:span><text:span text:style-name="T6">Маковееву О.Н. </text:span><text:span text:style-name="T1"><text:s/></text:span>заместитель руководителя Управления Федеральной антимонопольной службы <text:soft-page-break/>по Ханты-Мансийскому автономному округу — Югре Точиев Б.Б. <text:span text:style-name="T1">учел характер совершенного административного правонарушения, обстоятельства дела, личность виновного и назначил ему справедливое наказание. </text:span></text:p>
      <text:p text:style-name="P14"><text:span text:style-name="T1">Существенных нарушений закона в процессе производства по данному делу об административном правонарушении, в том числе, права <text:s text:c="10"/>Маковеева О.Н.</text:span><text:span text:style-name="T6"> </text:span><text:span text:style-name="T1">на защиту, влекущих отмену </text:span>постановления заместителя руководителя Управления Федеральной антимонопольной службы по Ханты-Мансийскому автономному округу — Югре Точиева Б.Б. от 08.05.2015<text:span text:style-name="T1">, не усматривается.</text:span></text:p>
      <text:p text:style-name="P11"> </text:p>
      <text:p text:style-name="P11">С учетом изложенных обстоятельств и руководствуясь статьями 30.6 – 30.8 КоАП РФ </text:p>
      <text:p text:style-name="P13">РЕШИЛ:</text:p>
      <text:p text:style-name="P12"> </text:p>
      <text:p text:style-name="P11">Постановление <text:span text:style-name="T1">заместителя руководителя Управления Федеральной антимонопольной службы по Ханты-Мансийскому автономному округу — Югре Точиева Б.Б. от 08.05.2015 по делу об административном правонарушении № </text:span><text:span text:style-name="T8">03-03-46/2015</text:span>, в соответствии с которым <text:span text:style-name="T6">Маковеев О.Н.</text:span> привлечен к административной ответственности, предусмотренной частью 4.2 статьи 7.30 КоАП – оставить без изменения, жалобу <text:span text:style-name="T6">Маковеева О.Н.</text:span> без удовлетворения.</text:p>
      <text:p text:style-name="P11"> </text:p>
      <text:p text:style-name="P11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C98F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11C98F0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0605(1) </text:p></draw:text-box></draw:frame><draw:frame draw:style-name="Mfr2" draw:name="SpdBarcode" text:anchor-type="paragraph" svg:x="0cm" svg:width="3.6cm" svg:height="0.78cm" draw:z-index="2"><draw:image xlink:href="Pictures/10000201000000780000001A11C98F05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0:10:08.72</meta:creation-date>
    <dc:date>2015-08-19T15:35:14.61</dc:date>
    <meta:editing-duration>PT4M4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45" meta:word-count="1062" meta:character-count="8825"/>
    <meta:user-defined meta:name="Поле 1"/>
    <meta:user-defined meta:name="Поле 2"/>
    <meta:user-defined meta:name="Поле 3"/>
    <meta:user-defined meta:name="Поле 4"/>
  </office:meta>
</office:document-meta>
</file>