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5BCF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fo:color="#000000" fo:font-size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text-properties style:font-name="Times New Roman1" fo:font-size="14pt"/>
    </style:style>
    <style:style style:name="P11" style:family="paragraph" style:parent-style-name="Text_20_body">
      <style:paragraph-properties fo:margin-left="8.89cm" fo:margin-right="0cm" fo:text-indent="0cm" style:auto-text-indent="false"/>
    </style:style>
    <style:style style:name="P12" style:family="paragraph" style:parent-style-name="Text_20_body">
      <style:paragraph-properties fo:margin-left="8.89cm" fo:margin-right="0cm" fo:text-indent="0cm" style:auto-text-indent="false"/>
      <style:text-properties fo:color="#000000" fo:font-size="14pt" fo:background-color="#ffffff"/>
    </style:style>
    <style:style style:name="P13" style:family="paragraph" style:parent-style-name="Text_20_body">
      <style:paragraph-properties fo:margin-left="8.89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fo:font-size="14pt" fo:background-color="#ffffff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6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font-name="Times New Roman1" fo:font-size="14pt" fo:font-weight="bold" style:font-weight-asian="bold" style:font-weight-complex="bold"/>
    </style:style>
    <style:style style:name="T12" style:family="text">
      <style:text-properties fo:color="#000000" style:font-name="Times New Roman1" fo:language="en" fo:country="US" fo:background-color="#ffffff" style:font-name-complex="Times New Roman"/>
    </style:style>
    <style:style style:name="T13" style:family="text">
      <style:text-properties fo:color="#000000" style:font-name="Times New Roman1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language="ru" fo:country="RU" fo:background-color="#ffffff"/>
    </style:style>
    <style:style style:name="T15" style:family="text">
      <style:text-properties fo:color="#000000" style:font-name="Times New Roman1" fo:background-color="#ffffff"/>
    </style:style>
    <style:style style:name="T16" style:family="text">
      <style:text-properties fo:color="#000000" fo:font-size="10pt" fo:background-color="#ffffff"/>
    </style:style>
    <style:style style:name="T17" style:family="text">
      <style:text-properties fo:color="#000000" fo:font-size="10pt" fo:language="en" fo:country="US" fo:background-color="#ffffff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 New Roman" fo:font-size="14pt"/>
    </style:style>
    <style:style style:name="T20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2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style:font-size-asian="14pt" style:font-size-complex="14pt"/>
    </style:style>
    <style:style style:name="T23" style:family="text">
      <style:text-properties fo:color="#000000" style:font-name="Times New Roman" fo:font-size="14pt" fo:language="ru" fo:country="RU" style:font-size-asian="14pt" style:font-size-complex="14pt"/>
    </style:style>
    <style:style style:name="T24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25" style:family="text">
      <style:text-properties fo:color="#000000" style:font-name="Times New Roman" fo:language="ru" fo:country="RU" style:font-name-complex="Times New Roman2"/>
    </style:style>
    <style:style style:name="T26" style:family="text">
      <style:text-properties fo:color="#000000" style:font-name="Times New Roman" fo:font-weight="normal" style:font-name-asian="Times New Roman CYR" style:language-asian="ru" style:country-asian="RU" style:font-weight-asian="normal" style:font-name-complex="Times New Roman CYR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fo:language="ru" fo:country="RU" style:font-name-complex="Times New Roman2"/>
    </style:style>
    <style:style style:name="T34" style:family="text">
      <style:text-properties fo:color="#000000" fo:background-color="#ffffff"/>
    </style:style>
    <style:style style:name="T35" style:family="text">
      <style:text-properties fo:language="ru" fo:country="RU"/>
    </style:style>
    <style:style style:name="T36" style:family="text">
      <style:text-properties fo:font-size="14pt"/>
    </style:style>
    <style:style style:name="T37" style:family="text">
      <style:text-properties fo:font-size="14pt" style:font-size-asian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0pt" fo:language="en" fo:country="US"/>
    </style:style>
    <style:style style:name="T40" style:family="text">
      <style:text-properties style:font-name="Times New Roman1" fo:font-size="14pt"/>
    </style:style>
    <style:style style:name="T41" style:family="text">
      <style:text-properties style:font-name="Times New Roman1" fo:font-size="14pt" fo:font-weight="bold" style:font-weight-asian="bold" style:font-weight-complex="bold"/>
    </style:style>
    <style:style style:name="T42" style:family="text">
      <style:text-properties style:font-name="Times New Roman1" style:font-size-asian="14pt" style:font-size-complex="14pt"/>
    </style:style>
    <style:style style:name="T43" style:family="text">
      <style:text-properties style:font-name="Times New Roman1" fo:language="en" fo:country="US" style:font-size-asian="14pt" style:font-name-complex="Times New Roman" style:font-size-complex="14pt"/>
    </style:style>
    <style:style style:name="T44" style:family="text">
      <style:text-properties style:language-asian="ru" style:country-asian="RU"/>
    </style:style>
    <style:style style:name="T4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style:font-size-asian="14pt" style:font-size-complex="14pt"/>
    </style:style>
    <style:style style:name="T50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24f191-e984-4d22-90d4-7893d2a23525" text:name="BossProviderVariable"/>
      </text:user-field-decls>
      <text:h text:style-name="P36" text:outline-level="3"><text:span text:style-name="T11"><text:s text:c="54"/></text:span><text:span text:style-name="T41">ПОСТАНОВЛЕНИЕ</text:span></text:h>
      <text:p text:style-name="P3">о прекращении производства по делу об административном правонарушении </text:p>
      <text:p text:style-name="P15">№ К-1314/14/АК534-15</text:p>
      <text:p text:style-name="Text_20_body"/>
      <text:p text:style-name="P10">«12» августа 2015 <text:s text:c="88"/>Москва</text:p>
      <text:p text:style-name="P17"/>
      <text:p text:style-name="P18"><text:span text:style-name="T36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 <text:s text:c="23"/></text:span><text:span text:style-name="T7">возбужденного протоколом от 07.08.2015 по делу </text:span><text:span text:style-name="T8">№ К-1314/14/АК534-15</text:span><text:span text:style-name="T7"> в отношении</text:span><text:span text:style-name="T9"> руководителя Федерального государственного бюджетного учреждения «Дирекция по строительству, реконструкции и реставрации» Цагараева Б.В.,</text:span><text:span text:style-name="T20"> </text:span><text:span text:style-name="T10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6">(далее — КоАП),</text:span></text:p>
      <text:p text:style-name="P4"/>
      <text:p text:style-name="P4"/>
      <text:p text:style-name="P4">УСТАНОВИЛА:</text:p>
      <text:p text:style-name="P4"/>
      <text:p text:style-name="P7"><text:span text:style-name="T38"><text:tab/></text:span><text:span text:style-name="Основной_20_шрифт_20_абзаца"><text:span text:style-name="T7">Федеральным государственным бюджетным учреждением «Дирекцией по строительству, реконструкции и реставрации» (далее - Заказчик) размещен открытый конкурс на право заключения государственного контракта на выполнение подрядных работ по строительству объекта: «Федеральное государственное бюджетное учреждение культуры «Московский Художественный академический театр имени А.П. Чехова», строительство здания филиала МХАТ имени А.И. Чехова по адресу: г. Москва, ЮАО, пересечение проспекта Андропова с Нагатинской улицей» (номер извещения 0373100115414000017) (далее – Конкурс)</text:span></text:span><text:span text:style-name="T7">.</text:span></text:p>
      <text:p text:style-name="P19"><text:span text:style-name="T48">В нарушение пункта 9 части 1 статьи 50 </text:span><text:span text:style-name="Основной_20_шрифт_20_абзаца"><text:span text:style-name="T29">Федерального закона </text:span></text:span><text:span text:style-name="Основной_20_шрифт_20_абзаца"><text:span text:style-name="T32">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Заказчиком в Конкурсной документации не установлен надлежащий порядок рассмотрения и оценки по показателю «Квалификация участников закупки». </text:span></text:span></text:p>
      <text:p text:style-name="P21">В Конкурсной документации установлены следующие критерии оценки: </text:p>
      <text:p text:style-name="P21">«б) Квалификация участников закупки</text:p>
      <text:p text:style-name="P21">Значимость критерия: 20%</text:p>
      <text:p text:style-name="P21">Предмет оценки: Опыт работы связанный с предметом контракта </text:p>
      <text:p text:style-name="P21">Максимальное значение показателя составляет 100 баллов.</text:p>
      <text:p text:style-name="P21">Показатель С2 : Опыт участника по успешному выполнению работ <text:soft-page-break/>сопоставимого характера и объема. Государственным заказчиком будет оцениваться наличие опыта выполнения аналогичных предмету конкурса работ за 2011-2014 года. Принимаются к оценке только контракты заключённые с государственными и муниципальными заказчиками. Лучшим условием исполнения контракта по данному показателю является наибольшее значение представленного объема выполненных работ сопоставимого характера (выраженный в рублях), подтвержденного информацией о количестве исполненных, без штрафных санкций контрактов. Информация подтверждается копиями актов сдачи-приемки выполненных работ. В расчет принимаются только выполненные (завершенные) работы. Работы, начатые до 2011 года и выполненные (завершенные) в период 2011-2014 годы, будут приняты к рассмотрению.</text:p>
      <text:p text:style-name="P21">Подтверждается при наличии в заявке всех нижеперечисленных документов: </text:p>
      <text:p text:style-name="P21">- копии договоров/контрактов</text:p>
      <text:p text:style-name="P21">-копии актов выполненных работ по соответствующим договорам/контрактам.». </text:p>
      <text:p text:style-name="P21">При этом, Заказчиком в Конкурсной документации не указаны показатели, определяющие критерии отнесения работ к аналогичным предмету Конкурса.</text:p>
      <text:p text:style-name="P21">Таким образом, действия Заказчика, не установившего в Конкурсной документации надлежащий порядок рассмотрения и оценки по показателю «Квалификация участников закупки» заявок на участие в Конкурсе, нарушают пункт 9 части 1 статьи 50 Закона о контрактной системе. </text:p>
      <text:p text:style-name="P21">Кроме того, соответствии с пунктом 4 части 1 статьи 50 Закона о контрактной системе конкурсная документация наряду с информацией, указанной в извещении о проведении открытого конкурса, в том числе должна содержать предусмотренные статьей 51 Закона о контрактной системе требования к содержанию, в том числе к описанию предложения участника открытого конкурса, к форме, составу заявки на участие в открытом конкурсе и инструкцию по ее заполнению, при этом не допускается установление требований, влекущих за собой ограничение количества участников открытого конкурса или ограничение доступа к участию в открытом конкурсе.</text:p>
      <text:p text:style-name="P21">В соответствии с пунктом 2.2. «Оценка заявок по нестоимостным критериям оценки» а) Качественные характеристики объекта закупок установлено: «Шкала оценки качества работ. Показатель С1 : Качество работ. Будет оцениваться наличие в заявке проработанности следующих составляющих предложения о качестве выполнения работ. 1) Предложение по технологической последовательности выполнения работ; 2) Предложение по способам, методам выполнения работ; 3) Предложение по организационно-технологическим схемам выполнения работ; 4) Предложение по применяемой системе контроля качества работ. Проработанность составляющих предложения подразумевает под собой детальное описание составляющих предложения о выполнения тех или иных работ со ссылками на действующие ГОСТы, СНИПы, <text:soft-page-break/>методические рекомендации, нормативные акты, распоряжения, постановления Правительства».</text:p>
      <text:p text:style-name="P21">Вместе с тем, инструкция по заполнению заявки на участие в Конкурсе и положения Конкурсной документации не позволяют определить, какие именно работы необходимо описать в предложении участника, а также на основании каких документов и сведений следует подготовить указанные предложения.</text:p>
      <text:p text:style-name="P21">Следовательно, установленная инструкция по заполнению заявки на участие в Конкурсе не позволяет надлежащим образом подать заявку на участие в Конкурсе и определить, что именно требуется участникам Конкурса предложить в составе заявки в том числе, в части предложения в отношении описания объекта закупки и предложения о качестве.</text:p>
      <text:p text:style-name="P20">Таким образом, действия Заказчика, не установившего в Конкурсной документации надлежащей инструкции по заполнению заявки на участие в Конкурсе, нарушают пункт 4 части 1 статьи 50 Закона о контрактной системе.</text:p>
      <text:p text:style-name="P25"><text:span text:style-name="T2">Согласно части 4.2 статьи 7.30 КоАП, за </text:span><text:span text:style-name="T36">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</text:span><text:span text:style-name="T2">предусмотрена административная ответственность.</text:span></text:p>
      <text:p text:style-name="P26"><text:span text:style-name="Основной_20_шрифт_20_абзаца"><text:span text:style-name="T3">Согласно Конкурсной документации, ответственным лицом Заказчика, утвердившим Конкурсную документацию, является р</text:span></text:span><text:span text:style-name="Основной_20_шрифт_20_абзаца"><text:span text:style-name="T4">уководитель Федерального государственного бюджетного учреждения «Дирекция по строительству, реконструкции и реставрации» </text:span></text:span><text:span text:style-name="Основной_20_шрифт_20_абзаца"><text:span text:style-name="T21">Цагараев Б.В.</text:span></text:span></text:p>
      <text:p text:style-name="P26"><text:span text:style-name="T36">Таким образом, в действиях должностного лица – </text:span><text:span text:style-name="Основной_20_шрифт_20_абзаца"><text:span text:style-name="T22">руководителя Федерального государственного бюджетного учреждения «Дирекция по строительству, реконструкции и реставрации» </text:span></text:span><text:span text:style-name="Основной_20_шрифт_20_абзаца"><text:span text:style-name="T21">Цагараева Б.В.</text:span></text:span><text:span text:style-name="T19"> </text:span><text:span text:style-name="T23">(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5">,</text:span><text:span text:style-name="T4"> </text:span><text:span text:style-name="T36">выразившихся в утверждении</text:span><text:span text:style-name="Основной_20_шрифт_20_абзаца"><text:span text:style-name="T3"> Конкурсной документации</text:span></text:span><text:span text:style-name="Основной_20_шрифт_20_абзаца"><text:span text:style-name="T37">, не соответствующей требованиям, предусмотренным законодательством Российской Федерации о контрактной системе в сфере закупок</text:span></text:span><text:span text:style-name="T4">, </text:span><text:span text:style-name="T36">содержится состав административного правонарушения, </text:span><text:span text:style-name="T2">ответственность за совершение которого предусмотрена</text:span><text:span text:style-name="T36"> частью 4.2 статьи 7.30 КоАП</text:span><text:span text:style-name="T2">.</text:span></text:p>
      <text:p text:style-name="P8"><text:tab/>Административное правонарушение совершено по месту нахождения Заказчика: <text:span text:style-name="T18">г. </text:span><text:span text:style-name="T26">Москва, ул. Кузнецкий Мост, д. 4/3, стр.1</text:span>. </text:p>
      <text:p text:style-name="P14"><text:span text:style-name="T34"><text:tab/>Протокол по делу об административном правонарушении <text:s text:c="35"/></text:span><text:span text:style-name="T15">№ </text:span><text:span text:style-name="T13">К-1314/14/АК534-15</text:span><text:span text:style-name="T34"> составлен 07.08.2015 начальником правового отдела Управления контроля размещения государственного заказа Федеральной антимонопольной службы Семеновым Р.В. с участием Евдокимовой Е.С. защитника по доверенности от 06.08.2015 № 77АБ7939769 Цагарева Б.В. Цагарев Б.В. на составление и подписание протокола по делу об </text:span><text:soft-page-break/><text:span text:style-name="T34">административном правонарушении не явился. В материалах дела имеются доказательства его надлежащего уведомления. </text:span></text:p>
      <text:p text:style-name="P22"><text:span text:style-name="T49">Рассмотрение дела об административном правонарушении <text:s text:c="31"/></text:span><text:span text:style-name="T42">№ </text:span><text:span text:style-name="T43">К-1314/14/АК534-15</text:span><text:span text:style-name="T49"> состоялось 12.08.2015 с участием Евдокимовой Е.С. защитника по доверенности от 06.08.2015 № 77АБ7939769 Цагарева Б.В. Цагарев Б.В. на рассмотрение дела об административном правонарушении не явился. В материалах дела имеются доказательства его надлежащего уведомления. </text:span></text:p>
      <text:p text:style-name="P23">Евдокимова Е.С. пояснила, что Цагарев Б.В. вину в совершении административном правонарушении не признает.</text:p>
      <text:p text:style-name="P9"><text:span text:style-name="T38"><text:tab/>В ходе рассмотрения настоящего дела об административном правонарушении, должностным лицом уполномоченным на рассмотрения настоящего дела было установлено, что согласно </text:span><text:span text:style-name="T4">з</text:span><text:span text:style-name="Основной_20_шрифт_20_абзаца"><text:span text:style-name="T27">аявки ФГБУ </text:span></text:span><text:span text:style-name="Основной_20_шрифт_20_абзаца"><text:span text:style-name="T31">«Дирекция по строительству, реконструкции и реставрации»</text:span></text:span><text:span text:style-name="Основной_20_шрифт_20_абзаца"><text:span text:style-name="T27"> на организацию проведения Конкурса, Конкурсная документация утверждена </text:span></text:span><text:span text:style-name="Основной_20_шрифт_20_абзаца"><text:span text:style-name="T30">24.07.2014.</text:span></text:span></text:p>
      <text:p text:style-name="P27"><text:span text:style-name="T20">Согласно части 1 статьи 4.5 КоАП постановление по делу об административном правонарушении за нарушение законодательства о контрактной системе</text:span><text:span text:style-name="T28"> в сфере закупок товаров, работ, услуг для обеспечения государственных и муниципальных нужд </text:span><text:span text:style-name="T20">не может быть вынесено по истечении одного года со дня совершения административного правонарушения.</text:span></text:p>
      <text:p text:style-name="P28"><text:span text:style-name="T44">Таким образом, </text:span><text:span text:style-name="T45">срок привлечения к административной ответственности по данному административному правонарушению истек 25.07.2015.</text:span></text:p>
      <text:p text:style-name="P33"><text:span text:style-name="T46">В соответствии с частью 1 пунктом 6 статьей 24.5 КоАП к обстоятельствам, исключающим производство по делу об административном правонарушении, относится </text:span><text:span text:style-name="T47">истечение сроков давности привлечения к административной ответственности</text:span><text:span text:style-name="T46">.</text:span></text:p>
      <text:p text:style-name="P30">Учитывая вышеизложенное, производство по делу об административном правонарушении <text:span text:style-name="T25">№ </text:span><text:span text:style-name="T12">К-1314/14/АК534-15</text:span> подлежит прекращению в соответствии с пунктом 6 части 1 статьи 24.5 КоАП, а именно, в связи с истечением срока давности привлечения к административной ответственности.</text:p>
      <text:p text:style-name="P16">Руководствуясь статьей 29.9, пунктом 6 части 1 статьи 24.5 КоАП, </text:p>
      <text:p text:style-name="P34"/>
      <text:p text:style-name="P34">ПОСТАНОВИЛ<text:span text:style-name="T35">А</text:span>:</text:p>
      <text:p text:style-name="P29"/>
      <text:p text:style-name="P35"><text:span text:style-name="T50">Производство по делу об административном правонарушении <text:s text:c="20"/></text:span><text:span text:style-name="T8">К-1314/14/АК534-15</text:span><text:span text:style-name="T24"> возбужденное</text:span><text:span text:style-name="T50"> в отношения </text:span><text:span text:style-name="T9">руководителя Федерального государственного бюджетного учреждения «Дирекция по строительству, реконструкции и реставрации» Цагараева Б.В.</text:span><text:span text:style-name="T50"> прекратить в связи с истечением срока давности привлечения к административной ответственно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35BCF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35BCF13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7:53:05.59</meta:creation-date>
    <dc:date>2015-08-19T16:06:33.15</dc:date>
    <meta:editing-duration>PT1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1" meta:word-count="1110" meta:character-count="9894"/>
    <meta:user-defined meta:name="Поле 1"/>
    <meta:user-defined meta:name="Поле 2"/>
    <meta:user-defined meta:name="Поле 3"/>
    <meta:user-defined meta:name="Поле 4"/>
  </office:meta>
</office:document-meta>
</file>