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4B43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4pt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543cm" fo:margin-right="0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4pt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.199cm" fo:margin-bottom="0cm" fo:text-align="justify" style:justify-single-word="false" fo:text-indent="0.9cm" style:auto-text-indent="false"/>
    </style:style>
    <style:style style:name="P20" style:family="paragraph" style:parent-style-name="Text_20_body" style:list-style-name="L1">
      <style:paragraph-properties fo:margin-left="0.056cm" fo:margin-right="0cm" fo:text-align="justify" style:justify-single-word="false" fo:text-indent="0.61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 style:list-style-name="L1">
      <style:paragraph-properties fo:margin-left="0.056cm" fo:margin-right="0cm" fo:text-align="justify" style:justify-single-word="false" fo:text-indent="0.697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Courier New" style:font-size-asian="14pt" style:font-style-asian="normal" style:font-name-complex="Courier New" style:font-size-complex="14pt" style:font-style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fd811-1d07-4ee6-8166-335adc109dbd" text:name="BossProviderVariable"/>
      </text:user-field-decls>
      <text:p text:style-name="P18"><text:span text:style-name="T3"><text:tab/><text:tab/><text:tab/><text:tab/><text:tab/></text:span><text:span text:style-name="T4">ОПРЕДЕЛЕНИЕ</text:span></text:p>
      <text:p text:style-name="P11">об истребовании дополнительных необходимых материалов</text:p>
      <text:p text:style-name="P11">по делу об административном правонарушении № 4-14.32-635/00-25-15</text:p>
      <text:p text:style-name="P13"/>
      <text:p text:style-name="P12">«17» августа 2015 г. <text:s text:c="86"/>г. Москва</text:p>
      <text:p text:style-name="P14"><text:tab/></text:p>
      <text:p text:style-name="P14"><text:tab/>Я, заместитель руководителя Федеральной антимонопольной службы Фесюк Д.В., рассмотрев материалы дела об административном правонарушении № 4-14.32-635/00-25-15, возбужденного в отношении Общества с ограниченной ответственностью «Вектор» (место нахождения - 109316, г. Москва, Волгоградский пр-кт, д. 45, стр. 1, дата регистрации в качестве юридического лица — 30.12.2014, ИНН — 7729443282, ОГРН — 1147748159690, КПП - 772901001) (далее — ООО «Вектор»),</text:p>
      <text:p text:style-name="P14"/>
      <text:p text:style-name="P15">УСТАНОВИЛ:</text:p>
      <text:p text:style-name="P14"><text:tab/>При подготовке к рассмотрению дела об административном правонарушении № 4-14.32-635/00-25-15 возникла необходимость в истребовании сведений, необходимых для разрешения дела.</text:p>
      <text:p text:style-name="P14"><text:tab/>Руководствуясь статьей 26.10 Кодекса Российской Федерации об административных правонарушениях (далее — КоАП),</text:p>
      <text:p text:style-name="P15">ОПРЕДЕЛИЛ:</text:p>
      <text:p text:style-name="P14"><text:tab/>В соответствии со статьей 26.10 КоАП ООО «Вектор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list xml:id="list2016892100242712628" text:style-name="L1">
        <text:list-item>
          <text:p text:style-name="P20">Письменные сведения о совокупной сумме выручки ООО «Вектор» от реализации всех видов товаров (работ, услуг) за 2014-2015 гг., определяемой в соответствии со статьями 248 и 249 Налогового кодекса Российской Федерации (без учета НДС);</text:p>
        </text:list-item>
        <text:list-item>
          <text:p text:style-name="P21">Письменные сведения о сумме выручки ООО «Вектор», определяемой в соответствии со статьями 248 и 249 Налогового кодекса Российской Федерации, полученной от исполнения договорных обязательств перед ООО «Ависта», ООО «Фобус» и ООО «НПО «Луч» с целью выполнения государственных контрактов, заключенных по результатам электронных аукционов № <text:span text:style-name="Основной_20_шрифт_20_абзаца">0173100004514000708, № 0173100004514000721, № 0173100004514000724, № 0173100004514000757, № 0173100004514000759, № 0173100004514000777, № 0173100004514000782, № 0173100004514000812, № 0173100012514000333, № 0173100012514000346, № 0173100012514000347, № 0813100000314000297, № </text:span><text:soft-page-break/><text:span text:style-name="Основной_20_шрифт_20_абзаца">0173100012514000461, № 0173100012514000473, № 0348100083514000054, № 0372100047314000160</text:span> <text:s/>(без учета НДС).</text:p>
        </text:list-item>
      </text:list>
      <text:p text:style-name="P9"><text:tab/>Документы и сведения, перечисленные в данном Определении, <text:s text:c="22"/>ООО «Вектор» необходимо направить в ФАС России не позднее срока, указанного в настоящем письме, почтой (по адресу: г. Москва, ул. Садовая-Кудринская, д. 11, Д-242, ГСП-5, 123995), а также электронной почтой по адресу: <text:a xlink:type="simple" xlink:href="mailto:bulanenkova@fas.gov.ru"><text:span text:style-name="T2">bulanenkova@fas.gov.ru</text:span></text:a><text:span text:style-name="T1">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4B43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24B431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5:00:18.36</meta:creation-date>
    <dc:date>2015-08-19T16:28:37.36</dc:date>
    <meta:editing-duration>PT8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292" meta:character-count="2505"/>
    <meta:user-defined meta:name="Поле 1"/>
    <meta:user-defined meta:name="Поле 2"/>
    <meta:user-defined meta:name="Поле 3"/>
    <meta:user-defined meta:name="Поле 4"/>
  </office:meta>
</office:document-meta>
</file>