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09A3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color="#000000" fo:font-size="14pt" fo:background-color="transparent" style:font-size-asian="14pt" style:font-size-complex="14pt"/>
    </style:style>
    <style:style style:name="P4" style:family="paragraph" style:parent-style-name="Standard">
      <style:text-properties fo:color="#000000"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fo:margin-left="9.504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504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9.504cm" fo:margin-right="0cm" fo:margin-top="0cm" fo:margin-bottom="0cm" fo:text-align="start" style:justify-single-word="false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fo:background-color="transparent" style:font-size-asian="14pt" style:font-size-complex="14pt"/>
    </style:style>
    <style:style style:name="P8" style:family="paragraph" style:parent-style-name="Text_20_body">
      <style:paragraph-properties fo:margin-left="8.75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4.478cm"/>
        </style:tab-stops>
      </style:paragraph-properties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text-position="0% 100%"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>
        <style:tab-stops>
          <style:tab-stop style:position="14.95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background-color="#ffff00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use-window-font-color="true" style:font-name="Times New Roman" fo:font-size="12pt" fo:background-color="transparen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5cm" style:auto-text-indent="false"/>
      <style:text-properties fo:font-size="14pt" fo:background-color="#ffff00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transparent" style:font-size-asian="14pt" style:font-size-complex="14pt"/>
    </style:style>
    <style:style style:name="P29" style:family="paragraph" style:parent-style-name="Text_20_body" style:list-style-name="L1">
      <style:paragraph-properties fo:margin-left="4.191cm" fo:margin-right="0cm" fo:margin-top="0cm" fo:margin-bottom="0cm" fo:line-height="100%" fo:text-indent="0cm" style:auto-text-indent="false">
        <style:tab-stops>
          <style:tab-stop style:position="0.508cm"/>
          <style:tab-stop style:position="0.974cm"/>
        </style:tab-stops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 style:list-style-name="L1">
      <style:paragraph-properties fo:margin-left="4.191cm" fo:margin-right="0cm" fo:margin-top="0cm" fo:margin-bottom="0cm" fo:line-height="100%" fo:text-indent="0cm" style:auto-text-indent="false">
        <style:tab-stops>
          <style:tab-stop style:position="0.466cm"/>
        </style:tab-stops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color="#000000" style:font-name="Times New Roman" fo:font-size="12pt" fo:background-color="transparen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/>
    </style:style>
    <style:style style:name="T4" style:family="text">
      <style:text-properties style:use-window-font-color="true" style:font-name="Times New Roman" fo:background-color="transparen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transparen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2f5f0f-582b-47ed-b491-9c12eece2754" text:name="BossProviderVariable"/>
      </text:user-field-decls>
      <text:p text:style-name="P31"><text:span text:style-name="T10">ОПРЕДЕЛЕНИЕ</text:span></text:p>
      <text:p text:style-name="P14">о возвращении постановления о возбуждении дела об административном правонарушении и других материалов дела об административном правонарушении</text:p>
      <text:p text:style-name="P14"> </text:p>
      <text:p text:style-name="P15">18 августа 2015 г.<text:tab/>г. Москва</text:p>
      <text:p text:style-name="P13"> </text:p>
      <text:p text:style-name="P21"><text:span text:style-name="T1">Заместитель начальника Управления контроля сухопутного и морского вооружения, военной техники связи Федеральной антимонопольной службы Зайцев К.И. при подготовке к рассмотрению дела об административном правонарушении, рассмотрев постановление заместителя прокурора Второй прокуратуры по надзору за исполнением законов на особо режимных объектах Московской области Масликова А.Н. о возбуждении дела об административном правонарушении от 11.08.2015 по факту совершения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 начальника отдела договоров на поставку и сбыта готовой продукции публичного</text:span><text:span text:style-name="T3"> акционерного общества «Долгопрудненское научно-производственное предприятие» (далее — ПАО «ДНПП») Ивановой С.В. (XXXXXXXXXXXXXXXXXXXXXXXXXXXXXXXXXXXXXXXXXXXXXXXXXXXXXXXXXXXXXXXXXXXXXXXXXXXXXXXXXXXXXXXXXXXXXXXXXXXXXXXXXXXXXXXXXXXXXXXXXXXXXXXXXXXXXXXXXXXXXXXXXXXXXXXXXXXXXXXXXXXXXXXXXXXXXXXXXXXXXXXXXXXXXXXXXXXXXXXXXXXXXXXXXXXXXXXXXXXXXXXXXXXXXXXXXXXXXXXXXXXXXXXXX) (далее — Постановление) и другие материалы дела об административном правонарушении,</text:span></text:p>
      <text:p text:style-name="P23"/>
      <text:p text:style-name="P19">УСТАНОВИЛ</text:p>
      <text:p text:style-name="P20"/>
      <text:p text:style-name="P20">12 августа 2015 года в Федеральную антимонопольную службу <text:s/>поступило Постановление и материалы <text:span text:style-name="T2">дела об административном правонарушении </text:span>в отношении <text:span text:style-name="T2">начальника отдела договоров на поставку и сбыта готовой продукции ПАО «ДНПП» Ивановой С.В.</text:span></text:p>
      <text:p text:style-name="P20">По результатам проведенной проверки заместителем прокурора Второй прокуратуры по надзору за исполнением законов на особо режимных объектах Московской области Масликовым А.Н. выявлено, что в рамках исполнения государственного контракта от 26.12.2013 № 3-1/7-4213 между ПАО «ДНПП» и открытым акционерным обществом «Ульяновский механический завод» (далее — ОАО «УМЗ») заключен договор от 14.08.2013 № Д20513-0033-00 (далее — Договор).</text:p>
      <text:p text:style-name="P20">В соответствии с пунктом 1.1 Договора и приложением № 1 к Договору («Спецификация № 2») ПАО «ДНПП» обязано поставить ОАО «УМЗ» одно <text:soft-page-break/>изделие 9В175М2 во втором квартале 2015 года (то есть до 30 июня 2015 года <text:s/>включительно).</text:p>
      <text:p text:style-name="P20">Согласно пункту 3.4 Договора датой поставки товара считается дата передачи готовой продукции представителю ОАО «УМЗ» по накладной.</text:p>
      <text:p text:style-name="P20">Копией накладной, имеющейся в материалах дела, подтверждается, что изделие 9В175М2 передано ОАО «УМЗ» 16 июля 2015 года, то есть с нарушением срока, предусмотренного Договором.</text:p>
      <text:p text:style-name="P20">Частью 1 статьи 14.55 КоАП установлена административная ответственность за нарушение условий договора (контракта), заключенного в целях выполнения государственного оборонного заказа.</text:p>
      <text:p text:style-name="P20">Пунктом 2.2 Положения об отделе сбыта ОАО «ДНПП» от 20.07.2012 № П 205.001-2012 (далее — Положение) на отдел сбыта ОАО «ДНПП» возложена задача по обеспечению контроля над выполнением обязательств по поставке продукции в срок и по номенклатуре в соответствии с заключёнными договорами.</text:p>
      <text:p text:style-name="P20">Пунктами 5.1.3 и 5.3.1 Положения на начальника отдела сбыта ОАО «ДНПП» возложена задача по организации контроля над выполнением обязательств по поставке продукции в срок и по номенклатуре в соответствии с заключёнными договорами, а также ответственность за выполнение задач, возложенных на отдел сбыта ОАО «ДНПП».</text:p>
      <text:p text:style-name="P20">Согласно приказу генерального директора ПАО «ДНПП» от 25.05.2015 Иванова С.В. с 1 июня 2015 года переведена с должности начальника отдела сбыта на должность начальника отдела договоров на поставку и сбыта готовой продукции.</text:p>
      <text:p text:style-name="P20">При этом в материалах дела отсутствует документ, устанавливающий функционал отдела договоров на поставку и сбыта готовой продукции, что не позволяет определить степень ответственности Ивановой С.В. за нарушение ПАО «ДНПП» сроков исполнения обязательств по Договору и объём её полномочий по принятию мер в целях его недопущения.</text:p>
      <text:p text:style-name="P20">В соответствии с пунктом 3.5 Договора ПАО «ДНПП» не несёт ответственности за несвоевременную поставку с момента получения ОАО «УМЗ» уведомления (факсимильной связью) о готовности продукции.</text:p>
      <text:p text:style-name="P20">Согласно пункту 4.1 Договора приёмка продукции по качеству осуществляется УТК ПАО «ДНПП» и 4473 ВП МО РФ, качество должно соответствовать техническим условиям и подтверждаться формуляром.</text:p>
      <text:p text:style-name="P20">В рамках прокурорской проверки у Ивановой С.В. были получены письменные объяснения (от 06.08.2015 и от 11.08.2015) по факту нарушения ПАО «ДНПП» сроков исполнения <text:s/>обязательств по Договору. В своих письменных объяснениях Иванова С.В. сообщает, что ОАО «УМЗ» было уведомлено о готовности продукции к отгрузке 6 июля 2015 года, незамедлительно после приёмки продукции 4473 ВП МО РФ.</text:p>
      <text:p text:style-name="P20">Вместе с тем, в материалах дела отсутствуют документы, <text:soft-page-break/>подтверждающие дату предъявления и приёмки продукции 4473 ВП МО РФ, а <text:s/>Постановление не содержит информации о результатах проверки факта приёмки продукции после истечения срока её поставки по Договору.</text:p>
      <text:p text:style-name="P20">Также в материалах дела отсутствуют документы, устанавливающие в ПАО «ДНПП» порядок предъявления готовой продукции для приёмки 4473 ВП МО РФ.</text:p>
      <text:p text:style-name="P22"><text:span text:style-name="T6">В соответствии со статьёй 1.5 КоАП н</text:span><text:span text:style-name="T8">еустранимые сомнения в виновности лица, привлекаемого к административной ответственности, толкуются в пользу этого лица.</text:span></text:p>
      <text:p text:style-name="P22"><text:span text:style-name="T6">Учитывая изложенное, представленных ФАС России материалов не достаточно для </text:span><text:span text:style-name="T9">всестороннего, полного и объективного выяснения обстоятельств дела. При этом неполнота представленных материалов не может быть устранена при рассмотрении дела.</text:span></text:p>
      <text:p text:style-name="P22"><text:span text:style-name="T9">Но основании изложенного, руководствуясь статьёй 29.1, </text:span><text:span text:style-name="T6">пунктом 4 части 1 статьи 29.4 КоАП</text:span><text:span text:style-name="T4">, </text:span></text:p>
      <text:p text:style-name="P24"/>
      <text:p text:style-name="P26"/>
      <text:p text:style-name="P26"/>
      <text:p text:style-name="P26"/>
      <text:p text:style-name="P26"/>
      <text:p text:style-name="P26">ОПРЕДЕЛИЛ</text:p>
      <text:p text:style-name="P25"/>
      <text:p text:style-name="P27"><text:span text:style-name="T1">возвратить заместителю </text:span><text:span text:style-name="T6">прокурора Второй прокуратуры по надзору за исполнением законов на особо режимных объектах Московской области </text:span><text:span text:style-name="T4">А.Н. Масликову</text:span><text:span text:style-name="T1"> постановление о возбуждении производства по делу об административном правонарушении от 11 августа 2015 года в отношении </text:span><text:span text:style-name="T4">начальника отдела договоров на поставку и сбыта готовой продукции публичного акционерного общества «Долгопрудненское научно-производственное предприятие» (далее — ПАО «ДНПП») Ивановой С.В. </text:span><text:span text:style-name="T1">и другие материалы дела об административном правонарушении.</text:span></text:p>
      <text:p text:style-name="P18"/>
      <text:p text:style-name="P18"/>
      <text:p text:style-name="P18"/>
      <text:p text:style-name="P17"><text:tab/>Приложение:<text:span text:style-name="T7"> 1. Сопроводительное письмо, на 1 л., в 1 экз.;</text:span></text:p>
      <text:list xml:id="list5054320169257111136" text:style-name="L1">
        <text:list-item>
          <text:p text:style-name="P29">Постановление от 11 августа 2015 года, на 4 л., в 1 экз.;</text:p>
        </text:list-item>
        <text:list-item>
          <text:p text:style-name="P30">Материалы дела на 50 л., в 1 экз.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09A3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8pt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8pt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8pt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73170(2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F709A336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20:30:13.85</meta:creation-date>
    <meta:editing-duration>PT25S</meta:editing-duration>
    <meta:editing-cycles>2</meta:editing-cycles>
    <meta:generator>OpenOffice.org/3.4.1$Win32 OpenOffice.org_project/341m1$Build-9593</meta:generator>
    <dc:date>2015-08-19T18:54:39.54</dc:date>
    <meta:print-date>2015-08-18T16:05:30.07</meta:print-date>
    <meta:document-statistic meta:table-count="0" meta:image-count="1" meta:object-count="0" meta:page-count="3" meta:paragraph-count="34" meta:word-count="797" meta:character-count="6226"/>
    <meta:user-defined meta:name="Поле 1"/>
    <meta:user-defined meta:name="Поле 2"/>
    <meta:user-defined meta:name="Поле 3"/>
    <meta:user-defined meta:name="Поле 4"/>
  </office:meta>
</office:document-meta>
</file>