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E39D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3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13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bold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1" fo:language="ru" fo:country="RU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use-window-font-color="true" style:font-name="Times New Roman1" fo:language="ru" fo:country="RU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" fo:language="ru" fo:country="RU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style:font-name="Times New Roman" fo:language="ru" fo:country="RU" fo:font-style="normal" fo:font-weight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1" style:font-name-complex="Times New Roman1"/>
    </style:style>
    <style:style style:name="T7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d573d5-5f3f-4ae2-96ca-0bb135af16bd" text:name="BossProviderVariable"/>
      </text:user-field-decls>
      <text:p text:style-name="P13"/>
      <text:p text:style-name="P7">РЕШЕНИЕ</text:p>
      <text:p text:style-name="P5">                     <text:s text:c="12"/><text:span text:style-name="T7">по результатам рассмотрения ходатайства </text:span></text:p>
      <text:p text:style-name="P5"/>
      <text:p text:style-name="P8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Общества с ограниченной ответственностью «Корпоративный центр» (место нахождения: <text:span text:style-name="T3">офис А-149, пр-т Вернадского, <text:s text:c="9"/>д. 101, корп. 3, г. Москва, 119526</text:span>; основные виды деятельности – <text:span text:style-name="T4">деятельность в области права, бухгалтерского учета и аудита, </text:span><text:span text:style-name="T5">консультирование по вопросам коммерческой деятельности и управления предприятием, маркетинговые исследования</text:span>) о приобретении доли в уставном капитале Общества с ограниченной ответственностью «Салаватский катализаторный завод» (место нахождения: <text:span text:style-name="T3">ул. Молодогвардейцев, д. 30, г. Салават, Республика Башкортостан, 453256</text:span>; основной вид деятельности – <text:span text:style-name="T6">производство и реализация прочих химических продуктов</text:span>) в размере 100% и приняла решение об удовлетворении данного ходатай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E39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-текст-с-отступом" style:family="paragraph" style:parent-style-name="Standard" style:default-outline-level="">
      <style:paragraph-properties fo:margin="100%" fo:margin-left="0.501cm" fo:margin-right="0cm" fo:margin-top="0.049cm" fo:margin-bottom="0.21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EE39D6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0:32:35.94</meta:creation-date>
    <dc:date>2015-08-19T19:11:30.99</dc:date>
    <meta:editing-duration>PT4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0" meta:character-count="969"/>
    <meta:user-defined meta:name="Поле 1"/>
    <meta:user-defined meta:name="Поле 2"/>
    <meta:user-defined meta:name="Поле 3"/>
    <meta:user-defined meta:name="Поле 4"/>
  </office:meta>
</office:document-meta>
</file>