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A295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3.5pt" style:font-name-complex="Times New Roman" style:font-size-complex="13.5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3.5pt" fo:language="en" fo:country="US" fo:background-color="#ffffff" style:font-size-asian="13.5pt" style:font-name-complex="Times New Roman" style:font-size-complex="13.5pt"/>
    </style:style>
    <style:style style:name="T12" style:family="text">
      <style:text-properties fo:color="#000000" style:font-name="Times New Roman1" fo:font-size="14pt" fo:language="en" fo:country="US" fo:background-color="#ffffff" style:font-size-asian="13.5pt" style:font-name-complex="Times New Roman" style:font-size-complex="13.5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fo:font-size="13.5pt" fo:background-color="#ffffff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325506-ca2b-4ffc-9941-dd40a55e306e" text:name="BossProviderVariable"/>
      </text:user-field-decls>
      <text:p text:style-name="P23"/>
      <text:h text:style-name="P2" text:outline-level="3">ОПРЕДЕЛЕНИЕ</text:h>
      <text:p text:style-name="P6">о назначении времени и места рассмотрения дела</text:p>
      <text:p text:style-name="P9"><text:span text:style-name="T17">об административном правонарушении </text:span><text:span text:style-name="T9">№ </text:span><text:span text:style-name="T12">К-1764/14/АК542-15</text:span><text:span text:style-name="T9"> </text:span></text:p>
      <text:p text:style-name="P9"/>
      <text:p text:style-name="P5">«18» августа 2015 <text:s text:c="93"/>Москва</text:p>
      <text:p text:style-name="P7"><text:tab/></text:p>
      <text:p text:style-name="P8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9"/>Баширова Д.М., рассмотрев материалы дела об административном правонарушении, возбужденного протоколом от 17.08.2015 по делу <text:s text:c="28"/></text:span><text:span text:style-name="T9">№ </text:span><text:span text:style-name="T12">К-1764/14/АК542-15</text:span><text:span text:style-name="T16"> </text:span><text:span text:style-name="T17">в отношении </text:span><text:span text:style-name="T5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3">,</text:span><text:span text:style-name="T14"> по </text:span><text:span text:style-name="T17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3"/>
      <text:p text:style-name="P13">ОПРЕДЕЛИЛА:</text:p>
      <text:p text:style-name="P13"/>
      <text:p text:style-name="P14"><text:span text:style-name="T17"><text:tab/>Назначить дело об административном правонарушении <text:s text:c="54"/></text:span><text:span text:style-name="T9">№ </text:span><text:span text:style-name="T12">К-1764/14/АК542-15</text:span><text:span text:style-name="T11"> </text:span><text:span text:style-name="T10">возбужденное</text:span><text:span text:style-name="T16"> </text:span><text:span text:style-name="T17">в </text:span><text:span text:style-name="T18">отношении <text:s/></text:span><text:span text:style-name="T7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5">, </text:span><text:span text:style-name="T18">к рассмотрению </text:span><text:span text:style-name="T17">на</text:span><text:span text:style-name="T20"> 20 августа</text:span><text:span text:style-name="T19"> 2015 в 11 часов 10 минут</text:span><text:span text:style-name="T17"> по адресу: г. Москва, ул. Садовая Кудринская, д. 11, каб. 269.</text:span></text:p>
      <text:p text:style-name="P20"><text:tab/></text:p>
      <text:p text:style-name="P24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A295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3A2952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0:47:49.38</meta:creation-date>
    <dc:date>2015-08-19T19:21:06.22</dc:date>
    <meta:editing-duration>PT1M1S</meta:editing-duration>
    <meta:editing-cycles>1</meta:editing-cycles>
    <meta:generator>OpenOffice.org/3.4.1$Win32 OpenOffice.org_project/341m1$Build-9593</meta:generator>
    <meta:print-date>2015-08-19T13:32:25.99</meta:print-date>
    <meta:document-statistic meta:table-count="0" meta:image-count="1" meta:object-count="0" meta:page-count="1" meta:paragraph-count="13" meta:word-count="180" meta:character-count="1733"/>
    <meta:user-defined meta:name="Поле 1"/>
    <meta:user-defined meta:name="Поле 2"/>
    <meta:user-defined meta:name="Поле 3"/>
    <meta:user-defined meta:name="Поле 4"/>
  </office:meta>
</office:document-meta>
</file>