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1A8D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51cm" table:align="left"/>
    </style:style>
    <style:style style:name="Таблица1.A" style:family="table-column">
      <style:table-column-properties style:column-width="1.027cm"/>
    </style:style>
    <style:style style:name="Таблица1.B" style:family="table-column">
      <style:table-column-properties style:column-width="11.945cm"/>
    </style:style>
    <style:style style:name="Таблица1.C" style:family="table-column">
      <style:table-column-properties style:column-width="4.279cm"/>
    </style:style>
    <style:style style:name="Таблица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1.C1" style:family="table-cell">
      <style:table-cell-properties style:vertical-align="middle"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B2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Таблица1.C2" style:family="table-cell">
      <style:table-cell-properties style:vertical-align="bottom" fo:padding="0.049cm" fo:border-left="0.035cm solid #808080" fo:border-right="0.035cm solid #808080" fo:border-top="none" fo:border-bottom="0.035cm solid #80808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background-color="#ffffff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8.864cm" fo:margin-right="0cm" fo:margin-top="0cm" fo:margin-bottom="0cm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8.493cm" fo:margin-right="0cm" fo:margin-top="0cm" fo:margin-bottom="0cm" fo:text-indent="0cm" style:auto-text-indent="false"/>
      <style:text-properties fo:color="#000000" fo:font-size="14pt" fo:font-weight="normal" fo:background-color="#ffffff" style:font-weight-asian="normal" style:font-weight-complex="normal"/>
    </style:style>
    <style:style style:name="P11" style:family="paragraph" style:parent-style-name="Text_20_body">
      <style:paragraph-properties fo:margin-left="8.493cm" fo:margin-right="0cm" fo:margin-top="0cm" fo:margin-bottom="0cm" fo:text-indent="0cm" style:auto-text-indent="false">
        <style:tab-stops/>
      </style:paragraph-properties>
      <style:text-properties fo:color="#000000" fo:font-size="14pt" fo:font-weight="normal" fo:background-color="#ffffff" style:font-size-asian="14pt" style:font-weight-asian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font-size="14pt" fo:background-color="#ffffff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fo:background-color="#ffffff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background-color="#ffffff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/>
      <style:text-properties fo:color="#000000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/>
    </style:style>
    <style:style style:name="P2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fo:font-size="14pt" fo:background-color="#ffffff"/>
    </style:style>
    <style:style style:name="P2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1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1cm" style:auto-text-indent="false"/>
      <style:text-properties fo:color="#000000" fo:font-size="14pt"/>
    </style:style>
    <style:style style:name="P30" style:family="paragraph" style:parent-style-name="Text_20_body">
      <style:paragraph-properties fo:margin-left="0.004cm" fo:margin-right="0.453cm" fo:margin-top="0.101cm" fo:margin-bottom="0cm" fo:line-height="100%" fo:text-align="justify" style:justify-single-word="false" fo:text-indent="1.501cm" style:auto-text-indent="false"/>
      <style:text-properties fo:font-size="14pt"/>
    </style:style>
    <style:style style:name="P31" style:family="paragraph" style:parent-style-name="Text_20_body">
      <style:paragraph-properties fo:margin-left="0cm" fo:margin-right="0.026cm" fo:margin-top="0.101cm" fo:margin-bottom="0cm" fo:line-height="100%" fo:text-align="justify" style:justify-single-word="false" fo:text-indent="1.501cm" style:auto-text-indent="false"/>
      <style:text-properties fo:font-size="14pt"/>
    </style:style>
    <style:style style:name="P32" style:family="paragraph" style:parent-style-name="Text_20_body">
      <style:paragraph-properties fo:margin-left="1.455cm" fo:margin-right="0cm" fo:margin-top="0cm" fo:margin-bottom="0cm" fo:text-align="start" style:justify-single-word="false" fo:text-indent="0cm" style:auto-text-indent="false"/>
      <style:text-properties fo:font-size="14pt"/>
    </style:style>
    <style:style style:name="P3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font-weight="bold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4pt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background-color="#ffffff" style:font-size-asian="14pt"/>
    </style:style>
    <style:style style:name="T10" style:family="text">
      <style:text-properties fo:color="#000000" fo:font-size="14pt" fo:font-weight="normal" style:font-weight-asian="normal" style:font-weight-complex="normal"/>
    </style:style>
    <style:style style:name="T11" style:family="text">
      <style:text-properties fo:color="#000000" fo:font-size="14pt" fo:font-weight="normal" fo:background-color="#ffffff" style:font-weight-asian="normal" style:font-weight-complex="normal"/>
    </style:style>
    <style:style style:name="T12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000000" fo:font-size="14pt" style:font-size-asian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14pt" fo:language="en" fo:country="US" style:text-underline-style="solid" style:text-underline-width="auto" style:text-underline-color="font-color"/>
    </style:style>
    <style:style style:name="T16" style:family="text">
      <style:text-properties fo:color="#000000" fo:font-size="14pt" fo:language="en" fo:country="US" fo:background-color="#ffffff"/>
    </style:style>
    <style:style style:name="T17" style:family="text">
      <style:text-properties fo:color="#000000" fo:font-size="14pt" style:text-underline-style="solid" style:text-underline-width="auto" style:text-underline-color="font-color"/>
    </style:style>
    <style:style style:name="T18" style:family="text">
      <style:text-properties fo:color="#000000" style:font-name="Times New Roman1" fo:font-size="14pt" fo:background-color="#ffffff"/>
    </style:style>
    <style:style style:name="T19" style:family="text">
      <style:text-properties fo:color="#000000" fo:background-color="#ffffff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color="#000000" fo:font-weight="normal" fo:background-color="#ffffff" style:font-weight-asian="normal" style:font-weight-complex="normal"/>
    </style:style>
    <style:style style:name="T22" style:family="text">
      <style:text-properties fo:background-color="#ffffff"/>
    </style:style>
    <style:style style:name="T23" style:family="text">
      <style:text-properties fo:background-color="#ffffff" style:font-size-asian="14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125631-b50d-4912-9d87-e6ee57370e3e" text:name="BossProviderVariable"/>
      </text:user-field-decls>
      <text:p text:style-name="P33">ПОСТАНОВЛЕНИЕ</text:p>
      <text:p text:style-name="P4">о наложении штрафа по делу</text:p>
      <text:p text:style-name="P5"><text:span text:style-name="T3">об административном правонарушении </text:span><text:span text:style-name="T8">№ Е-2230/14/АК</text:span><text:span text:style-name="T16">347</text:span><text:span text:style-name="T8">-15</text:span></text:p>
      <text:p text:style-name="P6"/>
      <text:p text:style-name="P2">«12» августа 2015                                                                                           <text:s/>Москва</text:p>
      <text:p text:style-name="P2"/>
      <text:p text:style-name="P12"><text:span text:style-name="T3">Я, заместитель начальника Управления контроля размещения государственного заказа Федеральной антимонопольной службы <text:s text:c="25"/>Лобов А.Ю., рассмотрев протокол и материалы дела об административном правонарушении, возбужденного протоколом от 01.07.2015 по делу № Е-2230/14/АК347-15 в отношении </text:span><text:span text:style-name="T10">с</text:span><text:span text:style-name="T11">оветника департамента обеспечения деятельности Министерства экономического развития Российской Федерации Антиповой Ю.И. </text:span><text:span text:style-name="T10">(XXX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18">,</text:span><text:span text:style-name="T19"> </text:span><text:span text:style-name="T3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text:s text:c="12"/>(далее – КоАП),</text:span></text:p>
      <text:p text:style-name="P13"/>
      <text:p text:style-name="P13"/>
      <text:p text:style-name="P17"><text:span text:style-name="T4">УСТАНОВИЛ:</text:span><text:span text:style-name="T22"> </text:span></text:p>
      <text:p text:style-name="P20"/>
      <text:p text:style-name="P25"><text:span text:style-name="T14">Министерством экономического развития Российской Федерации <text:s text:c="13"/>(далее — Заказчик) </text:span><text:span text:style-name="T12">размещен открытый конкурс </text:span><text:bookmark text:name="notice_orderName"/><text:span text:style-name="T12">на право заключения государственного контракта на выполнение научно-исследовательской работы в интересах Министерства экономического развития Российской Федерации в 2014 году по теме: «Разработка проектов прямых и обратных переходных ключей между Общероссийским классификатором продукции по видам экономической деятельности (ОКПД 2) и Общероссийским классификатором видов экономической деятельности продукции и услуг (ОКДП) ОК 004 – 93, Общероссийским классификатором продукции (ОКП) ОК 005 – 93, Общероссийским классификатором услуг населению (ОКУН) ОК 002 – 93», шифр темы 0206-18-14 (номер извещения 0173100008614000426) <text:s text:c="24"/>(д</text:span><text:span text:style-name="T14">алее – Конкурс).</text:span></text:p>
      <text:p text:style-name="P24">Согласно материалам настоящего дела, в нарушение пункта 9 части 1 статьи 5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<text:s/><text:soft-page-break/>Конкурсной документации не установлен надлежащий порядок рассмотрения и оценки заявок на участие в Конкурсе.</text:p>
      <text:p text:style-name="P21">В Конкурсной документации установлен, в том числе критерий оценки заявок «Качественные, функциональные и экологические характеристики объекта закупки».</text:p>
      <text:p text:style-name="P28">«Оценка заявок на участие в открытом конкурсе по критерию «Качественные, функциональные и экологические характеристики объекта закупки» осуществляется с учетом следующих показателей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8"> </text:p>
            <text:p text:style-name="P28"/>
          </table:table-cell>
          <table:table-cell table:style-name="Таблица1.A1" office:value-type="string">
            <text:p text:style-name="P28">Показатели критерия «Качественные, функциональные и экологические характеристики объекта закупки»</text:p>
          </table:table-cell>
          <table:table-cell table:style-name="Таблица1.C1" office:value-type="string">
            <text:p text:style-name="P28">Максимальное значение (в баллах)</text:p>
          </table:table-cell>
        </table:table-row>
        <table:table-row>
          <table:table-cell table:style-name="Таблица1.A2" office:value-type="string">
            <text:p text:style-name="P28">1</text:p>
            <text:p text:style-name="P30">1</text:p>
          </table:table-cell>
          <table:table-cell table:style-name="Таблица1.B2" office:value-type="string">
            <text:p text:style-name="P28">Качество предлагаемой НИР (Предлагаемая методология выполнения НИР)</text:p>
          </table:table-cell>
          <table:table-cell table:style-name="Таблица1.C2" office:value-type="string">
            <text:p text:style-name="P28">100</text:p>
          </table:table-cell>
        </table:table-row>
      </table:table>
      <text:p text:style-name="P31">По каждой заявке конкурсная комиссия оценивает предлагаемую методологию выполнения НИР с учетом соответствия или улучшения предложенных участниками открытого конкурса показателей, заданных в технической части (часть VII настоящей конкурсной документации), с точки зрения достижения наилучшего результата. </text:p>
      <text:p text:style-name="P28">Оценка осуществляется в сравнении с заявками, поданными всеми участниками открытого конкурса.</text:p>
      <text:p text:style-name="P28">Более высокий балл соответствует более высокому качеству предлагаемой НИР. </text:p>
      <text:p text:style-name="P28"/>
      <text:p text:style-name="P28">Максимальное значение баллов по данному показателю в сумме не должно превышать 100 баллов.</text:p>
      <text:p text:style-name="P28">Количество баллов, присваиваемых заявке, определяется в соответствии с Постановлением № 1085 как среднее арифметическое оценок (в баллах) всех членов конкурсной комиссии, присуждаемых заявке по данному показателю».</text:p>
      <text:p text:style-name="P29">Таким образом, установленный Заказчиком порядок оценки заявок не позволяет выявить лучшее условие выполнения контракта, в связи с отсутствием установленной зависимости между количеством присваиваемых баллов и представляемыми участниками закупки сведениями по указанному показателю.</text:p>
      <text:p text:style-name="P24">Согласно части 4.2 статьи 7.30 КоАП, за утверждение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24">Согласно материалам настоящего дела, ответственным лицом Заказчика, составившим Конкурсную документацию, <text:span text:style-name="T22">является </text:span><text:span text:style-name="T25">советник департамента обеспечения деятельности Министерства экономического развития Российской Федерации Антипова Ю.И.</text:span></text:p>
      <text:p text:style-name="P24"><text:soft-page-break/>Таким образом, в действиях должностного лица – <text:span text:style-name="T24">с</text:span><text:span text:style-name="T25">оветника департамента обеспечения деятельности Министерства экономического развития Российской Федерации Антиповой Ю.И. </text:span><text:span text:style-name="T24">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, выразившихся в составл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26"><text:span text:style-name="T6">Административное правонарушение совершено по месту нахождения Заказчика: </text:span>125993, ГСП-3, г. Москва, А-47, 1-я Тверская-Ямская ул., д.1,3.</text:p>
      <text:p text:style-name="P24">Временем совершения административного правонарушения является дата утверждения Конкурсной документации: 30.08.2014.</text:p>
      <text:p text:style-name="P18">Протокол по делу об административном правонарушении <text:s text:c="35"/>№ Е-2230/14/АК347-15 составлен 01.07.2015 начальником правового отдела Управления контроля размещения государственного заказа Федеральной антимонопольной службы Семеновым Р.В. с участием Антиповой Ю.И.</text:p>
      <text:p text:style-name="P18">Рассмотрение дела об административном правонарушении <text:s text:c="37"/>№ Е-2230/14/АК347-15 состоялось 12.08.2015. с участием Антиповой Ю.И. </text:p>
      <text:p text:style-name="P27">Антипова Ю.И. сообщила, что вину в совершенном административном правонарушении не признает.</text:p>
      <text:p text:style-name="P1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text:span text:style-name="T24">советника департамента обеспечения деятельности Министерства экономического развития Российской Федерации Антиповой Ю.И.</text:span> нарушение пункта 9 части 1 статьи 50 Закона о контрактной системе, выразившееся установлении в Конкурсной документации ненадлежащего порядка оценки заявок участников Конкурса.</text:p>
      <text:p text:style-name="P18">Тем самым, Антипова Ю.И. совершила административное правонарушение, ответственность за совершение которого предусмотрена частью 4.2 статьи 7.30 КоАП.</text:p>
      <text:p text:style-name="P18">Таким образом, вина Антиповой Ю.И. состоит в том, что она не выполнила установленные требования Закона о контрактной системе.</text:p>
      <text:p text:style-name="P14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2"><text:soft-page-break/><text:span text:style-name="Основной_20_шрифт_20_абзаца"><text:span text:style-name="T13">Вина </text:span></text:span><text:span text:style-name="Основной_20_шрифт_20_абзаца"><text:span text:style-name="T9">Антиповой Ю.И. </text:span></text:span><text:span text:style-name="Основной_20_шрифт_20_абзаца"><text:span text:style-name="T13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span></text:span></text:p>
      <text:p text:style-name="P19">О<text:span text:style-name="T22">бстоятельства свидетельствующие о малозначительности совершенного </text:span><text:span text:style-name="Основной_20_шрифт_20_абзаца"><text:span text:style-name="T23">Антиповой Ю.И.</text:span></text:span><text:span text:style-name="T22"> административного правонарушения, должностным лицом, уполномоченным на рассмотрение настоящего дела, не выявлены.</text:span></text:p>
      <text:p text:style-name="P19">Обстоятельства, отягчающие административную ответственность совершенного <text:span text:style-name="Основной_20_шрифт_20_абзаца"><text:span text:style-name="T23">Антиповой Ю.И. </text:span></text:span>административного правонарушения не выявлены.</text:p>
      <text:p text:style-name="P18">Таким образом, в действиях <text:span text:style-name="T24">советника департамента обеспечения деятельности Министерства экономического развития Российской Федерации Антиповой Ю.И.</text:span>, выразившихся в нарушении требований законодательства Российской Федерации о контрактной системе при составлении Конкурсной документации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19">Согласно части 4.2 статьи 7.30 КоАП, за утверждение конкурсной документации с нарушением требований, предусмотренных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p>
      <text:p text:style-name="P14">Руководствуясь статьями 7.30, 23.66, 29.9 КоАП,</text:p>
      <text:p text:style-name="P14"/>
      <text:p text:style-name="P14"/>
      <text:p text:style-name="P14"/>
      <text:p text:style-name="P17"> </text:p>
      <text:p text:style-name="P15">ПОСТАНОВИЛ:</text:p>
      <text:p text:style-name="P15"/>
      <text:p text:style-name="P12"><text:span text:style-name="T7">1.    </text:span><text:span text:style-name="T3">Признать в действиях</text:span><text:span text:style-name="T6"> </text:span><text:span text:style-name="T10">с</text:span><text:span text:style-name="T11">оветника департамента обеспечения деятельности Министерства экономического развития Российской Федерации Антиповой Ю.И.</text:span><text:span text:style-name="T8"> нарушение пункта 9 части 1 статьи 50 Закона о контрактной системе.</text:span></text:p>
      <text:p text:style-name="P16">2.    Нарушение <text:span text:style-name="T20">с</text:span><text:span text:style-name="T21">оветником департамента обеспечения деятельности Министерства экономического развития Российской Федерации Антиповой Ю.И.</text:span><text:span text:style-name="T19"> </text:span>требований законодательства Российской Федерации о контрактной сфере закупок, при сотавлении Конкурсной документации, влечет административную ответственность, предусмотренную частью 4.2 статьи 7.30 КоАП.</text:p>
      <text:p text:style-name="P12"><text:span text:style-name="T5">3</text:span>.     <text:span text:style-name="T3">Наложить на </text:span><text:span text:style-name="T10">с</text:span><text:span text:style-name="T11">оветника департамента обеспечения деятельности Министерства экономического развития Российской Федерации Антипову Ю.И. </text:span><text:span text:style-name="T10">(XXXXXXXXXXXXXXXXXXXXXXXXXXXXXXXXXXXXXXXXXXXXXXXXXXXXXXXXXXXXXXXXXXXXXXXXXXXXXXXXXXXXXXXXXXXXXXXXXXXXXXXXXXXXXXXXXXXXXXXXXXXXXXXXXXXXXXXXXXXXX</text:span><text:soft-page-break/><text:span text:style-name="T10">XXXXXXXXXXXXXXXXXXXXXXXXXXXXXXXXXXXXXXXXXXXXXXXXXXXXXXXXXXXXXXXXXXXXXXXXXXXXXXXXXXXXXXXXXXXXXXXXXXXXXXXXXXXXXXXXXXXXXXXXXXXXXXXXXXXXX)</text:span><text:span text:style-name="T8"> </text:span><text:span text:style-name="T3">штраф в размере 3 000 (трех тысяч) рублей.</text:span></text:p>
      <text:p text:style-name="P1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6">В соответствии с частью 5 статьи 3.5 КоАП сумма административного штрафа подлежит зачислению в бюджет в полном объеме.</text:p>
      <text:p text:style-name="P16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6"/>
      <text:p text:style-name="P32">Получатель ИНН 7703516539 КПП 770301001</text:p>
      <text:p text:style-name="P32">Межрегиональное операционное УФК</text:p>
      <text:p text:style-name="P32">(для ФАС России)</text:p>
      <text:p text:style-name="P32">КБК 16111633010016000140</text:p>
      <text:p text:style-name="P32">ОКТМО 45380000</text:p>
      <text:p text:style-name="P32">Банк получателя ОПЕРУ-1</text:p>
      <text:p text:style-name="P32">Банка России</text:p>
      <text:p text:style-name="P32">г. Москвы</text:p>
      <text:p text:style-name="P32">БИК 044501002</text:p>
      <text:p text:style-name="P32">Расчетный счет 40101810500000001901</text:p>
      <text:p text:style-name="P32"/>
      <text:p text:style-name="P32"/>
      <text:p text:style-name="P2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2"><text:span text:style-name="T3">Документы, подтверждающие уплату штрафа необходимо направить по электронной почте </text:span><text:span text:style-name="T15">rsemyonov</text:span><text:span text:style-name="T17">@</text:span><text:span text:style-name="T15">fas</text:span><text:span text:style-name="T17">.</text:span><text:span text:style-name="T15">gov</text:span><text:span text:style-name="T17">.</text:span><text:span text:style-name="T15">ru</text:span><text:span text:style-name="T17">.</text:span> <text:span text:style-name="T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</text:span><text:span text:style-name="T3">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3">В соответствии с частью 3 статьи 30.1 и частью 1 статьи 30.3 КоАП 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2"><text:span text:style-name="T3">Согласно части 1 статьи 31.1 КоАП постановление по делу об </text:span><text:soft-page-break/><text:span text:style-name="T3"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1A8D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71A8D87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3T17:39:26.76</meta:creation-date>
    <dc:date>2015-08-19T18:22:05.07</dc:date>
    <meta:editing-duration>PT1M58S</meta:editing-duration>
    <meta:editing-cycles>1</meta:editing-cycles>
    <meta:generator>OpenOffice.org/3.4.1$Win32 OpenOffice.org_project/341m1$Build-9593</meta:generator>
    <meta:print-date>2015-08-17T20:11:38.67</meta:print-date>
    <meta:document-statistic meta:table-count="1" meta:image-count="1" meta:object-count="0" meta:page-count="6" meta:paragraph-count="65" meta:word-count="1209" meta:character-count="11390"/>
    <meta:user-defined meta:name="Поле 1"/>
    <meta:user-defined meta:name="Поле 2"/>
    <meta:user-defined meta:name="Поле 3"/>
    <meta:user-defined meta:name="Поле 4"/>
  </office:meta>
</office:document-meta>
</file>