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0CA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1.251cm" style:auto-text-indent="false" fo:padding="0cm" fo:border="none"/>
      <style:text-properties fo:color="#000000" style:font-name="Times New Roman1" fo:font-size="14pt"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.5pt" fo:language="ru" fo:country="RU" fo:font-style="normal" style:text-underline-style="none" fo:font-weight="normal" fo:background-color="transparent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.5pt" fo:language="ru" fo:country="RU" fo:font-style="normal" style:text-underline-style="none" fo:font-weight="normal" fo:background-color="transparent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1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999cm" fo:margin-right="0cm" fo:line-height="100%" fo:text-align="start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21" style:family="paragraph" style:parent-style-name="Table_20_Contents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text-indent="0.026cm" style:auto-text-indent="false" style:page-number="auto" fo:padding="0cm" fo:border="none"/>
      <style:text-properties fo:background-color="transparen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Wingdings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transparent" style:font-size-asian="14pt" style:font-size-complex="14pt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fo:language="ru" fo:country="RU" fo:background-color="transparent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" fo:language="ru" fo:country="RU" fo:background-color="transparen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6a4f1-a209-4f68-86a6-b55340577e44" text:name="BossProviderVariable"/>
      </text:user-field-decls>
      <text:p text:style-name="P23">ОПРЕДЕЛЕНИЕ</text:p>
      <text:p text:style-name="P6">об исправлении опечатки в Протоколе № <text:span text:style-name="T8">4-00-585/00-02-15 в</text:span> назначении времени и места рассмотрения дела<text:span text:style-name="T9"> </text:span>об административном правонарушении</text:p>
      <text:p text:style-name="P6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22"><text:span text:style-name="T10">19 августа</text:span><text:span text:style-name="T11"> 2015 г.</text:span></text:p>
          </table:table-cell>
          <table:table-cell office:value-type="string">
            <text:p text:style-name="P5">г. Москва</text:p>
          </table:table-cell>
        </table:table-row>
      </table:table>
      <text:p text:style-name="P7"/>
      <text:p text:style-name="P3"><text:span text:style-name="T3">Я, Коньков К.П., начальник отдела анализа и методологии </text:span><text:span text:style-name="T7">правоприменительной практики Управления </text:span><text:span text:style-name="T4">антимонопольного и тарифного регулирования</text:span><text:span text:style-name="T7"> топливно-энергетического комплекса Федеральной антимонопольной службы, рассмотрев <text:s/></text:span><text:span text:style-name="T12">Протокол № </text:span><text:span text:style-name="T17">4-00-585/00-02-15 </text:span><text:span text:style-name="T13">об административном правонарушении </text:span><text:span text:style-name="T14">10.08.2015 в отношении Открытого акционерного общества Акционерная нефтяная Компания «Башнефть» (далее - ОАО «АНК «Башнефть») (ОГРН </text:span><text:span text:style-name="T20">1020202555240</text:span><text:span text:style-name="T14">, ИНН 0274051582, КПП </text:span><text:span text:style-name="T20">027501001</text:span><text:span text:style-name="T14">, место нахождения: 450077, г. Уфа, ул. Карла Маркса, д. 30),</text:span></text:p>
      <text:p text:style-name="P10"/>
      <text:p text:style-name="P19">УСТАНОВИЛ:</text:p>
      <text:p text:style-name="P11"/>
      <text:p text:style-name="P8"><text:span text:style-name="T15">При изготовлении Протокола № </text:span><text:span text:style-name="T18">4-00-585/00-02-15 от 10.08.2015 (далее - Протокол) об административном правонарушении допущена опечатка в дате рассмотрения дела: вместо даты «19.08.2015» ошибочно указана дата «19.09.2015».</text:span></text:p>
      <text:p text:style-name="P12">Руководствуясь статей 29.12.1 Кодекса Российской Федерации об административных правонарушениях, </text:p>
      <text:p text:style-name="P12"/>
      <text:p text:style-name="P18">ОПРЕДЕЛИЛ:</text:p>
      <text:p text:style-name="P13"/>
      <text:p text:style-name="P9"><text:span text:style-name="T19">Исправить допущенную опечатку в Протоколе. Протокол читать в следующей редакции: «Рассмотрение дела об указанном административном правонарушении состоится 19.08.2015 в 15 </text:span><text:span text:style-name="T16">час. 00 мин. по адресу: 125993, г. Москва, ул. Садовая-Куд</text:span><text:span text:style-name="T19">ринская, д. 11, этаж 3, каб. 320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0CA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6220CA5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3876(1) </text:p></draw:text-box></draw:frame><draw:frame draw:style-name="Mfr2" draw:name="Графический объект3" text:anchor-type="paragraph" svg:x="0cm" svg:width="3.6cm" svg:height="0.78cm" draw:z-index="2"><draw:image xlink:href="Pictures/10000201000000780000001A6220CA54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5-73876(2) </text:p></draw:text-box></draw:frame><draw:frame draw:style-name="Mfr2" draw:name="SpdBarcode" text:anchor-type="paragraph" svg:x="0cm" svg:width="3.6cm" svg:height="0.78cm" draw:z-index="4"><draw:image xlink:href="Pictures/10000201000000780000001A6220CA5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34:45.65</meta:creation-date>
    <dc:date>2015-08-19T19:24:42.59</dc:date>
    <meta:editing-duration>PT6M45S</meta:editing-duration>
    <meta:editing-cycles>3</meta:editing-cycles>
    <meta:generator>OpenOffice.org/3.4.1$Win32 OpenOffice.org_project/341m1$Build-9593</meta:generator>
    <meta:document-statistic meta:table-count="1" meta:image-count="3" meta:object-count="0" meta:page-count="1" meta:paragraph-count="15" meta:word-count="158" meta:character-count="1327"/>
    <meta:user-defined meta:name="Поле 1"/>
    <meta:user-defined meta:name="Поле 2"/>
    <meta:user-defined meta:name="Поле 3"/>
    <meta:user-defined meta:name="Поле 4"/>
  </office:meta>
</office:document-meta>
</file>