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1AA8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/>
    </style:style>
    <style:style style:name="P9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fo:background-color="#ffff00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3.5pt" style:font-name-complex="Times New Roman" style:font-size-complex="13.5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3.5pt" fo:language="en" fo:country="US" fo:background-color="#ffffff" style:font-size-asian="13.5pt" style:font-name-complex="Times New Roman" style:font-size-complex="13.5pt"/>
    </style:style>
    <style:style style:name="T12" style:family="text">
      <style:text-properties fo:color="#000000" style:font-name="Times New Roman1" fo:font-size="14pt" fo:language="en" fo:country="US" fo:background-color="#ffffff" style:font-size-asian="13.5pt" style:font-name-complex="Times New Roman" style:font-size-complex="13.5pt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fo:font-size="13.5pt" fo:background-color="#ffffff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cd5571-1967-4185-a9ac-afb24b9eb546" text:name="BossProviderVariable"/>
      </text:user-field-decls>
      <text:p text:style-name="P23"/>
      <text:h text:style-name="P18" text:outline-level="3">ОПРЕДЕЛЕНИЕ</text:h>
      <text:p text:style-name="P15">о назначении времени и места рассмотрения дела</text:p>
      <text:p text:style-name="P2"><text:span text:style-name="T17">об административном правонарушении </text:span><text:span text:style-name="T12">№ К-1426/14/АК543-15 </text:span><text:span text:style-name="T9"><text:s/></text:span></text:p>
      <text:p text:style-name="P2"/>
      <text:p text:style-name="P14">«19» августа 2015 <text:s text:c="93"/>Москва</text:p>
      <text:p text:style-name="P16"><text:tab/></text:p>
      <text:p text:style-name="P17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9"/>Баширова Д.М., рассмотрев материалы дела об административном правонарушении, возбужденного протоколом от 17.08.2015 по делу <text:s text:c="28"/></text:span><text:span text:style-name="T12">№ К-1426/14/АК543-15</text:span><text:span text:style-name="T16"> </text:span><text:span text:style-name="T17">в отношении </text:span><text:span text:style-name="T5">заместителя руководителя Департамента размещения государственного заказа Министерства обороны Российской Федерации Кравцовой Н.А.</text:span><text:span text:style-name="T13">,</text:span><text:span text:style-name="T14"> по </text:span><text:span text:style-name="T17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6"/>
      <text:p text:style-name="P6">ОПРЕДЕЛИЛА:</text:p>
      <text:p text:style-name="P6"/>
      <text:p text:style-name="P7"><text:span text:style-name="T17"><text:tab/>Назначить дело об административном правонарушении <text:s text:c="54"/></text:span><text:span text:style-name="T9">№ </text:span><text:span text:style-name="T12">К-1426/14/АК543-15</text:span><text:span text:style-name="T9"> </text:span><text:span text:style-name="T11"><text:s/></text:span><text:span text:style-name="T10">возбужденное</text:span><text:span text:style-name="T16"> </text:span><text:span text:style-name="T17">в </text:span><text:span text:style-name="T18">отношении <text:s/></text:span><text:span text:style-name="T7">заместителя руководителя Департамента размещения государственного заказа Министерства обороны Российской Федерации Кравцовой Н.А.</text:span><text:span text:style-name="T15">, </text:span><text:span text:style-name="T18">к рассмотрению </text:span><text:span text:style-name="T17">на</text:span><text:span text:style-name="T20"> 20 августа</text:span><text:span text:style-name="T19"> 2015 в 11 часов 00 минут</text:span><text:span text:style-name="T17"> по адресу: г. Москва, ул. Садовая Кудринская, д. 11, каб. 269.</text:span></text:p>
      <text:p text:style-name="P20"><text:tab/></text:p>
      <text:p text:style-name="P24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1AA8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41AA8F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0:40:16.72</meta:creation-date>
    <dc:date>2015-08-19T19:27:29.48</dc:date>
    <meta:editing-duration>PT4M37S</meta:editing-duration>
    <meta:editing-cycles>1</meta:editing-cycles>
    <meta:generator>OpenOffice.org/3.4.1$Win32 OpenOffice.org_project/341m1$Build-9593</meta:generator>
    <meta:print-date>2015-08-19T13:30:50.67</meta:print-date>
    <meta:document-statistic meta:table-count="0" meta:image-count="1" meta:object-count="0" meta:page-count="1" meta:paragraph-count="13" meta:word-count="180" meta:character-count="1735"/>
    <meta:user-defined meta:name="Поле 1"/>
    <meta:user-defined meta:name="Поле 2"/>
    <meta:user-defined meta:name="Поле 3"/>
    <meta:user-defined meta:name="Поле 4"/>
  </office:meta>
</office:document-meta>
</file>