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6B3A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Standard">
      <style:paragraph-properties fo:margin-top="0cm" fo:margin-bottom="0cm" fo:text-align="justify" style:justify-single-word="false"/>
      <style:text-properties fo:font-size="14pt"/>
    </style:style>
    <style:style style:name="P6" style:family="paragraph" style:parent-style-name="Standard">
      <style:paragraph-properties fo:margin-top="0cm" fo:margin-bottom="0cm" fo:text-align="justify" style:justify-single-word="false"/>
      <style:text-properties fo:font-size="14pt" style:font-size-asian="14pt" style:font-size-complex="14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Times New Roman1" fo:font-size="14pt"/>
    </style:style>
    <style:style style:name="P15"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6" style:family="paragraph" style:parent-style-name="Text_20_body">
      <style:paragraph-properties fo:margin-top="0cm" fo:margin-bottom="0cm"/>
      <style:text-properties style:font-name="Times New Roman1" fo:font-size="10pt"/>
    </style:style>
    <style:style style:name="P17" style:family="paragraph" style:parent-style-name="Text_20_body">
      <style:paragraph-properties fo:margin-top="0cm" fo:margin-bottom="0cm" fo:text-align="center" style:justify-single-word="false"/>
      <style:text-properties fo:font-size="14pt" fo:background-color="#ffffff"/>
    </style:style>
    <style:style style:name="P18" style:family="paragraph" style:parent-style-name="Text_20_body">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Standard">
      <style:paragraph-properties fo:text-align="justify" style:justify-single-word="false" style:text-autospace="none"/>
      <style:text-properties fo:color="#000000" fo:font-size="14pt" style:font-size-asian="14pt" style:font-size-complex="14pt"/>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1.244cm" style:auto-text-indent="false"/>
      <style:text-properties fo:font-size="14pt"/>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5"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9"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3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31"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2"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4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Text_20_body">
      <style:paragraph-properties fo:margin-left="10.012cm" fo:margin-right="0cm" fo:margin-top="0cm" fo:margin-bottom="0cm" fo:line-height="100%" fo:text-align="start" style:justify-single-word="false" fo:text-indent="0cm" style:auto-text-indent="false" fo:background-color="transparent">
        <style:tab-stops/>
        <style:background-image/>
      </style:paragraph-properties>
      <style:text-properties fo:color="#000000" style:font-name="Times New Roman1" fo:font-size="14pt" fo:language="ru" fo:country="RU" fo:background-color="transparent" style:font-size-asian="14pt" style:font-size-complex="14pt"/>
    </style:style>
    <style:style style:name="P44" style:family="paragraph" style:parent-style-name="Text_20_body">
      <style:paragraph-properties fo:margin-left="10.012cm" fo:margin-right="0cm" fo:margin-top="0cm" fo:margin-bottom="0cm" fo:text-align="start" style:justify-single-word="false" fo:text-indent="0cm" style:auto-text-indent="false">
        <style:tab-stops/>
      </style:paragraph-properties>
      <style:text-properties fo:color="#000000" fo:font-size="14pt"/>
    </style:style>
    <style:style style:name="P45" style:family="paragraph" style:parent-style-name="Text_20_body">
      <style:paragraph-properties fo:margin-left="10.012cm" fo:margin-right="0cm" fo:margin-top="0cm" fo:margin-bottom="0cm" fo:text-indent="0cm" style:auto-text-indent="false"/>
      <style:text-properties fo:font-size="14pt"/>
    </style:style>
    <style:style style:name="P46" style:family="paragraph" style:parent-style-name="Text_20_body">
      <style:paragraph-properties fo:margin-left="10.012cm" fo:margin-right="0cm" fo:margin-top="0cm" fo:margin-bottom="0cm" fo:text-align="start" style:justify-single-word="false" fo:text-indent="0cm" style:auto-text-indent="false"/>
      <style:text-properties fo:font-size="14pt"/>
    </style:style>
    <style:style style:name="P47" style:family="paragraph" style:parent-style-name="Text_20_body" style:master-page-name="First_20_Page">
      <style:paragraph-properties fo:margin-left="10.001cm" fo:margin-right="0cm" fo:margin-top="0cm" fo:margin-bottom="0cm" fo:text-align="justify" style:justify-single-word="false" fo:text-indent="0cm" style:auto-text-indent="false" style:page-number="auto">
        <style:tab-stops/>
      </style:paragraph-properties>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tab-stop style:position="1.905cm"/>
        </style:tab-stops>
      </style:paragraph-properties>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ru" fo:country="RU"/>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font-weight="normal" fo:background-color="transparent" style:font-name-asian="Arial1" style:font-weight-asian="normal" style:font-name-complex="Arial1" style:font-weight-complex="normal"/>
    </style:style>
    <style:style style:name="T6" style:family="text">
      <style:text-properties style:font-size-asian="14pt" style:font-size-complex="14pt"/>
    </style:style>
    <style:style style:name="T7" style:family="text">
      <style:text-properties fo:color="#000000" style:font-name="Times New Roman" fo:font-size="14pt" fo:language="ru" fo:country="RU" fo:background-color="transparent" style:font-size-asian="14pt" style:font-name-complex="Times New Roman" style:font-size-complex="14pt"/>
    </style:style>
    <style:style style:name="T8" style:family="text">
      <style:text-properties fo:color="#000000" style:font-name="Times New Roman" fo:font-size="14pt" fo:language="ru" fo:country="RU" fo:background-color="#ffffff" style:font-size-asian="14pt" style:font-name-complex="Times New Roman" style:font-size-complex="14pt"/>
    </style:style>
    <style:style style:name="T9" style:family="text">
      <style:text-properties fo:color="#000000" style:font-name="Times New Roman" fo:font-size="14pt" fo:language="en" fo:country="US" fo:background-color="#ffffff" style:font-size-asian="14pt" style:font-name-complex="Times New Roman" style:font-size-complex="14pt"/>
    </style:style>
    <style:style style:name="T10" style:family="text">
      <style:text-properties fo:color="#000000" style:font-name="Times New Roman" fo:font-size="14pt" fo:language="en" fo:country="US" fo:background-color="transparent" style:font-size-asian="14pt" style:font-name-complex="Times New Roman" style:font-size-complex="14pt"/>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3" style:family="text">
      <style:text-properties fo:color="#000000" fo:language="en" fo:country="US" fo:background-color="#ffffff" style:font-name-complex="Times New Roman"/>
    </style:style>
    <style:style style:name="T14" style:family="text">
      <style:text-properties fo:color="#000000" fo:language="en" fo:country="US" style:text-underline-style="solid" style:text-underline-width="auto" style:text-underline-color="font-color"/>
    </style:style>
    <style:style style:name="T15" style:family="text">
      <style:text-properties fo:color="#000000" fo:language="en" fo:country="US" style:text-underline-style="none"/>
    </style:style>
    <style:style style:name="T16" style:family="text">
      <style:text-properties fo:color="#000000" fo:language="ru" fo:country="RU" fo:background-color="#ffffff" style:font-name-complex="Times New Roman"/>
    </style:style>
    <style:style style:name="T17" style:family="text">
      <style:text-properties fo:color="#000000" fo:language="ru" fo:country="RU"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1"/>
    </style:style>
    <style:style style:name="T19" style:family="text">
      <style:text-properties fo:color="#000000" style:font-name="Times New Roman1" fo:font-size="14pt" fo:language="ru" fo:country="RU" fo:background-color="#ffffff" style:font-size-asian="14pt" style:font-name-complex="Times New Roman" style:font-size-complex="14pt"/>
    </style:style>
    <style:style style:name="T20" style:family="text">
      <style:text-properties fo:color="#000000" style:font-name="Times New Roman1" fo:font-size="14pt" fo:language="ru" fo:country="RU" fo:background-color="#ffffff" style:font-size-asian="14pt" style:font-size-complex="14pt"/>
    </style:style>
    <style:style style:name="T21" style:family="text">
      <style:text-properties fo:color="#000000" style:font-name="Times New Roman1" fo:font-size="14pt" fo:language="en" fo:country="US" fo:background-color="#ffffff" style:font-size-asian="14pt" style:font-name-complex="Times New Roman" style:font-size-complex="14pt"/>
    </style:style>
    <style:style style:name="T22" style:family="text">
      <style:text-properties fo:color="#000000" style:font-name="Times New Roman1" fo:font-size="14pt" fo:background-color="#ffffff" style:font-size-asian="14pt" style:font-size-complex="14pt"/>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style:font-size-asian="14pt" style:font-size-complex="14pt"/>
    </style:style>
    <style:style style:name="T25"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2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7" style:family="text">
      <style:text-properties fo:color="#000000" style:font-name="Times New Roman1" fo:language="ru" fo:country="RU" style:text-underline-style="none" fo:font-weight="normal" fo:background-color="#ffffff" style:font-name-asian="Times New Roman CYR1" style:font-weight-asian="normal" style:font-name-complex="Times New Roman" style:font-weight-complex="normal"/>
    </style:style>
    <style:style style:name="T28" style:family="text">
      <style:text-properties fo:color="#000000" style:font-name="Times New Roman1" fo:language="ru" fo:country="RU" style:font-size-asian="14pt" style:font-size-complex="14pt"/>
    </style:style>
    <style:style style:name="T29"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3"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language-complex="ar" style:country-complex="SA" style:font-style-complex="normal" style:font-weight-complex="normal"/>
    </style:style>
    <style:style style:name="T6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6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6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69"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70"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7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73" style:family="text">
      <style:text-properties fo:color="#000000" style:font-name="Times New Roman CYR" fo:font-size="14pt"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74" style:family="text">
      <style:text-properties fo:color="#000000" fo:font-size="14pt" style:font-size-asian="14pt" style:font-size-complex="14pt"/>
    </style:style>
    <style:style style:name="T75" style:family="text">
      <style:text-properties style:font-name="Times New Roman" fo:font-size="14pt" style:font-size-asian="14pt" style:font-size-complex="14pt"/>
    </style:style>
    <style:style style:name="T76" style:family="text">
      <style:text-properties style:font-name="Times New Roman" style:font-name-complex="Times New Roman"/>
    </style:style>
    <style:style style:name="T77" style:family="text">
      <style:text-properties style:font-name="Times New Roman" style:font-size-asian="14pt" style:font-size-complex="14pt"/>
    </style:style>
    <style:style style:name="T78" style:family="text">
      <style:text-properties style:font-name="Times New Roman" fo:font-weight="normal" style:font-size-asian="14pt" style:font-weight-asian="normal" style:font-size-complex="14pt" style:font-weight-complex="normal"/>
    </style:style>
    <style:style style:name="T79" style:family="text">
      <style:text-properties fo:font-size="14pt" style:font-size-asian="14pt" style:font-size-complex="14pt"/>
    </style:style>
    <style:style style:name="T80" style:family="text">
      <style:text-properties fo:language="en" fo:country="US"/>
    </style:style>
    <style:style style:name="T8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background-color="transparent" style:font-size-asian="14pt" style:font-size-complex="14pt"/>
    </style:style>
    <style:style style:name="T86" style:family="text">
      <style:text-properties fo:font-weight="normal" style:font-name-asian="Times New Roman CYR1" style:font-weight-asian="normal" style:font-name-complex="Times New Roman CYR1"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0542c8-1986-445a-9bce-532584b95850" text:name="BossProviderVariable"/>
      </text:user-field-decls>
      <text:p text:style-name="P47"/>
      <text:p text:style-name="P21"><text:s text:c="8"/>ПОСТАНОВЛЕНИЕ </text:p>
      <text:p text:style-name="P10">о наложении штрафа по делу </text:p>
      <text:p text:style-name="P4"><text:span text:style-name="T76">об административном правонарушении </text:span><text:span text:style-name="T13">№ К–1326/14/</text:span><text:span text:style-name="T16">АК554</text:span><text:span text:style-name="T13">-15</text:span></text:p>
      <text:p text:style-name="P13"/>
      <text:p text:style-name="P14">«13» августа 2015<text:tab/> <text:tab/><text:tab/><text:tab/><text:tab/><text:tab/><text:tab/><text:tab/> <text:s text:c="12"/>Москва</text:p>
      <text:p text:style-name="P14"/>
      <text:p text:style-name="P13"><text:span text:style-name="T79"><text:tab/></text:span><text:span text:style-name="T4">Я, </text:span><text:span text:style-name="T75">заместитель начальника Управления контроля размещения государственного заказа </text:span><text:span text:style-name="T4">Федеральной антимонопольной службы</text:span><text:span text:style-name="T75"> Баширова Д.М., </text:span><text:span text:style-name="T4">рассмотрев протокол и материалы дела об административном правонарушении, возбужденного </text:span><text:span text:style-name="T8">протоколом от 10</text:span><text:span text:style-name="T9">.08.2015 </text:span><text:span text:style-name="T8">по делу </text:span><text:span text:style-name="T9"><text:s/></text:span><text:span text:style-name="T21">№ К–1326/14/</text:span><text:span text:style-name="T19">АК554</text:span><text:span text:style-name="T21">-15 </text:span><text:span text:style-name="T19">в</text:span><text:span text:style-name="T9"> </text:span><text:span text:style-name="T8">отношении</text:span><text:span text:style-name="T9"> </text:span><text:span text:style-name="T52">ВРИО начальника Управления информационных ресурсов и технологий Федеральной службы государственной статистики Яковлева А.Н. (XXXXXXXXXXXXXXXXXXXXXXXXXXXXXXXXXXXXXXXXXXXXXXXXXXXXXXXXXXXXXXXXXXXXXXXXXXXXXXXXXXXXXXXXXXXXXXXXXXXXXXXXXXXXXXXXXXXXXXXXXXXXXXXXXXXXXXXXXXXXXXXXXXXXXXXXXXXXXXXXXXXXXXXXXXXXXXXXXXXXXXXXXXXX</text:span><text:span text:style-name="T68">)</text:span><text:span text:style-name="T10">, </text:span><text:span text:style-name="T7">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text:span><text:span text:style-name="T8">ивных правонарушения</text:span><text:span text:style-name="T9">х (</text:span><text:span text:style-name="T8">далее</text:span><text:span text:style-name="T9"> – </text:span><text:span text:style-name="T8">Ко</text:span><text:span text:style-name="T9">АП),</text:span></text:p>
      <text:p text:style-name="P13"/>
      <text:p text:style-name="P15">УСТАНОВИЛА:</text:p>
      <text:p text:style-name="P17"/>
      <text:p text:style-name="P22"><text:span text:style-name="T24"><text:tab/>Федеральной службой государственной статистики (далее — Заказчик) размещен открытый конкурс на право заключения государственного контракта </text:span><text:span text:style-name="T24">на выполнение технологических работ по разработке инструментария, сбору, </text:span><text:span text:style-name="T24">обработке, хранению и представлению статистической информации Производственного плана работ Росстата на 2014 год (номер извещения 0173100011914000061) (далее – Конкурс) </text:span></text:p>
      <text:p text:style-name="P7"><text:span text:style-name="T23"><text:tab/>В соответствии с пунктом 1 части 1 статьи 50 </text:span><text:span text:style-name="T6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text:span><text:span text:style-name="T81">онкурсная документация наряду с информацией, указанной в извещении о проведении открытого конкурса, должна содержать <text:s/>наименование и описание объекта закупки и условий контракта в соответствии со </text:span><text:a xlink:type="simple" xlink:href="consultantplus://offline/ref=0CD92A4BE5EB30B50489C1BD06ED7E230E63BCC5ED9DAAA8FD3E36A8EE48A085C9576B4C1926FF160Be5I"><text:span text:style-name="T83">статьей 33</text:span></text:a><text:span text:style-name="T81"> </text:span><text:span text:style-name="T60">Закона о контрактной системе</text:span><text:span text:style-name="T81">, в том числе обоснование начальной (максимальной) цены контракта.</text:span></text:p>
      <text:p text:style-name="P8"><text:tab/>Согласно пункту 1 части 1 статьи 33 Закона о контрактной системе <text:s/>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text:soft-page-break/>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Документация о закупке может содержать указание на товарные знаки в случае, если при выполнении работ, оказании услуг предполагается использовать товары, поставки которых не являются предметом контракта. При этом обязательным условием является включение в описание объекта закупки слов "или эквивалент", за исключением случаев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а также случаев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8"><text:tab/>В соответствии с пунктом 6.2.2 технического задания Конкурсной документации «при загрузке в ЦБСД показателей по муниципальным образованиям предусмотреть выполнение приказа № 8-У от 09.09.13г. «Типовое решение по обеспечению защиты конфиденциальности информации при предоставлении информации из ЦБСД внешним пользователям» (далее –Приказ).</text:p>
      <text:p text:style-name="P33"><text:tab/>Вместе с тем, в Конкурсной документации отсутствует указанный Приказ а также отсутствует информация кем издан указанный Приказ. </text:p>
      <text:p text:style-name="P34"><text:tab/>Таким образом, указанные действия Заказчика нарушают пункт 1 части 1 статьи 50 Закона о контрактной системе.</text:p>
      <text:p text:style-name="P9"><text:tab/>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p text:style-name="P19"><text:tab/>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19"><text:tab/>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text:soft-page-break/>исполнения контракта, присваивается первый номер. </text:p>
      <text:p text:style-name="P20"><text:span text:style-name="T74"><text:tab/>При этом согласно пункту 3 Правил</text:span><text:span text:style-name="T84"> </text:span><text:span text:style-name="T82">оценки заявок, окончательных предложений участников закупки товаров, работ, услуг для обеспечения государственных и муниципальных нужд у</text:span><text:span text:style-name="T38">твержденных </text:span><text:span text:style-name="T82">постановлением Правительства Российской Федерации от 28 ноября 2013 г. N 1085</text:span><text:span text:style-name="T38"> (далее — Правила), </text:span><text:span text:style-name="T11">«оценка» - процесс выявления в соответствии с условиями определения поставщиков (подрядчиков, исполнителей) по </text:span><text:span text:style-name="T74">критериям оценки и в порядке, установленном в документации о закупке в соответствии с требованиями Правил, лучших условий исполнения контракта, указанных в заявках (предложениях) участников закупки, которые не были отклонены.</text:span></text:p>
      <text:p text:style-name="P26"><text:tab/>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8"><text:span text:style-name="T24"><text:tab/>В Конкурсной документации установлены, в том числе критерии оценки </text:span>«Цена контракта» - з<text:span text:style-name="T78">начимость <text:s/>критерия 30 %, коэффициент значимости </text:span><text:span text:style-name="T77"><text:s/>0,3.</text:span></text:p>
      <text:p text:style-name="P33">Критерий «Качественные, функциональные и экологические характеристики объекта закупок», показатели критерия «Качественные, функциональные и экологические характеристики объекта закупок»: 2.1.1. Качество работ. «Показатель – «Качество работ» з<text:span text:style-name="T78">начимость <text:s/>критерия 70 %, коэффициент </text:span><text:span text:style-name="T78">значимости </text:span><text:span text:style-name="T77"><text:s/>0,7</text:span>. </text:p>
      <text:p text:style-name="P33"><text:tab/>Наибольшее количество баллов присваивается заявке, содержащей наиболее детализированное, проработанное по содержанию и условиям исполнения контракта предложение участника конкурса в наибольшей степени обеспечивающее возможность достижения целей услуг и получения заданных результатов. Максимальное возможное количество баллов, присваиваемых заявке по настоящему показателю составляет 100 баллов. Итоговое количество баллов, присуждаемых заявке (предложению) участника конкурса по показателю «Качество работ» (НЦБкрi), определяется как среднее арифметическое оценок (в баллах) всех членов Комиссии, присуждаемых заявке (предложению) по данному показателю».</text:p>
      <text:p text:style-name="P33"><text:tab/>Вместе с тем, установленный Заказчиком порядок оценки заявок не позволяет выявить лучшее условие выполнения контракта, в связи с отсутствием установленной пропорциональной зависимости между количеством присваиваемых баллов и представляемыми участниками закупки сведениями по показателю «Качество работ».</text:p>
      <text:p text:style-name="P33"><text:tab/>Таким образом, д<text:span text:style-name="T18">ействия Заказчика, не установившего в Конкурсной </text:span><text:soft-page-break/><text:span text:style-name="T18">документации надлежащий порядок рассмотрения и оценки заявок на участие в Конкурсе, нарушают пункт 9 части 1 статьи 50 Закона о контрактной системе. </text:span></text:p>
      <text:p text:style-name="P9"><text:tab/>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28"><text:span text:style-name="T24"><text:tab/>Согласно материалам настоящего дела об административном правонарушении, ответственным лицом Заказчика, составившим Конкурсную документацию, </text:span><text:span text:style-name="T28">является ВРИО начальника Управления информационных ресурсов и технологий Федеральной службы государственной статистики Яковлев А.Н.</text:span></text:p>
      <text:p text:style-name="P13"><text:span text:style-name="T22"><text:tab/>Таким образом, в действиях должностного лица — </text:span><text:span text:style-name="T20">ВРИО начальника Управления информационных ресурсов и технологий Федеральной службы государственной статистики Яковлева А.Н.</text:span><text:span text:style-name="T22"> (XXXXXXXXXXXXXXXXXXXXXXXXXXXXXXXXXXXXXXXXXXXXXXXXXXXXXXXXXXXXXXXXXXXXXXXXXXXXXXXXXXXXXXXXXXXXXXXXXXXXXXXXXXXXXXXXXXXXXXXXXXXXXXXXXXXXXXXXXXXXXXXXXXXXXXXXXXXXXXXXXXXXXXXXXXXXXXXXXXXXXXXXXXXX</text:span><text:span text:style-name="T73">)</text:span><text:span text:style-name="T22">,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span><text:span text:style-name="T79"> <text:s text:c="5"/></text:span></text:p>
      <text:p text:style-name="P5"><text:span text:style-name="T6"><text:tab/>Административное правонарушение совершено по месту составления Конкурсной документации:</text:span><text:span text:style-name="T85"> г. Москва, ул. Мясницкая</text:span><text:span text:style-name="T6">, д. 39, стр. 1. <text:s text:c="40"/></text:span></text:p>
      <text:p text:style-name="P6"><text:tab/>Временем совершения административного правонарушения является дата <text:span text:style-name="T40">опубликования Конкурсной документации на официальном сайте в сети «Интернет»: 15.08</text:span><text:span text:style-name="T45">.2014</text:span><text:span text:style-name="T17">.</text:span></text:p>
      <text:p text:style-name="P23"><text:span text:style-name="T26">Протокол по делу об административном правонарушении №</text:span><text:span text:style-name="T29"> К–1326/14/</text:span><text:span text:style-name="T27">АК554</text:span><text:span text:style-name="T29">-15</text:span><text:span text:style-name="T25"> </text:span><text:span text:style-name="T26">составлен 10.08.2015 начальником правового отдела </text:span><text:span text:style-name="T12">Управления контроля размещения государственного заказа Федеральной антимонопольной службы Семеновым Р.В., в отсутствие Яковлева А.Н</text:span><text:span text:style-name="Strong_20_Emphasis"><text:span text:style-name="T62">. </text:span></text:span><text:span text:style-name="Strong_20_Emphasis"><text:span text:style-name="T39">в материалах дела имеются доказательства надлежащего уведомления Яковлева А.Н</text:span></text:span><text:span text:style-name="Strong_20_Emphasis"><text:span text:style-name="T62">. о дате, времени и месте составления и подписания протокола.</text:span></text:span></text:p>
      <text:p text:style-name="P24"><text:span text:style-name="Strong_20_Emphasis"><text:span text:style-name="T49">Р</text:span></text:span><text:span text:style-name="T32">ассмотрение дела об административном правонарушении <text:s text:c="29"/>№ </text:span><text:span text:style-name="T61">К–1326/14/</text:span><text:span text:style-name="T58">АК554</text:span><text:span text:style-name="T61">-15</text:span><text:span text:style-name="T51"> </text:span><text:span text:style-name="T32">состоялось 13.08.2015 </text:span><text:span text:style-name="T36">в отсутствие </text:span><text:span text:style-name="Strong_20_Emphasis"><text:span text:style-name="T36">Яковлева А.Н</text:span></text:span><text:span text:style-name="Strong_20_Emphasis"><text:span text:style-name="T49">. </text:span></text:span><text:span text:style-name="Strong_20_Emphasis"><text:span text:style-name="T36">в материалах дела имеются доказательства надлежащего уведомления Яковлева А.Н</text:span></text:span><text:span text:style-name="Strong_20_Emphasis"><text:span text:style-name="T49">. о дате, времени и месте рассмотрения настоящего дела об <text:s/>административном правонарушении.</text:span></text:span></text:p>
      <text:p text:style-name="P24"><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30">наличии в действиях </text:span><text:span text:style-name="Strong_20_Emphasis"><text:span text:style-name="T52">Яковлева А.Н. </text:span></text:span><text:span text:style-name="T30">нарушения </text:span><text:span text:style-name="T50">пунктов 1 и 9 части 1 статьи 50</text:span><text:span text:style-name="T30"> Закона о контрактной системе, </text:span><text:span text:style-name="T50">выразившихся в неустановлении надлежащим образом в Конкурсной документации описания объекта закупки и условий контракта, а также в </text:span><text:span text:style-name="T30">неустановлении в Конкурсной документации надлежащего порядка </text:span><text:span text:style-name="T50">рассмотрения и оценки заявок на участие в Конкурсе</text:span><text:span text:style-name="T55">.</text:span></text:p>
      <text:p text:style-name="P25"><text:tab/>Тем самым, <text:span text:style-name="Strong_20_Emphasis"><text:span text:style-name="T86">Яковлев А.Н</text:span></text:span><text:span text:style-name="Strong_20_Emphasis"><text:span text:style-name="T5">.</text:span></text:span> совершил административное правонарушение, ответственность за совершение которого предусмотрена частью 4.2 статьи 7.30 КоАП.</text:p>
      <text:p text:style-name="P27"><text:span text:style-name="T32"><text:tab/>Таким образом, вина </text:span><text:span text:style-name="Strong_20_Emphasis"><text:span text:style-name="T36">Яковлева А.Н</text:span></text:span><text:span text:style-name="Strong_20_Emphasis"><text:span text:style-name="T49">.</text:span></text:span><text:span text:style-name="T32"> состоит в том, что он не выполнил установленные требования Закона о контрактной системе. </text:span></text:p>
      <text:p text:style-name="P36">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9"><text:span text:style-name="T42"><text:tab/>Вина </text:span><text:span text:style-name="Strong_20_Emphasis"><text:span text:style-name="T40">Яковлева А.Н</text:span></text:span><text:span text:style-name="Strong_20_Emphasis"><text:span text:style-name="T63">.,</text:span></text:span><text:span text:style-name="Strong_20_Emphasis"><text:span text:style-name="T43"> </text:span></text:span><text:span text:style-name="T42">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0"><text:span text:style-name="T46"><text:tab/>О</text:span><text:span text:style-name="T77">бстоятельства, смягчающие </text:span><text:span text:style-name="T46">административную ответственность совершенного</text:span><text:span text:style-name="T44"> </text:span><text:span text:style-name="Strong_20_Emphasis"><text:span text:style-name="T41">Яковлевым А.Н</text:span></text:span><text:span text:style-name="Strong_20_Emphasis"><text:span text:style-name="T64">.,</text:span></text:span><text:span text:style-name="T46"> административного правонарушения, не выявлены.</text:span></text:p>
      <text:p text:style-name="P30"><text:span text:style-name="T46"><text:tab/>Обстоятельства, отягчающие административную ответственность совершенного</text:span><text:span text:style-name="T44"> </text:span><text:span text:style-name="Strong_20_Emphasis"><text:span text:style-name="T41">Яковлевым А.Н</text:span></text:span><text:span text:style-name="Strong_20_Emphasis"><text:span text:style-name="T64">.,</text:span></text:span><text:span text:style-name="T46"> административного правонарушения, не выявлены.</text:span></text:p>
      <text:p text:style-name="P3"><text:span text:style-name="T69">Таким образом, в действиях </text:span><text:span text:style-name="Strong_20_Emphasis"><text:span text:style-name="T65">ВРИО начальника Управления информационных ресурсов и технологий Федеральной службы государственной статистики Яковлева А.Н.</text:span></text:span><text:span text:style-name="T70">,</text:span><text:span text:style-name="T66"> </text:span><text:span text:style-name="T71">выразившихся в утверждении Конкурсной документации, не соответствующей требованиям законодательства Российской Федерации о контрактной системе </text:span><text:span text:style-name="Основной_20_шрифт_20_абзаца"><text:span text:style-name="T71">в сфере закупок</text:span></text:span><text:span text:style-name="T71">,</text:span><text:span text:style-name="T72"> содержится состав административного правонарушения, ответственность за совершение которого предусмотрена частью 4.2 статьи 7.30 КоАП. </text:span></text:p>
      <text:p text:style-name="P40"><text:span text:style-name="T47">Согласно части 4.2 статьи 7.30 КоАП, у</text:span><text:span text:style-name="T48">тверждение Конкурсной документации </text:span><text:span text:style-name="T46">с нарушением требований, предусмотренных законодательством Российской Федерации о контрактной системе в сфере закупок</text:span><text:span text:style-name="T48">, влечет наложение административного штрафа на должностных лиц в размере 3 000 (трех тысяч) рублей.</text:span></text:p>
      <text:p text:style-name="P39">Руководствуясь статьями 7.30, 23.66, 29.9 КоАП,</text:p>
      <text:p text:style-name="P37"/>
      <text:p text:style-name="P37">ПОСТАНОВИЛА:</text:p>
      <text:p text:style-name="P37"/>
      <text:list xml:id="list1194601038146598102" text:style-name="L1">
        <text:list-item>
          <text:list>
            <text:list-item>
              <text:list>
                <text:list-item>
                  <text:p text:style-name="P48"><text:span text:style-name="T75">Признать в действиях </text:span><text:span text:style-name="Strong_20_Emphasis"><text:span text:style-name="T53">ВРИО начальника Управления информационных ресурсов и технологий Федеральной службы государственной статистики </text:span></text:span><text:soft-page-break/><text:span text:style-name="Strong_20_Emphasis"><text:span text:style-name="T53">Яковлева А.Н.</text:span></text:span><text:span text:style-name="Strong_20_Emphasis"><text:span text:style-name="T31">,</text:span></text:span><text:span text:style-name="T56"> </text:span><text:span text:style-name="T34">выразившихся в утверждении Конкурсной документации, не соответствующей требованиям законодательства Российской Федерации о контрактной системе </text:span><text:span text:style-name="Основной_20_шрифт_20_абзаца"><text:span text:style-name="T34">в сфере закупок</text:span></text:span><text:span text:style-name="T34">,</text:span><text:span text:style-name="T75"> нарушение пунктов 1 и 9 части 1 статьи 50</text:span><text:span text:style-name="T59"> </text:span><text:span text:style-name="T37">Закона о контрактной системе.</text:span></text:p>
                </text:list-item>
                <text:list-item>
                  <text:p text:style-name="P48"><text:span text:style-name="T75">Нарушение В</text:span><text:span text:style-name="Strong_20_Emphasis"><text:span text:style-name="T53">РИО начальника Управления информационных ресурсов и технологий Федеральной службы государственной статистики Яковлевым А.Н.</text:span></text:span><text:span text:style-name="T57"> </text:span><text:span text:style-name="T35">требований законодательства Российской Федерации о </text:span><text:span text:style-name="T33">контрактной системе в сфере закупок</text:span><text:span text:style-name="T35"> при утверждении</text:span><text:span text:style-name="T57"> Конкурсной документации</text:span><text:span text:style-name="T75"> влечет административную ответственность, предусмотренную частью 4.2 статьи 7.30 КоАП.</text:span></text:p>
                </text:list-item>
                <text:list-item>
                  <text:p text:style-name="P48"><text:span text:style-name="T75">Наложить на </text:span><text:span text:style-name="T54">ВРИО начальника Управления информационных ресурсов и технологий Федеральной службы государственной статистики Яковлева А.Н. (XXXXXXXXXXXXXXXXXXXXXXXXXXXXXXXXXXXXXXXXXXXXXXXXXXXXXXXXXXXXXXXXXXXXXXXXXXXXXXXXXXXXXXXXXXXXXXXXXXXXXXXXXXXXXXXXXXXXXXXXXXXXXXXXXXXXXXXXXXXXXXXXXXXXXXXXXXXXXXXXXXXXXXXXXXXXXXXXXXXXXXXXXXXX</text:span><text:span text:style-name="T68">)</text:span><text:span text:style-name="T67"> </text:span><text:span text:style-name="T75">штраф в размере 3 000 (трех тысяч) рублей.</text:span></text:p>
                </text:list-item>
              </text:list>
            </text:list-item>
          </text:list>
        </text:list-item>
      </text:list>
      <text:p text:style-name="P38">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8">В соответствии с частью 5 статьи 3.5 КоАП сумма административного штрафа подлежит зачислению в бюджет в полном объеме.</text:p>
      <text:p text:style-name="P35">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1">Получатель ИНН 7703516539 КПП 770301001</text:p>
      <text:p text:style-name="P41"><text:tab/><text:tab/> <text:s text:c="9"/>Межрегиональное операционное УФК</text:p>
      <text:p text:style-name="P41"><text:tab/><text:tab/><text:tab/>(для ФАС России)</text:p>
      <text:p text:style-name="P41"><text:tab/><text:tab/><text:tab/>КБК 16111633010016000140</text:p>
      <text:p text:style-name="P41"><text:tab/><text:tab/><text:tab/>ОКТМО 45380000</text:p>
      <text:p text:style-name="P41">Банк получателя ОПЕРУ-1</text:p>
      <text:p text:style-name="P41"><text:tab/><text:tab/><text:tab/>Банка России</text:p>
      <text:p text:style-name="P41"><text:tab/><text:tab/><text:tab/>г. Москвы</text:p>
      <text:p text:style-name="P41"><text:tab/><text:tab/><text:tab/>БИК 044501002</text:p>
      <text:p text:style-name="P41">Расчетный счет 40101810500000001901</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уплаченного штрафа.</text:p>
      <text:p text:style-name="P32"><text:tab/>Документы, подтверждающие уплату штрафа необходимо направить по электронной почте <text:a xlink:type="simple" xlink:href="mailto:rsemyonov@fas.gov.ru">rsemyonov@fas.gov.ru</text:a><text:span text:style-name="T14">.</text:span><text:span text:style-name="T15"> </text:span><text:span text:style-name="T80"><text:s/></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5">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9"><text:span text:style-name="T7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56B3A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56B3A0A.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09:44:32.58</meta:creation-date>
    <dc:date>2015-08-19T19:39:35.84</dc:date>
    <meta:editing-duration>PT35M12S</meta:editing-duration>
    <meta:editing-cycles>3</meta:editing-cycles>
    <meta:generator>OpenOffice.org/3.4.1$Win32 OpenOffice.org_project/341m1$Build-9593</meta:generator>
    <meta:document-statistic meta:table-count="0" meta:image-count="1" meta:object-count="0" meta:page-count="7" meta:paragraph-count="63" meta:word-count="1817" meta:character-count="15665"/>
    <meta:user-defined meta:name="Поле 1"/>
    <meta:user-defined meta:name="Поле 2"/>
    <meta:user-defined meta:name="Поле 3"/>
    <meta:user-defined meta:name="Поле 4"/>
  </office:meta>
</office:document-meta>
</file>