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B895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5"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6" style:family="paragraph" style:parent-style-name="Standard">
      <style:paragraph-properties fo:text-align="justify" style:justify-single-word="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9"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1"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font-weight-complex="bold"/>
    </style:style>
    <style:style style:name="P18"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1" style:font-size-complex="14pt" style:font-style-complex="normal" style:font-weight-complex="normal"/>
    </style:style>
    <style:style style:name="P19" style:family="paragraph" style:parent-style-name="Standard">
      <style:paragraph-properties fo:margin-left="0cm" fo:margin-right="0cm" fo:line-height="100%" fo:text-align="justify" style:justify-single-word="false" fo:text-indent="1.27cm" style:auto-text-indent="false"/>
    </style:style>
    <style:style style:name="P20"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1"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2"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3"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style:font-size-asian="14pt" style:font-size-complex="14pt"/>
    </style:style>
    <style:style style:name="P24"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fo:background-color="#ffffff"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ConsPlusNonformat">
      <style:paragraph-properties fo:margin-left="0cm" fo:margin-right="0cm" fo:text-align="justify" style:justify-single-word="false" fo:text-indent="1.251cm" style:auto-text-indent="false"/>
    </style:style>
    <style:style style:name="P27"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28" style:family="paragraph" style:parent-style-name="ConsPlusNonformat">
      <style:paragraph-properties fo:margin-left="0cm" fo:margin-right="0cm" fo:line-height="100%"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0.953cm" style:auto-text-indent="false"/>
    </style:style>
    <style:style style:name="P30"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fo:background-color="#ffffff" style:font-size-asian="14pt" style:font-size-complex="14pt"/>
    </style:style>
    <style:style style:name="P31"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style:font-size-asian="14pt" style:font-size-complex="14pt"/>
    </style:style>
    <style:style style:name="P32" style:family="paragraph" style:parent-style-name="Normal_20__28_Web_29_">
      <style:paragraph-properties fo:margin-left="4.001cm" fo:margin-right="0cm" fo:margin-top="0.049cm" fo:margin-bottom="0.049cm" fo:text-indent="0cm" style:auto-text-indent="false"/>
    </style:style>
    <style:style style:name="P33" style:family="paragraph" style:parent-style-name="Normal_20__28_Web_29_">
      <style:paragraph-properties fo:margin-left="4.001cm" fo:margin-right="0cm" fo:margin-top="0.049cm" fo:margin-bottom="0.049cm" fo:text-indent="0cm" style:auto-text-indent="false"/>
      <style:text-properties fo:font-size="14pt" style:font-size-asian="14pt" style:font-size-complex="14pt"/>
    </style:style>
    <style:style style:name="P34"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35" style:family="paragraph" style:parent-style-name="Normal_20__28_Web_29_">
      <style:paragraph-properties fo:margin-left="4.001cm" fo:margin-right="0cm" fo:margin-top="0.049cm" fo:margin-bottom="0.049cm" fo:text-indent="0cm" style:auto-text-indent="false"/>
      <style:text-properties fo:font-style="normal" fo:font-weight="normal" style:font-style-asian="normal" style:font-weight-asian="normal"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master-page-name="First_20_Page">
      <style:paragraph-properties fo:text-align="center" style:justify-single-word="false" style:page-number="auto"/>
      <style:text-properties style:font-name="Times New Roman" fo:font-size="14pt" fo:language="ru" fo:country="RU" fo:font-weight="bold" style:font-size-asian="14pt" style:font-weight-asian="bold" style:font-size-complex="14pt"/>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1"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T3"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size-asian="14pt" style:language-asian="ru" style:country-asian="RU" style:font-size-complex="14pt"/>
    </style:style>
    <style:style style:name="T6" style:family="text">
      <style:text-properties style:font-name="Times New Roman" fo:font-size="14pt" fo:language="ru" fo:country="RU" style:font-size-asian="14pt" style:font-name-complex="Calibri" style:font-size-complex="14pt"/>
    </style:style>
    <style:style style:name="T7"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bold"/>
    </style:style>
    <style:style style:name="T9" style:family="text">
      <style:text-properties style:font-name="Times New Roman" fo:font-size="14pt" fo:font-style="italic" fo:font-weight="bold" style:font-size-asian="14pt" style:font-style-asian="italic" style:font-weight-asian="bold" style:font-name-complex="Times New Roman1" style:font-size-complex="14pt" style:font-style-complex="normal" style:font-weight-complex="normal"/>
    </style:style>
    <style:style style:name="T10" style:family="text">
      <style:text-properties style:font-name="Times New Roman" fo:font-size="14pt" fo:font-style="italic" fo:font-weight="bold" style:font-size-asian="14pt" style:font-style-asian="italic" style:font-weight-asian="bold" style:font-size-complex="14pt" style:font-weight-complex="bold"/>
    </style:style>
    <style:style style:name="T11" style:family="text">
      <style:text-properties style:font-name="Times New Roman" fo:font-size="14pt" style:font-size-asian="14pt" style:font-size-complex="14pt" style:font-weight-complex="bold"/>
    </style:style>
    <style:style style:name="T12"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13"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14" style:family="text">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T15"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ru" fo:country="RU" style:font-size-asian="14pt" style:font-size-complex="14pt" style:font-weight-complex="bold"/>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fo:letter-spacing="-0.004cm" fo:font-style="normal" style:font-style-asian="normal" style:font-name-complex="Times New Roman1" style:font-style-complex="normal"/>
    </style:style>
    <style:style style:name="T20" style:family="text">
      <style:text-properties fo:color="#000000" fo:letter-spacing="-0.004cm" fo:font-style="normal" fo:background-color="#ffffff" style:font-style-asian="normal" style:font-name-complex="Times New Roman1" style:font-style-complex="normal"/>
    </style:style>
    <style:style style:name="T21" style:family="text">
      <style:text-properties fo:font-size="14pt" style:font-size-asian="14pt" style:font-size-complex="14pt"/>
    </style:style>
    <style:style style:name="T22" style:family="text">
      <style:text-properties fo:font-size="14pt" fo:language="en" fo:country="US" style:font-size-asian="14pt" style:font-size-complex="14pt"/>
    </style:style>
    <style:style style:name="T23" style:family="text">
      <style:text-properties fo:font-size="14pt" fo:language="ru" fo:country="RU" style:font-size-asian="14pt" style:font-size-complex="14pt"/>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style:font-style-asian="normal" style:font-weight-asian="normal" style:font-style-complex="normal" style:font-weight-complex="bold"/>
    </style:style>
    <style:style style:name="T26" style:family="text">
      <style:text-properties fo:font-style="normal" style:font-style-asian="normal" style:font-style-complex="normal"/>
    </style:style>
    <style:style style:name="T27" style:family="text">
      <style:text-properties fo:color="#0000ff" style:font-name="Times New Roman" fo:font-size="14pt" fo:language="ru" fo:country="RU" style:font-size-asian="14pt" style:language-asian="ru" style:country-asian="RU" style:font-size-complex="14pt"/>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f1694b-497d-4dab-89bd-9d3bb6f2fbab" text:name="BossProviderVariable"/>
      </text:user-field-decls>
      <text:p text:style-name="P37">ПОСТАНОВЛЕНИЕ</text:p>
      <text:p text:style-name="P4">о наложении штрафа по делу</text:p>
      <text:p text:style-name="P4">об административном правонарушении № 4-7.32-766/00-25-15</text:p>
      <text:p text:style-name="P5"/>
      <text:p text:style-name="P5">«17» августа 2015 г. <text:s text:c="86"/>г. Москва</text:p>
      <text:p text:style-name="P5"/>
      <text:p text:style-name="P26"><text:span text:style-name="T7">Я, <text:s/>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17.08.2015 и материалы дела № 4-7.32-766/00-25-15 об административном правонарушении, возбуждённого в </text:span><text:span text:style-name="T14">отношении контрактного управляющего ФГКУ <text:s text:c="32"/>«5 пограничный учебный центр ФСБ России» (далее — Заказчик) Козачка В.Ю. (</text:span><text:span text:style-name="T1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4">) по факту административного правонарушения, </text:span><text:span text:style-name="T7">ответственность за которое предусмотрена</text:span><text:span text:style-name="T9"> </text:span><text:span text:style-name="T7">частью 6 статьи 7.32 Кодекса Российской Федерации об административных правонарушениях (далее - КоАП),</text:span></text:p>
      <text:p text:style-name="P27"/>
      <text:p text:style-name="P11">УСТАНОВИЛ:</text:p>
      <text:p text:style-name="P36">16.05.2014 Заказчиком был проведён электронный аукцион <text:s text:c="32"/>№ 0371100002114000042 на право заключения государственного контракта по выполнению государственного оборонного заказа по поставке масла коровьего сливочного несоленого классического высшего сорта (далее — Аукцион).</text:p>
      <text:p text:style-name="P36">В соответствии с Протоколом подведения итогов Аукциона от 21.05.2014 № <text:s/>0371100002114000042-3 победителем было признано ООО «Реконструкция».</text:p>
      <text:p text:style-name="P36">04.06.2014 между Заказчиком и ООО «Реконструкция» был заключен государственный контракт № <text:s/>0371100002114000042-0015800-02 на выполнение государственного оборонного заказа по поставке масла коровьего сливочного несоленого классического высшего сорта (далее — Государственный контракт). В разделе «Условия поставки», а также <text:s/>в Приложении № 1 к Государственному контракту были изложены определенные характеристики и требования, которым должна соответствовать поставляемая продукция. Кроме того, в условиях поставки отмечалось, что при каждой поставке Заказчик имеет право на проведение независимой экспертизы поставленной продукции на соответствие ГОСТу, СанПиНу без указания причин.</text:p>
      <text:p text:style-name="P36"><text:soft-page-break/>По предварительной заявке Заказчика ООО «Реконструкция» была осуществлена поставка продукции в количестве 500 кг.</text:p>
      <text:p text:style-name="P14"><text:tab/>04.07.2014 пробы поставленной продукции были переданы для экспертизы в Испытательный центр ГБУ Ярославской области «Ярославский государственный институт качества сырья и пищевых продуктов», который 08.07.2014 в своём Протоколе испытаний № 2558 констатировал несоответствие проб поставленной продукции требованиям Федерального закона от 12.06.2008 № 88-ФЗ «Технический регламент на молоко и молочную продукцию».</text:p>
      <text:p text:style-name="P14"><text:tab/>При повторном проведении ФГУ «Центр государственного санитарно-эпидемиологического надзора» экспертизы образцов новой партии поставленной ООО «Реконструкция» продукции было выявлено и отмечено в Протоколе от 23.08.2014, что определенные образцы поставленной продукции не отвечают требованиям Технического регламента Таможенного союза <text:s text:c="20"/>«О безопасности молока и молочной продукции». </text:p>
      <text:p text:style-name="P14"><text:tab/>В соответствии с частью 9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14"><text:tab/>08.09.2014 Заказчиком было принято решение об одностороннем отказе от исполнения Государственного контракта.</text:p>
      <text:p text:style-name="P15"><text:span text:style-name="T28"><text:tab/>В соответствии с частью 12 статьи 95 Закона о контрактной системе р</text:span><text:span text:style-name="T21">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text:span><text:span text:style-name="T21">(подрядчику, исполнителю) по почте заказным письмом с уведомлением о </text:span><text:span text:style-name="T21">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text:span><text:soft-page-break/><text:span text:style-name="T21">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 (далее - Решение).</text:span></text:p>
      <text:p text:style-name="P12"><text:tab/>18.09.2014 Заказчиком было получено уведомление о вручении Решения ООО «Реконструкция».<text:tab/><text:tab/><text:tab/><text:tab/><text:tab/><text:tab/><text:tab/><text:tab/></text:p>
      <text:p text:style-name="P12"><text:tab/>В соответствии с частью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5"><text:span text:style-name="T21"><text:tab/>В соответствии с частью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span> </text:p>
      <text:p text:style-name="P12"><text:tab/>Поскольку надлежащим уведомлением ООО «Реконструкция» об одностороннем отказе от исполнения контракта является 18.09.2014, Решение вступает в силу с 28.09.2014. Соответственно, перевод Государственного контракта в статус расторгнутого на ЭТП должен был быть осуществлен Заказчиком не ранее 29.09.2014. </text:p>
      <text:p text:style-name="P12"><text:tab/>В нарушение требований части 26 статьи 95 Закона о контрактной системе, Государственный контракт был переведен в статус расторгнутого на ЭТП 12.09.2014 с нарушением <text:s/>законодательно обозначенного срока. <text:s/></text:p>
      <text:p text:style-name="P14"><text:tab/>Таким образом, Заказчик считается нарушившим порядок расторжения контракта в случае одностороннего отказа от исполнения контракта, поскольку расторгнул контракт с ООО «Реконструкция» с нарушением сроков, определённых частью 26 статьи 95 Закона о контрактной системе.</text:p>
      <text:p text:style-name="P14"><text:tab/>На основании документов, полученных ФАС России (вх. ФАС России от 11.08.2015 № 82310/15), было установлено, что перевод Государственного контракта на электронной торговой площадке ЗАО «Сбербанк-АСТ» в статус расторгнутого был осуществлен посредством применения электронной цифровой подписи, владельцем которой являлся Козачок В.Ю. <text:s/>Был представлен сертификат ключа подписи, владельцем которого является Козачок В.Ю., уполномачивающий его на размещение в единой информационной системе документов в рамках Аукциона, а также скриншот с ЭТП ЗАО «Сбербанк — АСТ», подтверждающий расторжение Государственного контракта посредством ЭЦП Козачка В.Ю.</text:p>
      <text:p text:style-name="P13"><text:tab/>На основании вышеизложенного, Козачок В.Ю. является ответственным должностным лицом за размещение в единой информационной системе документов, связанных с выполнением Государственного контракта.</text:p>
      <text:p text:style-name="P16">Ответственность за указанное правонарушение предусмотрена частью 6 <text:s text:c="20"/>статьи 7.32 <text:s/>КоАП.</text:p>
      <text:p text:style-name="P16"><text:soft-page-break/>В соответствии с частью 6 статьи 7.32 КоАП <text:span text:style-name="T29">нарушение порядка расторжения контракта в случае одностороннего отказа от исполнения контракта - </text:span><text:bookmark text:name="dst5046"/><text:span text:style-name="T29">влечет наложение административного штрафа на должностных лиц в размере пятидесяти тысяч рублей; на юридических лиц - двухсот тысяч рублей.</text:span></text:p>
      <text:p text:style-name="P28"><text:span text:style-name="T11">Местом административного правонарушения, совершенного контрактным управляющим ФГКУ «5 пограничный учебный центр ФСБ России» Козачком В.Ю.,</text:span><text:span text:style-name="T10"> </text:span><text:span text:style-name="T11">является </text:span><text:span text:style-name="T8">место нахождения Заказчика: д. Погорелка, п/о Неверково, Борисоглебский р-н, Ярославская обл., 152178.</text:span></text:p>
      <text:p text:style-name="P23"><text:span text:style-name="T25">Датой административного правонарушения, совершенного контрактным управляющим ФГКУ «5 пограничный учебный центр ФСБ России» Козачком В.Ю.</text:span><text:span text:style-name="T24">, является «12» сентября 2014 г</text:span><text:span text:style-name="T25">ода.</text:span></text:p>
      <text:p text:style-name="P16">В соответствии с частью 1 статьи 4.5 КоАП срок давности привлечения к административной ответственности за административное правонарушение, предусмотренное частью 6 статьи 7.32 КоАП, составляет 1 год со дня совершения административного правонарушения.</text:p>
      <text:p text:style-name="P19"><text:span text:style-name="T17">Срок давности привлечения к административно ответственности, предусмотренный частью 1 статьи 4.5 </text:span><text:span text:style-name="T16">КоАП</text:span><text:span text:style-name="T17">, не истек.</text:span></text:p>
      <text:p text:style-name="P17">Статьей 23.66 КоАП контрольному органу в сфере закупок предоставлены полномочия по рассмотрению дел об административных правонарушениях, в том числе по части 6 статьи 7.32 КоАП.</text:p>
      <text:p text:style-name="P24">Обстоятельства, смягчающие или отягчающие административную ответственность, не установлены.</text:p>
      <text:p text:style-name="P20">На основании изложенного, учитывая обстоятельства совершенного административного правонарушения, руководствуясь статьями 4.1, 4.2, 4.5, 23.66, 29.7, 29.9, 29.10 КоАП,</text:p>
      <text:p text:style-name="P20"/>
      <text:p text:style-name="P21">ПОСТАНОВИЛ:</text:p>
      <text:p text:style-name="P22"><text:span text:style-name="T26">Признать контрактного управляющего ФГКУ «5 пограничный учебный центр ФСБ России Козачка В.Ю.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0">) виновным в совершении административного правонарушения, ответственность за которое предусмотрена частью 6 статьи 7.32 КоАП и назначить наказание в виде административного штрафа в размере 50 000 (пятьдесят тысяч) рублей.</text:span></text:p>
      <text:p text:style-name="P30"><text:soft-page-break/>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еме.</text:p>
      <text:p text:style-name="P31">Согласно Федеральному закону от 01.12.2014 № 384-ФЗ «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s/></text:p>
      <text:p text:style-name="P33">Получатель: ИНН 7703516539 КПП 770301001<text:line-break/></text:p>
      <text:p text:style-name="P33">Межрегиональное операционное УФК (для ФАС России л/с 04951001610)<text:line-break/></text:p>
      <text:p text:style-name="P33">КБК 161 1 16 33010 01 6000 140<text:line-break/></text:p>
      <text:p text:style-name="P33">ОКТМО 45380000<text:line-break/>Банк получателя: ОПЕРУ-1 Банка России г. Москва<text:line-break/></text:p>
      <text:p text:style-name="P33">БИК 044501002<text:line-break/></text:p>
      <text:p text:style-name="P33">Расчетный счет<text:line-break/>40101810500000001901<text:line-break/></text:p>
      <text:p text:style-name="P32"><text:span text:style-name="T21">Назначение платежа: оплата штрафа по</text:span><text:span text:style-name="T22"> </text:span><text:span text:style-name="T23">административному</text:span><text:span text:style-name="T21"> </text:span><text:span text:style-name="T21">делу № 4-7.32-766/00-25-15(ГОЗ).</text:span></text:p>
      <text:p text:style-name="P33"/>
      <text:p text:style-name="P35"><text:span text:style-name="T22">ID</text:span><text:span text:style-name="T21"> платежа: Ъ2016a6AS08170247628</text:span></text:p>
      <text:p text:style-name="P34"/>
      <text:p text:style-name="P25"><text:span text:style-name="T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по электронной <text:s/>почте</text:span><text:span text:style-name="T12">: </text:span><text:span text:style-name="T13">bulanenkova@fas.gov.ru.</text:span></text:p>
      <text:p text:style-name="P25"><text:span text:style-name="T5">Согласно </text:span><text:span text:style-name="T18">части 1 статьи 20.25 </text:span><text:span text:style-name="T5">КоАП неуплата административного штрафа в срок влечет наложение административного штрафа в двукратном размере </text:span><text:soft-page-break/><text:span text:style-name="T5">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9"><text:span text:style-name="T4">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text:span text:style-name="T6"> в районный суд по месту рассмотрения дела </text:span><text:span text:style-name="T4">в течение 10 дней со дня вручения или получения копии постановления</text:span><text:span text:style-name="T5">.</text:span></text:p>
      <text:p text:style-name="P25"><text:span text:style-name="T5">Согласно</text:span><text:span text:style-name="T27"> </text:span><text:span text:style-name="T18">статьи 31.1</text:span><text:span text:style-name="T5">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DB895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Style10" style:family="paragraph" style:parent-style-name="Standard" style:default-outline-level="">
      <style:paragraph-properties fo:margin="100%" fo:margin-left="0cm" fo:margin-right="0cm" fo:margin-top="0cm" fo:margin-bottom="0cm" fo:line-height="0.572cm" fo:text-align="justify" style:justify-single-word="false" fo:orphans="0" fo:widows="0" fo:text-indent="1.245cm" style:auto-text-indent="false"/>
      <style:text-properties style:font-name="Times New Roman" fo:language="ru" fo:country="RU" style:language-asian="ru" style:country-asian="RU"/>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1"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72986(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EDB895C7.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7:42:16.87</meta:creation-date>
    <dc:date>2015-08-19T19:48:43.39</dc:date>
    <meta:editing-duration>PT2M18S</meta:editing-duration>
    <meta:editing-cycles>1</meta:editing-cycles>
    <meta:generator>OpenOffice.org/3.4.1$Win32 OpenOffice.org_project/341m1$Build-9593</meta:generator>
    <meta:document-statistic meta:table-count="0" meta:image-count="1" meta:object-count="0" meta:page-count="6" meta:paragraph-count="53" meta:word-count="1399" meta:character-count="12436"/>
    <meta:user-defined meta:name="Поле 1"/>
    <meta:user-defined meta:name="Поле 2"/>
    <meta:user-defined meta:name="Поле 3"/>
    <meta:user-defined meta:name="Поле 4"/>
  </office:meta>
</office:document-meta>
</file>