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0D8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7.752cm" fo:margin-right="0cm" fo:margin-top="0cm" fo:margin-bottom="0.011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01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011cm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9.469cm" fo:margin-right="0cm" fo:margin-top="0cm" fo:margin-bottom="0.011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32516-ee78-41b9-a2ea-762edbbb2430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3"> </text:p>
      <text:p text:style-name="P9"><text:span text:style-name="T1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2">акционерного общества «Концерн Радиоэлектронные технологии» </text:span>(место нахождения <text:span text:style-name="T1">- </text:span>ул. Гончарная, д. 20/1, стр. 1, г. Москва, 109240; основной вид деятельности - деятельность по управлению финансово-промышленными группами) о приобретении прав, <text:span text:style-name="T3">позволяющих осуществлять функции исполнительного органа публичного акционерного общества Ставропольский радиозавод «Сигнал» </text:span>(место нахождения <text:span text:style-name="T1">-</text:span> <text:span text:style-name="T3">2-ой Юго-Западный проезд, д. 9А, г. Ставрополь, 355037</text:span>; основной вид деятельности - деятельность в области создания средств защиты информации), поданное 23.07.2015 в соответствии со статьей 28 Закона о защите кон<text:span text:style-name="T3">куренции, </text:span><text:span text:style-name="Основной_20_шрифт_20_абзаца"><text:span text:style-name="T3">и установила, что сделка, заявленная в ходатайстве, не приведет к ограничению конкуренции.</text:span></text:span><text:span text:style-name="T2"> 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F0D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34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6F0D81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5:08:53.61</meta:creation-date>
    <dc:date>2015-08-19T18:54:06.33</dc:date>
    <meta:editing-duration>PT2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8" meta:character-count="1090"/>
    <meta:user-defined meta:name="Поле 1"/>
    <meta:user-defined meta:name="Поле 2"/>
    <meta:user-defined meta:name="Поле 3"/>
    <meta:user-defined meta:name="Поле 4"/>
  </office:meta>
</office:document-meta>
</file>