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A0A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5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-0.476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-0.476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6f19ca-5a29-4918-9592-785fbab56d3a" text:name="BossProviderVariable"/>
      </text:user-field-decls>
      <text:p text:style-name="P14">О сделке, не требующей</text:p>
      <text:p text:style-name="P15">предварительного согласия </text:p>
      <text:p text:style-name="P15">антимонопольных органов</text:p>
      <text:p text:style-name="P2"/>
      <text:p text:style-name="P8">В Федеральную антимонопольную службу поступило ходатайство Закрытого акционерного общества «Управление Механизации № 2» (далее — ЗАО «УМ-2») (место нахождения: Российская Федерация, 125040, г. Москва, Ленинградский проспект, дом 26, корпус 1; основной вид деятельности – сдача внаем собственного недвижимого имущества) о приобретении прав, позволяющих осуществлять функции единоличного исполнительного органа Общества с ограниченной ответственностью «Земельные активы» (далее - ООО «Земельные активы») (место нахождения: Российская Федерация, 142700, Московская область, Ленинский район, город Видное, промзона ЗАО «МОСМЕК», Производственно-бытовой корпус (заводоуправление ЗАК-1); основные виды деятельности – выращивание зерновых, технических и прочих сельскохозяйственных культур) (вх. № 76771/15 от 29.07.2015) (далее - Ходатайство).</text:p>
      <text:p text:style-name="P9">В соответствии с пунктом 8 части 1 статьи 28 Федерального закона от 26.07.2006 № 135-ФЗ «О защите конкуренции» (далее - Закон о защите конкуренции) <text:s/>приобретение лицом (группой лиц) <text:s/>в результате одной или <text:s/>нескольких сделок (в том числе на основании договора доверительного управления имуществом, договора о совместной деятельности или договора поручения) <text:s/>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<text:s/>предпринимательской деятельности или осуществлять функции его исполнительного органа, осуществляется с предварительного согласия антимонопольного органа в случае, если суммарная стоимость активов по последним балансам лица, приобретающего акции, <text:s/>и его группы лиц, <text:s/>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p>
      <text:p text:style-name="P12">Согласно части 2 статьи 28 Закона о защите конкуренции предусмотренное частью 1 настоящей статьи требование о получении предварительного согласия <text:soft-page-break/>антимонопольного органа на осуществление сделок не применяется, если указанные в части 1 настоящей статьи сделки осуществляются лицами, входящими в одну группу лиц по основаниям, предусмотренным пунктом 1 части 1 статьи 9 настоящего Федерального закона.</text:p>
      <text:p text:style-name="P10">Данное исключение применяется также для случаев, когда сделки осуществляются между лицами, входящими в одну группу лиц по указанному основанию не напрямую, а опосредованно через иных участников группы, объединенных между собой по данному основанию (например, сделки между материнской компанией и ее косвенным дочерним обществом или сделки между дочерними компаниями, <text:s/>в которых одна и та же материнская компания имеет более чем 50% общего количества голосов, приходящихся на голосующие акции (доли).</text:p>
      <text:p text:style-name="P10">Исходя из документов и сведений, представленных одновременно с Ходатайством, Государственная корпорация «Агентство по страхованию вкладов» владеет 100% голосующих акций ЗАО «УМ-2» и долей в уставном капитале ООО «Земельные активы» в размере 100%.</text:p>
      <text:p text:style-name="P10">Таким образом, сделка совершается лицами, входящими в одну группу лиц по основанию, предусмотренному пунктом 1 части 1 статьи 9 Закона о защите <text:s/>конкуренции, через другое лицо, объединенное с каждым из них в одну группу по указанному основанию. </text:p>
      <text:p text:style-name="P10">Исходя из вышеизложенного ФАС России сообщает, что в соответствии с представленной с Ходатайством информацией сделка по приобретению ЗАО «УМ-2» прав, позволяющих осуществлять функции исполнительного органа ООО «Земельные активы», не требует получения предварительного согласия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5A0A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E5A0A1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02:04.26</meta:creation-date>
    <dc:date>2015-08-19T19:12:17.59</dc:date>
    <meta:editing-duration>P1DT3H25M34S</meta:editing-duration>
    <meta:editing-cycles>8</meta:editing-cycles>
    <meta:generator>OpenOffice.org/3.4.1$Win32 OpenOffice.org_project/341m1$Build-9593</meta:generator>
    <meta:print-date>2015-08-19T09:56:12.76</meta:print-date>
    <meta:document-statistic meta:table-count="0" meta:image-count="1" meta:object-count="0" meta:page-count="2" meta:paragraph-count="12" meta:word-count="532" meta:character-count="4221"/>
    <meta:user-defined meta:name="Поле 1"/>
    <meta:user-defined meta:name="Поле 2"/>
    <meta:user-defined meta:name="Поле 3"/>
    <meta:user-defined meta:name="Поле 4"/>
  </office:meta>
</office:document-meta>
</file>