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0D55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yle10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472cm" fo:margin-right="-0.222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3">
      <style:paragraph-properties fo:margin-left="1.254cm" fo:margin-right="0cm" fo:margin-top="0cm" fo:margin-bottom="0cm" fo:line-height="150%" fo:text-align="justify" style:justify-single-word="false" fo:text-indent="-1.169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.028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2.478cm" fo:margin-right="0cm" fo:margin-top="0cm" fo:margin-bottom="0cm" fo:line-height="150%" fo:text-align="justify" style:justify-single-word="false" fo:text-indent="-1.058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29" style:family="paragraph" style:parent-style-name="Text_20_body" style:list-style-name="L4">
      <style:paragraph-properties fo:margin-left="0.056cm" fo:margin-right="0cm" fo:margin-top="0cm" fo:margin-bottom="0cm" fo:line-height="150%" fo:text-align="justify" style:justify-single-word="false" fo:text-indent="0.863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style:text-underline-style="none" fo:font-weight="bold" fo:background-color="#ffffff" style:font-weight-asian="bold" style:font-weight-complex="bold"/>
    </style:style>
    <style:style style:name="T20" style:family="text">
      <style:text-properties style:text-underline-style="none" fo:background-color="#fffff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26d9e-9255-4ded-b1e6-9f88ec0aee99" text:name="BossProviderVariable"/>
      </text:user-field-decls>
      <text:p text:style-name="P25"/>
      <text:p text:style-name="P4"><text:s text:c="6"/>ОПРЕДЕЛЕНИЕ</text:p>
      <text:p text:style-name="P12">о возбуждении дела об административном</text:p>
      <text:p text:style-name="P16"><text:span text:style-name="T1">правонарушении № </text:span>4-7.30-742/00-25-15 <text:span text:style-name="T1"><text:s/>и проведении</text:span></text:p>
      <text:p text:style-name="P12">административного расследования</text:p>
      <text:p text:style-name="P15"/>
      <text:p text:style-name="P5">«17» августа 2015 г. <text:s text:c="86"/>г. Москва</text:p>
      <text:p text:style-name="P6"/>
      <text:p text:style-name="P20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председателя Единой комиссии заказчика — Федерального казенного учреждения «Северо-Кавказское окружное управление материально-технического снабжения Министерства внутренних дел Российской Федерации» (далее — ФКУ «СКОУМТС МВД России», Заказчик) Лавренюка С.Д.,</text:p>
      <text:p text:style-name="P17">УСТАНОВИЛ:</text:p>
      <text:p text:style-name="P18"><text:span text:style-name="T5"><text:s/>01.12.2014 ФКУ СКОУМТС МВД России <text:s/>был проведён электронный аукцион № 0358100010014001833 (далее — Аукцион) на поставку печенья </text:span><text:span text:style-name="T5">сахарного из муки пшеничной 1 сорта,</text:span><text:span text:style-name="T7"> <text:s/>(в рамках государственного оборонного заказа). </text:span></text:p>
      <text:p text:style-name="P18"><text:span text:style-name="T7">В соответствии с протоколом от 28.11.2014 № 369 Единая комиссия заказчика отказала в допуске к участию в электронном аукционе <text:s text:c="20"/>Общество с ограниченной ответственностью «Пензенская шоколадная компания» (далее - </text:span><text:span text:style-name="T8">ООО «Пензенская шоколадная компания»)</text:span><text:span text:style-name="T7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Главы </text:span><text:span text:style-name="T9">IX, </text:span><text:span text:style-name="T8">Главы </text:span><text:span text:style-name="T9">XII </text:span><text:soft-page-break/><text:span text:style-name="T8">Документации об электронном аукционе (в заявке отсутствует конкретный показатель влажности)</text:span><text:span text:style-name="T7">. </text:span></text:p>
      <text:p text:style-name="P7"><text:tab/>ООО «Пензенская шоколадная компания» направила жалобу в Росборонзаказ от 01.12.2014 на действия Заказчика, в которой <text:s/>указала на то, что в первой части заявки, в основных характеристиках, в разделе заявки «физико-химические показатели печенья» <text:s/>указан показатель влажности, в процентах, который составляет 5,5%, что соответствует параметру от 3% до 9%, и просит признать данную заявку соответствующей требованиям аукционной документации.</text:p>
      <text:p text:style-name="P7"><text:tab/>Рассмотрев материалы жалобы ООО «Пензенская шоколадная компания» комиссия Федеральной службы по оборонному заказу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7"><text:tab/>Таким образом, решение аукционной комиссии об отказе ООО «Пензенская шоколадная компания» в допуске к участию в аукционе ввиду несоответствия предоставленной информации является неправомерным, а жалоба ООО «Пензенская шоколадная компания» на действия Единой комиссии Заказчика при проведении электронного аукциона на поставку печенья сахарного <text:s/>из муки пшеничной 1 сорта является обоснованной.</text:p>
      <text:p text:style-name="P7"><text:tab/>Согласно протоколу №369 <text:s/>от 28 ноября 2014 г. решение об отказе в допуске к участию в электронном аукционе принимала <text:s/>Единая комиссия, <text:s/>председателем которой являлся Лавренюк С.Д.</text:p>
      <text:p text:style-name="P7"><text:tab/>Таким образом, Лавренюк С.Д. нарушил требование части 6 статьи 67 Закона о контрактной системе, выразившееся в неправомерном отклонении заявки участника аукциона в электронной форме и нарушении порядка осуществления закупок товаров, работ, услуг для обеспечения государственных и муниципальных нужд, ответственность за которое предусмотрена частью 2.1 <text:s text:c="3"/>ст. 7.30 Кодекса Российской Федерации об административных правонарушениях (далее — КоАП).</text:p>
      <text:p text:style-name="P13">Указанные материалы и данные являются достаточными для возбуждения дела.</text:p>
      <text:p text:style-name="P19"><text:soft-page-break/>Руководствуясь статьями 28.1, 28.7 КоАП,</text:p>
      <text:p text:style-name="P14">ОПРЕДЕЛИЛ:</text:p>
      <text:list xml:id="list2453820620720760026" text:style-name="L1">
        <text:list-item>
          <text:list>
            <text:list-item>
              <text:list>
                <text:list-item>
                  <text:p text:style-name="P26"><text:span text:style-name="T2">Возбудить в отношении <text:s/>председателя Единой комиссии Заказчика <text:s text:c="5"/>«</text:span><text:span text:style-name="T5">ФКУ СКОУМТС МВД России</text:span><text:span text:style-name="T2">» Лавренюка С.Д. </text:span><text:span text:style-name="T10"><text:s/></text:span><text:span text:style-name="Основной_20_шрифт_20_абзаца"><text:span text:style-name="T10"><text:s/></text:span></text:span><text:span text:style-name="Основной_20_шрифт_20_абзаца"><text:span text:style-name="T11">дело об административном правонарушении по признакам административного правонарушения, ответственность за которое предусмотрена </text:span></text:span><text:span text:style-name="Основной_20_шрифт_20_абзаца"><text:span text:style-name="T12">частью <text:s text:c="6"/>2.1 статьи 7.30</text:span></text:span><text:span text:style-name="Основной_20_шрифт_20_абзаца"><text:span text:style-name="T11"> <text:s/>КоАП.</text:span></text:span></text:p>
                </text:list-item>
              </text:list>
            </text:list-item>
          </text:list>
        </text:list-item>
      </text:list>
      <text:list xml:id="list3656501207511681148" text:style-name="L2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8"><text:span text:style-name="T2">В соответствии со статьей 26.10 КоАП Лавренюку С.Д. </text:span><text:span text:style-name="T3">надлежит <text:s text:c="2"/><text:tab/>представить в ФАС России в течение трёх дней с даты получения <text:tab/>настоящего определения </text:span><text:span text:style-name="T4">оформленные и заверенные надлежащим <text:tab/>образом следующие документы, материалы и сведения</text:span><text:span text:style-name="T2">:</text:span></text:p>
                </text:list-item>
              </text:list>
            </text:list-item>
          </text:list>
        </text:list-item>
      </text:list>
      <text:list xml:id="list1586488113747542941" text:style-name="L3">
        <text:list-item>
          <text:list>
            <text:list-header>
              <text:p text:style-name="P24"><text:span text:style-name="T14">3.1.<text:tab/>копию служебного контракта (трудового договора) Лавренюка С.Д. (с <text:s text:c="2"/><text:tab/>приложением </text:span><text:span text:style-name="T13">соглашения о его расторжении при наличии)</text:span><text:span text:style-name="T14">;</text:span></text:p>
            </text:list-header>
          </text:list>
        </text:list-item>
      </text:list>
      <text:list xml:id="list5848048732895100988" text:style-name="L4">
        <text:list-item>
          <text:list>
            <text:list-header>
              <text:p text:style-name="P29"><text:span text:style-name="Основной_20_шрифт_20_абзаца"><text:span text:style-name="T6"><text:s text:c="8"/>3.2. <text:s text:c="4"/>копию паспорта Лавренюка С.Д., содержащую серию, номер, дату выдачи, орган, выдавший документ, место регистрации, данные о </text:span></text:span><text:span text:style-name="Основной_20_шрифт_20_абзаца"><text:span text:style-name="T15">месте проживания Лавренюка С.Д.;</text:span></text:span></text:p>
            </text:list-header>
            <text:list-item>
              <text:p text:style-name="P29"><text:span text:style-name="Основной_20_шрифт_20_абзаца"><text:span text:style-name="T15">Копию справки о доходах 2-НДФЛ за 2014, 2015 годы.</text:span></text:span></text:p>
            </text:list-item>
          </text:list>
        </text:list-item>
      </text:list>
      <text:p text:style-name="P21">4. Лавренюку С.Д. <text:span text:style-name="T16"><text:s/></text:span><text:span text:style-name="T17">(председателю Единой комиссии ФКУ «СКОУМТС МВД России») </text:span><text:span text:style-name="T16">явиться <text:s/></text:span><text:span text:style-name="T18">в 12 </text:span><text:span text:style-name="T19">час. 30 мин. <text:s/>07 сентября 2015 г.</text:span><text:span text:style-name="T16"> по адресу: <text:s text:c="15"/>г. Москва, Уланский пер., д. 16, корп. 1 (Управление контроля тылового </text:span><text:span text:style-name="T16">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6">елу №</text:span><text:span text:style-name="T20">4-7.30-742/00-25-15,</text:span><text:span text:style-name="T16"> со </text:span>всеми правами, предусмотренными статьей 25.5 КоАП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><text:span text:style-name="Font_20_Style22"><text:span text:style-name="T7"><text:tab/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22"><text:span text:style-name="T22">Примечание</text:span><text:span text:style-name="T21">.</text:span> Порядок оформления пропуска в здание ФАС России можно согласовать по телефону 8 (499) 983-11-15 (доб. 17-25)<text:span text:style-name="T23"> </text:span>или по электронной почте <text:span text:style-name="T24">safonov@fas.gov.ru</text:span><text:span text:style-name="T23"> <text:s/></text:span>за трое суток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0D55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2cm" fo:margin-bottom="1.0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2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E0D550E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1:09:48.04</meta:creation-date>
    <dc:date>2015-08-20T11:23:28.59</dc:date>
    <meta:editing-duration>PT7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1" meta:word-count="751" meta:character-count="6050"/>
    <meta:user-defined meta:name="Поле 1"/>
    <meta:user-defined meta:name="Поле 2"/>
    <meta:user-defined meta:name="Поле 3"/>
    <meta:user-defined meta:name="Поле 4"/>
  </office:meta>
</office:document-meta>
</file>