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BD4E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.199cm" fo:margin-bottom="0.199cm" fo:line-height="0.63cm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63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style:line-height-at-least="0.651cm"/>
      <style:text-properties fo:font-size="14pt" fo:font-style="italic" fo:font-weight="bold" style:font-size-asian="14pt" style:font-style-asian="italic" style:font-weight-asian="bold" style:font-size-complex="14pt" style:font-style-complex="normal" style:font-weight-complex="normal"/>
    </style:style>
    <style:style style:name="P13" style:family="paragraph" style:parent-style-name="Standard">
      <style:paragraph-properties fo:margin-left="10.186cm" fo:margin-right="0cm" fo:text-indent="0cm" style:auto-text-indent="false">
        <style:tab-stops>
          <style:tab-stop style:position="12.277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10.186cm" fo:margin-right="0cm" style:line-height-at-least="0.353cm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10.186cm" fo:margin-right="0cm" style:line-height-at-least="0.353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0.63cm" fo:text-align="justify" style:justify-single-word="false" fo:text-indent="1.281cm" style:auto-text-indent="false" fo:background-color="transparent">
        <style:background-image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margin-left="10.186cm" fo:margin-right="0cm" fo:text-indent="0cm" style:auto-text-indent="false" style:page-number="auto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dacca1-d8f4-4c71-9802-3b6b7f65da35" text:name="BossProviderVariable"/>
      </text:user-field-decls>
      <text:p text:style-name="P18"/>
      <text:p text:style-name="P3">ОПРЕДЕЛЕНИЕ</text:p>
      <text:p text:style-name="P3"/>
      <text:p text:style-name="P4">об <text:span text:style-name="T1"><text:s/>исправлении <text:s/>допущенной опечатки в Протоколе № 4-7.30-632/00-25-15 </text:span></text:p>
      <text:p text:style-name="P4"><text:s/>об административном правонарушении </text:p>
      <text:p text:style-name="P5">«15» августа <text:s/>2015 г.<text:tab/><text:tab/><text:tab/><text:tab/><text:tab/><text:tab/><text:tab/><text:tab/><text:tab/>г. Москва</text:p>
      <text:p text:style-name="P5"/>
      <text:p text:style-name="P8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об административном правонарушении в отношении Малькова С.В. — председателя <text:s/>Единой комиссии по осуществлению закупок Главного управления Министерства внутренних дел Российской Федерации по Московской области <text:s/></text:p>
      <text:p text:style-name="P8"/>
      <text:p text:style-name="P7">УСТАНОВИЛ:</text:p>
      <text:p text:style-name="P8">13 августа 2015 года в отношении <text:s/>Малькова С.В. был составлен Протокол об административном правонарушении. При составлении протокола <text:s/>была допущена опечатка в номере Протокола: вместо <text:s/>Протокол № 4 -7.30- 632/00-25-15 ошибочно был указан номер № 4-7.30-648/00-25-15.</text:p>
      <text:p text:style-name="P8">Допущенная при изготовлении опечатка подлежит исправлению.</text:p>
      <text:p text:style-name="P8">На основании вышеизложенного, </text:p>
      <text:p text:style-name="P6"/>
      <text:p text:style-name="P6">ОПРЕДЕЛИЛ:</text:p>
      <text:p text:style-name="P9"/>
      <text:p text:style-name="P8"><text:s/>1.Исправить допущенную в Протоколе опечатку.</text:p>
      <text:list xml:id="list8351677617947603817" text:style-name="L1">
        <text:list-item>
          <text:list>
            <text:list-item>
              <text:list>
                <text:list-item>
                  <text:p text:style-name="P17"><text:span text:style-name="T2">На странице 1 Протокола вместо № 4-7.30-648/00-25-15 читать <text:s text:c="14"/>№ 4-7.30-632/00-25-15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BD4E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4BD4EB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6:35:26.72</meta:creation-date>
    <dc:date>2015-08-20T12:00:06.40</dc:date>
    <meta:editing-duration>PT6M22S</meta:editing-duration>
    <meta:editing-cycles>1</meta:editing-cycles>
    <meta:generator>OpenOffice.org/3.4.1$Win32 OpenOffice.org_project/341m1$Build-9593</meta:generator>
    <meta:print-date>2015-08-20T11:33:59.27</meta:print-date>
    <meta:document-statistic meta:table-count="0" meta:image-count="1" meta:object-count="0" meta:page-count="1" meta:paragraph-count="15" meta:word-count="125" meta:character-count="1066"/>
    <meta:user-defined meta:name="Поле 1"/>
    <meta:user-defined meta:name="Поле 2"/>
    <meta:user-defined meta:name="Поле 3"/>
    <meta:user-defined meta:name="Поле 4"/>
  </office:meta>
</office:document-meta>
</file>