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36E9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start" style:justify-single-word="false" fo:text-indent="0cm" style:auto-text-indent="false" style:page-number="auto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e7a9dd-a8f6-4316-a67e-3f77215db50f" text:name="BossProviderVariable"/>
      </text:user-field-decls>
      <text:p text:style-name="P18"/>
      <text:h text:style-name="P9" text:outline-level="1">УВЕДОМЛЕНИЕ</text:h>
      <text:h text:style-name="P10" text:outline-level="1">о назначении времени и места рассмотрения жалобы на постановление </text:h>
      <text:h text:style-name="P10" text:outline-level="1">по делу № 16-05-Ш/15 об административном правонарушении </text:h>
      <text:p text:style-name="P13"/>
      <text:p text:style-name="P8">Настоящим ФАС России уведомляет, что «14» сентября 2015 в 14 часов 00 минут по адресу: 123995, г. Москва, ул. Садовая-Кудринская, д. 11, этаж 4,<text:line-break/>каб. 415, состоится рассмотрение жалобы ОАО «Ленэнерго» на постановление по делу № 16-05-Ш/15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36E96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F36E96E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5:53:04.56</meta:creation-date>
    <dc:date>2015-08-20T12:05:54.89</dc:date>
    <meta:editing-duration>PT1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7" meta:character-count="408"/>
    <meta:user-defined meta:name="Поле 1"/>
    <meta:user-defined meta:name="Поле 2"/>
    <meta:user-defined meta:name="Поле 3"/>
    <meta:user-defined meta:name="Поле 4"/>
  </office:meta>
</office:document-meta>
</file>