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EB92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9.5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background-color="#ffff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style:use-window-font-color="true" style:font-name="Times New Roman" fo:font-size="14pt" style:font-size-asian="14pt" style:font-size-complex="14pt"/>
    </style:style>
    <style:style style:name="T14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af6ebb-f938-4cd7-8713-7428fff76a7e" text:name="BossProviderVariable"/>
      </text:user-field-decls>
      <text:p text:style-name="P16"><text:span text:style-name="T14">ПРЕДПИСАНИЕ<text:line-break/>№ 223ФЗ-196/15 </text:span></text:p>
      <text:p text:style-name="P9">о совершении действий, направленных на устранение нарушений порядка проведения торгов</text:p>
      <text:p text:style-name="P8"><text:span text:style-name="T2">14.08.2015</text:span><text:span text:style-name="T3"> <text:s text:c="104"/></text:span><text:s/>Москва</text:p>
      <text:p text:style-name="P8"/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<text:span text:style-name="T4">ниципальных нужд» в составе: </text:span></text:p>
      <text:p text:style-name="P15">ведущего заседание Комиссии – заместителя начальника Управления контроля размещения государственного заказа Лизуновой А.Б.,</text:p>
      <text:p text:style-name="P15">членов Комиссии:</text:p>
      <text:p text:style-name="P15">начальника отдела нормотворчества и взаимодействия с территориальными органами Управления контроля размещения государственного заказа Костроминой А.В., </text:p>
      <text:p text:style-name="P15">заместителя начальника отдела рассмотрения жалоб Управления контроля размещения государственного заказа Строгановой Д.А.,</text:p>
      <text:p text:style-name="P15">главного специалиста-эксперта отдела проверок Управления контроля размещения государственного заказа Чагиной О.А.,</text:p>
      <text:p text:style-name="P12"><text:span text:style-name="T6">на основании решения от 14.08.2015 № 223ФЗ-196/15, принятого Комиссией ФАС России по итогам рассмотрения жалобы ООО «СтройИнвест» (далее – Заявитель) от 30.07.2015 № 161(вх №79770-ЭП/15 от 05.08.2015) на действия (бездействие) заказчика филиала ПАО АНК «Башнефть» «Башнефть-УНПЗ» (далее – Заказчик) при проведении запроса предложений в электронной форме на право заключения договора на ремонт основных фондов филиала ПАО АНК «Башнефть» «Башнефть-УНПЗ» (537606) (извещение <text:s text:c="31"/>№ 31502575734),</text:span><text:span text:style-name="T10"> </text:span><text:span text:style-name="T6">руководствуясь</text:span><text:span text:style-name="T10"> </text:span><text:span text:style-name="T6">частью 20 статьи 18.1, </text:span><text:span text:style-name="T10">пунктом 3.1 части 1 статьи 23</text:span><text:span text:style-name="T6"> Федерального закона от 26.07.2006 № 135-ФЗ «О защите конкуренции»,</text:span></text:p>
      <text:p text:style-name="P13"> </text:p>
      <text:p text:style-name="P14"><text:span text:style-name="T4">ПРЕДПИСЫВАЕТ</text:span>:</text:p>
      <text:p text:style-name="P13"> </text:p>
      <text:p text:style-name="P11"><text:span text:style-name="T5">1. Заказчику </text:span>в<text:span text:style-name="T4"> срок не позднее 01.09.2015 отменить протоколы, составленные в ходе проведения </text:span><text:span text:style-name="T8">запроса предложений в электронной форме на право заключения договора на ремонт основных фондов филиала ПАО АНК «Башнефть» «Башнефть-УНПЗ» (537606) (извещение № 31502575734)</text:span><text:span text:style-name="T9"> <text:s text:c="17"/>(далее – Запрос предложений)</text:span><text:span text:style-name="T4">.</text:span></text:p>
      <text:p text:style-name="P11"><text:span text:style-name="T8">2. Заказчику </text:span><text:span text:style-name="T4">не позднее чем в течение трех дней со дня </text:span>совершения <text:soft-page-break/>действий, указанных в пункте 1 настоящего предписания, вернуть лицам, подавшим заявки на участие в Запросе предложений, представленные ими заявки.</text:p>
      <text:p text:style-name="P12"><text:span text:style-name="T7">3. Заказчику</text:span><text:span text:style-name="T11"> не позднее чем в течение трех дней со дня совершения действий, указанных в пункте 1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1">www.zakupki.gov.ru</text:span></text:a><text:span text:style-name="T11">) (далее – официальный сайт) информацию о совершении действий, указанных в пункте 1 настоящего предписания.</text:span></text:p>
      <text:p text:style-name="P11"><text:span text:style-name="T5">4. Заказчику </text:span>внести в документацию о проведении Запроса предложений изменения в порядке, установленном Положением о <text:span text:style-name="T12">закупк</text:span><text:span text:style-name="T1">е </text:span><text:span text:style-name="T12">товаров</text:span>, работ, услуг Группы компаний ОАО АНК «Башнефть», утвержденным решением Совета директоров ОАО АНК «Башнефть» 11.03.2015<text:span text:style-name="T4"> (далее – Положение о закупке), с учетом </text:span><text:span text:style-name="T8">решения от 14.08.2015 № 223ФЗ-196/15, принятого Комиссией ФАС России по итогам рассмотрения жалобы ООО «СтройИнвест» (далее – Заявитель) от 30.07.2015 № 161(вх №79770-ЭП/15 от 05.08.2015)</text:span><text:span text:style-name="T9"> на действия (бездействие) заказчика филиала ПАО АНК «Башнефть» «Башнефть-УНПЗ» </text:span><text:span text:style-name="T4">при проведении Запроса предложений.</text:span></text:p>
      <text:p text:style-name="P11"><text:span text:style-name="T8">5. Заказчику </text:span><text:span text:style-name="T4">продлить срок подачи заявок на участие в Запросе предложений с учетом требований части 11 ст</text:span>атьи 4 Федерального закона от 18.07.2011 № 223-ФЗ «О закупках товаров, работ, услуг отдельными видами юридических лиц» и Положения о закупке.</text:p>
      <text:p text:style-name="P11"><text:span text:style-name="T5">6. Заказчику </text:span>разместить на официальном сайте информацию о совершении действий, указанных в пунктах 4, 5 настоящего предписания, не позднее чем в течение трех дней со дня совершения указанных действий.</text:p>
      <text:p text:style-name="P11"><text:span text:style-name="T5">7. Заказчику </text:span>продолжить проведение Запроса предложений в порядке, установленном Положением о закупке, документацией о данной закупочной процедуре с учетом внесенных во исполнение пункта 4 настоящего предписания изменений.</text:p>
      <text:p text:style-name="P13">8. Заказчику в срок не позднее пяти рабочих дней с момента исполнения пунктов 1 – 7 данного предписания представить в ФАС России подтверждение исполнения настоящего предписания в письменном виде. </text:p>
      <text:p text:style-name="P13"> </text:p>
      <text:p text:style-name="P13">Предписание может быть обжаловано в течение трех месяцев со дня его выдачи.</text:p>
      <text:p text:style-name="P12"><text:span text:style-name="T7">Примечание. За н</text:span><text:span text:style-name="T11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13">ний законодательства Российской </text:span><text:span text:style-name="T11">Федерации в сфере закупок товаров, работ, услуг отдельными видами юридических лиц </text:span><text:span text:style-name="T7">статьей </text:span><text:soft-page-break/><text:span text:style-name="T7">19.5 Кодекса Российской Федерации об административных правонарушениях установлена административная ответственность.</text:span></text:p>
      <text:p text:style-name="P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3"> </text:p>
      <text:p text:style-name="P11"/>
      <text:p text:style-name="P1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EB92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CEB92D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4:48:52.39</meta:creation-date>
    <dc:date>2015-08-20T14:19:10.44</dc:date>
    <meta:editing-duration>PT1M39S</meta:editing-duration>
    <meta:editing-cycles>2</meta:editing-cycles>
    <meta:generator>OpenOffice.org/3.4.1$Win32 OpenOffice.org_project/341m1$Build-9593</meta:generator>
    <meta:print-date>2015-08-18T14:50:37.61</meta:print-date>
    <meta:document-statistic meta:table-count="0" meta:image-count="1" meta:object-count="0" meta:page-count="3" meta:paragraph-count="30" meta:word-count="651" meta:character-count="5238"/>
    <meta:user-defined meta:name="Поле 1"/>
    <meta:user-defined meta:name="Поле 2"/>
    <meta:user-defined meta:name="Поле 3"/>
    <meta:user-defined meta:name="Поле 4"/>
  </office:meta>
</office:document-meta>
</file>