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E2C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 CYR1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 CYR1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style:font-name="Times New Roman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font-name="Times New Roman1" fo:language="en" fo:country="US" fo:font-weight="normal" fo:background-color="#ffffff" style:font-name-asian="Times New Roman2" style:font-size-asian="13.5pt" style:language-asian="ru" style:country-asian="RU" style:font-weight-asian="normal" style:font-name-complex="Times New Roman" style:font-size-complex="13.5pt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name-asian="Times New Roman2" style:font-size-asian="13.5pt" style:language-asian="ru" style:country-asian="RU" style:font-weight-asian="normal" style:font-name-complex="Times New Roman" style:font-size-complex="13.5pt" style:font-weight-complex="normal"/>
    </style:style>
    <style:style style:name="T14" style:family="text">
      <style:text-properties fo:color="#000000" style:font-size-asian="14pt" style:font-name-complex="Times New Roman2" style:font-size-complex="14pt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2" style:font-size-asian="13.5pt" style:language-asian="ru" style:country-asian="RU" style:font-weight-asian="normal" style:font-name-complex="Times New Roman" style:font-size-complex="13.5pt" style:font-weight-complex="normal"/>
    </style:style>
    <style:style style:name="T17" style:family="text">
      <style:text-properties fo:color="#000000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fo:font-size="14pt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language="ru" fo:country="RU" fo:font-weight="normal" style:font-weight-asian="normal" style:font-weight-complex="normal"/>
    </style:style>
    <style:style style:name="T21" style:family="text">
      <style:text-properties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style:font-style-asian="normal" style:font-style-complex="normal"/>
    </style:style>
    <style:style style:name="T23" style:family="text">
      <style:text-properties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 CYR" fo:language="ru" fo:country="RU" fo:font-weight="normal" fo:background-color="#ffffff" style:font-weight-asian="normal" style:font-weight-complex="normal"/>
    </style:style>
    <style:style style:name="T25" style:family="text">
      <style:text-properties fo:language="ru" fo:country="RU" fo:font-weight="normal" fo:background-color="#ffffff" style:font-weight-asian="normal" style:font-weight-complex="normal"/>
    </style:style>
    <style:style style:name="T26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fo:language="ru" fo:country="RU"/>
    </style:style>
    <style:style style:name="T29" style:family="text">
      <style:text-properties fo:font-size="14pt" fo:language="en" fo:country="US"/>
    </style:style>
    <style:style style:name="T30" style:family="text">
      <style:text-properties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1" style:family="text">
      <style:text-properties style:font-size-asian="14pt" style:font-size-complex="14pt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70288-1749-48de-b9ab-ad2aa560756a" text:name="BossProviderVariable"/>
      </text:user-field-decls>
      <text:p text:style-name="P26"><text:span text:style-name="T27">ОПРЕДЕЛЕНИЕ</text:span></text:p>
      <text:p text:style-name="P22">об отказе в удовлетворении ходатайства по делу об административном правонарушении <text:span text:style-name="T4">№ К-1540</text:span><text:span text:style-name="T7">/14/АК427-15</text:span></text:p>
      <text:p text:style-name="P20"> </text:p>
      <text:p text:style-name="P20"> </text:p>
      <text:p text:style-name="P20"><text:span text:style-name="T27">«</text:span><text:span text:style-name="T28">17</text:span><text:span text:style-name="T27">» </text:span><text:span text:style-name="T28">августа</text:span> <text:span text:style-name="T27">20</text:span><text:span text:style-name="T29">1</text:span><text:span text:style-name="T28">5</text:span> <text:span text:style-name="T27">                                                                              <text:s text:c="15"/>Москва</text:span></text:p>
      <text:p text:style-name="P20"> </text:p>
      <text:p text:style-name="P11">Я, врио начальника правового отдела Управления контроля размещения государственного заказа Федеральной антимонопольной службы <text:s text:c="21"/>Шарова К.К., рассмотрев ходатайство Кипниса Д.М., в котором о<text:span text:style-name="T31">н просит в соответствии с частью 4 статьи 28.7 Кодекса Российской Федерации об административных правонарушениях (далее — КоАП) рассмотреть вопрос о передаче дела об административном правонарушении </text:span><text:span text:style-name="T4">№ К-1540</text:span><text:span text:style-name="T7">/14/АК427-15</text:span><text:span text:style-name="T14"> по месту его совершения в Красноярское УФАС России</text:span><text:span text:style-name="T31">,</text:span></text:p>
      <text:p text:style-name="P11">руководствуясь статьей 24.4 КоАП РФ,</text:p>
      <text:p text:style-name="P13"/>
      <text:p text:style-name="P12">УСТАНОВИЛА:</text:p>
      <text:p text:style-name="P20"> </text:p>
      <text:p text:style-name="P15"><text:span text:style-name="T22">В ФАС России поступило ходатайство Кипниса Д.М. </text:span><text:span text:style-name="T21">(вх. 84169-ЭП/15 от 14.08.2015)</text:span><text:span text:style-name="T23">, в котором он просит в соответствии с частью 4 статьи 28.7 КоАП рассмотреть вопрос о передаче дела об административном правонарушении </text:span><text:span text:style-name="T2">№ К-1540</text:span><text:span text:style-name="T10">/14/АК427-15</text:span><text:span text:style-name="T3"> для проведения административного расследования и рассмотрения дела по месту его совершения в Красноярское УФАС России</text:span><text:span text:style-name="T23">.</text:span></text:p>
      <text:p text:style-name="P16">Кипнис Д.М. в своем ходатайстве просит принять во внимание при принятии решения о передаче дела в территориальное управление ФАС России, что Кипнис Д.М. проживает в месте удаленном от места составления и подписания протокола.</text:p>
      <text:p text:style-name="P17">Вместе с тем, удовлетворить указанное ходатайство не представляется возможным по следующим основаниям.</text:p>
      <text:p text:style-name="P17">Определением от 17.07.2015<text:span text:style-name="T8"> </text:span><text:span text:style-name="T12">возбуждено дело об административном </text:span><text:span text:style-name="T8"><text:s/></text:span><text:span text:style-name="T12">правонарушении </text:span><text:span text:style-name="T15">№</text:span><text:span text:style-name="T5"> К-1540</text:span><text:span text:style-name="T8">/14/АК427-1</text:span><text:span text:style-name="T12">5 и начато административное расследование.</text:span></text:p>
      <text:p text:style-name="P17">В соответствии с частью 6 статьи 28.7 КоАП, п<text:span text:style-name="T32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17">17.08.2015 составлен протокол по <text:s/><text:span text:style-name="T12">делу об административном </text:span><text:span text:style-name="T8"><text:s/></text:span><text:span text:style-name="T12">правонарушении </text:span><text:span text:style-name="T15">№</text:span><text:span text:style-name="T5"> К-1540</text:span><text:span text:style-name="T8">/14/АК427-1</text:span><text:span text:style-name="T12">5.</text:span></text:p>
      <text:p text:style-name="P18">Согласно части 2 статьи 29.5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19"><text:span text:style-name="T31">Исходя из положений указанной статьи, органом проводившим </text:span><text:soft-page-break/><text:span text:style-name="T31">административное расследование по делу об административном правонарушении </text:span><text:span text:style-name="T16">№</text:span><text:span text:style-name="T6"> К-1540</text:span><text:span text:style-name="T9">/14/АК427-1</text:span><text:span text:style-name="T13">5</text:span><text:span text:style-name="T17"> является Федеральная антимонопольная служба России. Место нахождения Федеральной антимонопольной службы России является: г. Москва, ул. Садовая-Кудринская, дом 11.</text:span></text:p>
      <text:p text:style-name="P17">С учетом изложенного и на основании статьи 29.12 КоАП РФ, </text:p>
      <text:p text:style-name="P20"> </text:p>
      <text:p text:style-name="P22">ОПРЕДЕЛИЛА:</text:p>
      <text:p text:style-name="P23"> </text:p>
      <text:p text:style-name="P14"><text:span text:style-name="T27">В удовлетворении ходатайства </text:span><text:span text:style-name="T30">Кипниса Д.М.</text:span><text:span text:style-name="T27"> по делу об административном правонарушении </text:span><text:span text:style-name="T18">№</text:span><text:span text:style-name="T19"> К-1540</text:span><text:span text:style-name="T10">/14/АК427-1</text:span><text:span text:style-name="T11">5</text:span><text:span text:style-name="T27"> о передаче указанного дела по месту его совершения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EE2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AEE2C4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9:19:20.22</meta:creation-date>
    <dc:date>2015-08-20T14:37:06.26</dc:date>
    <meta:editing-duration>PT2M3S</meta:editing-duration>
    <meta:editing-cycles>2</meta:editing-cycles>
    <meta:generator>OpenOffice.org/3.4.1$Win32 OpenOffice.org_project/341m1$Build-9593</meta:generator>
    <meta:print-date>2015-08-18T19:25:29.46</meta:print-date>
    <meta:document-statistic meta:table-count="0" meta:image-count="1" meta:object-count="0" meta:page-count="2" meta:paragraph-count="26" meta:word-count="313" meta:character-count="2676"/>
    <meta:user-defined meta:name="Поле 1"/>
    <meta:user-defined meta:name="Поле 2"/>
    <meta:user-defined meta:name="Поле 3"/>
    <meta:user-defined meta:name="Поле 4"/>
  </office:meta>
</office:document-meta>
</file>