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667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42e3a-e4f8-4fa9-b786-084586b28642" text:name="BossProviderVariable"/>
      </text:user-field-decls>
      <text:p text:style-name="P20"><text:span text:style-name="T8">ОПРЕДЕЛЕНИЕ</text:span></text:p>
      <text:p text:style-name="P8">об исправлении опечатки в уведомлении<text:span text:style-name="T1"> о назначении времени и места <text:s/>рассмотрения жалобы на постановление по делу об административном правонарушении </text:span>№ 05-19ак/2015</text:p>
      <text:p text:style-name="P12"/>
      <text:p text:style-name="P7"><text:s/>«17» августа 2015 г. <text:s text:c="85"/>г. Москва</text:p>
      <text:p text:style-name="P11"/>
      <text:p text:style-name="P15"><text:span text:style-name="blue1"><text:span text:style-name="T2">Я, заместитель руководителя Федеральной антимонопольной службы Доценко А.В., рассмотрев материалы жалобы на постановление № 05-19ак/2015 о назначении административного наказания по делу об административном правонарушении от 11.06.2015 в отношении Главы <text:s/>муниципального образования ГП «Город Малоярославец» О.В. Цируль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(далее – Жалоба)</text:span></text:span><text:span text:style-name="T5">, </text:span></text:p>
      <text:p text:style-name="P13"/>
      <text:p text:style-name="P10">УСТАНОВИЛ:</text:p>
      <text:p text:style-name="P12"/>
      <text:p text:style-name="P16"><text:span text:style-name="T4">При изготовлении Уведомления </text:span><text:span text:style-name="T7">от 10.08.2015 № АД/41003/15 о назначении времени и места рассмотрения Жалобы (далее — Уведомление) </text:span>допущена опечатка в дате рассмотрения Жалобы: вместо даты «07 сентября 2015 года» ошибочно указана дата «06 сентября 2015 года».</text:p>
      <text:p text:style-name="P17">Руководствуясь статьей 29.12.1 Кодекса Российской Федерации об административных правонарушениях,</text:p>
      <text:p text:style-name="P16"/>
      <text:p text:style-name="P18">ОПРЕДЕЛИЛ:</text:p>
      <text:p text:style-name="P18"/>
      <text:p text:style-name="P16">Исправить допущенную опечатку в<text:span text:style-name="T4"> Уведомлении. Уведомление</text:span><text:span text:style-name="T6"> читать в следующей редакции: «Назначить рассмотрение Жалобы на «07» сентября <text:s text:c="2"/>2015 г. в 14 часов 00 минут по адресу: 123995, г. Москва, ул. Садовая-Кудринская, д. 11, этаж 4, Овальный зал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A66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F8A667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369(1) </text:p></draw:text-box></draw:frame><draw:frame draw:style-name="Mfr2" draw:name="SpdBarcode" text:anchor-type="paragraph" svg:x="0cm" svg:width="3.6cm" svg:height="0.78cm" draw:z-index="2"><draw:image xlink:href="Pictures/10000201000000780000001AF8A66745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7:02:41.78</meta:creation-date>
    <dc:date>2015-08-20T15:01:02.29</dc:date>
    <meta:editing-duration>PT51S</meta:editing-duration>
    <meta:editing-cycles>1</meta:editing-cycles>
    <meta:generator>OpenOffice.org/3.4.1$Win32 OpenOffice.org_project/341m1$Build-9593</meta:generator>
    <meta:print-date>2015-08-18T17:44:05.33</meta:print-date>
    <meta:document-statistic meta:table-count="0" meta:image-count="2" meta:object-count="0" meta:page-count="1" meta:paragraph-count="13" meta:word-count="153" meta:character-count="1546"/>
    <meta:user-defined meta:name="Поле 1"/>
    <meta:user-defined meta:name="Поле 2"/>
    <meta:user-defined meta:name="Поле 3"/>
    <meta:user-defined meta:name="Поле 4"/>
  </office:meta>
</office:document-meta>
</file>