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7681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249cm" fo:text-indent="9.98cm" style:auto-text-indent="false"/>
    </style:style>
    <style:style style:name="P14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9.525cm" fo:margin-right="0.026cm" fo:margin-top="0cm" fo:margin-bottom="0cm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bold"/>
    </style:style>
    <style:style style:name="P29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#ffffff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language="en" fo:country="US" style:text-underline-style="none"/>
    </style:style>
    <style:style style:name="T14" style:family="text">
      <style:text-properties fo:color="#000000" fo:font-size="14pt" fo:font-weight="bold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text-underline-style="none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background-color="#ffffff"/>
    </style:style>
    <style:style style:name="T21" style:family="text">
      <style:text-properties fo:language="en" fo:country="US"/>
    </style:style>
    <style:style style:name="T22" style:family="text">
      <style:text-properties style:font-size-asian="14pt" style:font-size-complex="14pt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6bea2-3348-4950-9c30-ea4e7d53fa06" text:name="BossProviderVariable"/>
      </text:user-field-decls>
      <text:p text:style-name="P30"><text:span text:style-name="T14">О П Р Е Д Е Л Е Н И Е</text:span></text:p>
      <text:p text:style-name="P9"><text:span text:style-name="T14">о возбуждении дела № </text:span><text:span text:style-name="T3">3-14-28/00-08-15</text:span> </text:p>
      <text:p text:style-name="P8">по признакам нарушения законодательства Российской Федерации о рекламе</text:p>
      <text:p text:style-name="P8"/>
      <text:p text:style-name="P14">20 августа 2015г.                                                                                           г.Москва</text:p>
      <text:p text:style-name="P17"><text:span text:style-name="T1"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</text:span><text:span text:style-name="T10">превышении уровня громкости звука блока рекламы и анонсов над уровнем громкости звука прерываемой им телепередачи на телеканале «ТВ3»,</text:span></text:p>
      <text:p text:style-name="P4"> </text:p>
      <text:p text:style-name="P16">УСТАНОВИЛ:</text:p>
      <text:p text:style-name="P17"><text:span text:style-name="T10">ФАС России произведена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11">требованиями </text:span><text:span text:style-name="T10">части 12 статьи 14 </text:span><text:span text:style-name="T15">Федерального закона от 13.03.2006 № 38-ФЗ «О рекламе» (далее - Закон о рекламе).</text:span></text:p>
      <text:p text:style-name="P17"><text:span text:style-name="T1">Запись фрагмента эфира</text:span><text:span text:style-name="T8"> телепрограммы для измерения соотношения уровней громкости звука рекламы или анонсов и прерываемой ими телепрограммы была осуществлена ФАС России 04.08.2015</text:span><text:span text:style-name="T15"> в период с 16 часов 26 минут до 16 часов 51 минуты в г.Москве, источником записи сигнала является цифровое кабельное/</text:span><text:span text:style-name="T12">IPTV</text:span><text:span text:style-name="T15"> вещание </text:span><text:span text:style-name="T8">(имя медиа файла «ТВ3.</text:span><text:span text:style-name="T7">ts</text:span><text:span text:style-name="T8">»).</text:span><text:span text:style-name="T1"> Запись телепрограммы включает в себя следующие фрагменты:</text:span></text:p>
      <text:p text:style-name="P20">- дорекламный фрагмент продолжительностью 394,42 секунд (содержит фрагмент телесериала «Гадалка»);</text:p>
      <text:p text:style-name="P20">- блок рекламы и анонсов продолжительностью 201,22 секунд;</text:p>
      <text:p text:style-name="P20">- пострекламный фрагмент продолжительностью 416,12 секунд (содержит фрагмент телесериала «Гадалка»).</text:p>
      <text:p text:style-name="P18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8"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21">Измерение уровня громкости фрагментов записи производилось с помощью средства измерения Комплекс программно-аппаратный «АСК-<text:soft-page-break/>громкость» (свидетельство об утверждении типа средств измерений <text:span text:style-name="T21">RU</text:span>.<text:span text:style-name="T21">E</text:span>.36.002.<text:span text:style-name="T21">A</text:span> № 58595, свидетельство о поверке № 3/340-0630-15 действительно до 22 апреля 2016 года).</text:p>
      <text:p text:style-name="P20">При измерении соотношения уровней <text:span text:style-name="T9">громкости звука блока рекламы и анонсов и </text:span>уровня <text:span text:style-name="T9">громкости звука прерываемой им телепередачи выявлено следующее:</text:span></text:p>
      <text:p text:style-name="P20">- уровень громкости звука блока рекламы и анонсов превышает уровень громкости звука последующего за ним фрагмента телепередачи на 2,26 дБ;</text:p>
      <text:p text:style-name="P20">- уровень громкости звука блока рекламы и анонсов превышает уровень громкости звука предшествующего ему фрагмента телепередачи на 2,86 дБ.</text:p>
      <text:p text:style-name="P20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7"><text:span text:style-name="T1">Таким образом в рекламе, транслировавшейся 04.08.2015 на телеканале «ТВ3» посредством </text:span><text:span text:style-name="T6">IPTV</text:span> <text:span text:style-name="T1">вещания, усматриваются признаки нарушения части 12 статьи 14 Закона о рекламе. 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span></text:p>
      <text:p text:style-name="P17"><text:span text:style-name="T1">Рекламораспространителем указанной рекламы является <text:s text:c="26"/>ООО «ТЕЛЕКАНАЛ ТВ3» (129272, г.Москва, ул.Трифоновская, д.57А, <text:s text:c="15"/>ИНН 7726637635). Провайдером </text:span><text:span text:style-name="T6">IPTV</text:span> <text:span text:style-name="T1">вещания является ООО «Интелсвязь» (123242, г.Москва, ул.Садовая-Кудринская, д.11, стр.1, комн.428, 430, 435, 538, ИНН 7703741213).</text:span></text:p>
      <text:p text:style-name="P20">На основании части 12 статьи 1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p>
      <text:p text:style-name="P15">ОПРЕДЕЛИЛ:</text:p>
      <text:p text:style-name="P22"><text:span text:style-name="T1">1. Возбудить производство по делу № </text:span><text:span text:style-name="T16">3-14-28/00-08-15 </text:span><text:span text:style-name="T1">по признакам нарушения законодательства Российской Федерации о рекламе.</text:span></text:p>
      <text:p text:style-name="P19">2. Признать лицом, участвующим в деле:</text:p>
      <text:p text:style-name="P11">лицо, в действиях которого содержатся признаки нарушения законодательства о рекламе:</text:p>
      <text:p text:style-name="P22"><text:span text:style-name="T1">- ООО «ТЕЛЕКАНАЛ ТВ3» (юридический адрес: 129272, г.Москва, ул.Трифоновская, д.57А, ОГРН 1097746597046;</text:span> <text:span text:style-name="T1">ИНН 7726637635; дата регистрации 29.04.1992).</text:span></text:p>
      <text:p text:style-name="P11">заинтересованное лицо:</text:p>
      <text:p text:style-name="P17"><text:span text:style-name="T1">- </text:span><text:span text:style-name="T8">ООО «Интелсвязь» (123242, г.Москва, ул.Садовая-Кудринская, д.11, стр.1, комн.428, 430, 435, 538, ОГРН 1117746255241; ИНН 7703741213; дата регистрации 05.04.2011).</text:span></text:p>
      <text:p text:style-name="P17"><text:soft-page-break/><text:span text:style-name="T1">3. Назначить дело № </text:span><text:span text:style-name="T16">3-14-28/00-08-15</text:span><text:span text:style-name="T2"> </text:span><text:span text:style-name="T1">к рассмотрению на </text:span><text:span text:style-name="T5">« 18 » сентября 2015 года в « 13 » часов « 00 »</text:span><text:span text:style-name="T1"> минут по адресу: г.Москва, Пыжевский пер., д.6, каб.301, 3 этаж.</text:span></text:p>
      <text:p text:style-name="P20">4. ООО «ТЕЛЕКАНАЛ ТВ3» надлежит в срок <text:span text:style-name="T20">до 08 сентября 2015</text:span> года представить ФАС России следующие документы и материалы:</text:p>
      <text:p text:style-name="P23">- копии учредительных документов ООО «ТЕЛЕКАНАЛ ТВ3» (устав, свидетельство о постановке на налоговый учет, выписку из ЕГРЮЛ и иные) с последующими изменениями;</text:p>
      <text:p text:style-name="P23">- копии документов, подтверждающих полномочия генерального директора;</text:p>
      <text:p text:style-name="P23">- копии договоров, платежных поручений и иных материалов, на основании которых 04.08.2015 в эфире телеканала «ТВ3» осуществлялось распространение рекламы и анонсов;</text:p>
      <text:p text:style-name="P23">- графики распространения рекламы и анонсов в эфире телеканала «ТВ3» 04.08.2015;</text:p>
      <text:p text:style-name="P23">- письменные объяснения по существу претензий о превышении уровня громкости рекламы над уровнем громкости телепередачи телеканала «ТВ3» 04.08.2015.</text:p>
      <text:p text:style-name="P23">Все документы должны быть заверены подписью руководителя и печатью ООО «ТЕЛЕКАНАЛ ТВ3».</text:p>
      <text:p text:style-name="P20">5. <text:span text:style-name="T22">ООО «Интелсвязь»</text:span> надлежит в срок <text:span text:style-name="T20">до 08 сентября 2015</text:span> года представить ФАС России следующие документы и материалы:</text:p>
      <text:p text:style-name="P23">- копии учредительных документов <text:span text:style-name="T22">ООО «Интелсвязь»</text:span> (устав, свидетельство о постановке на налоговый учет, выписку из ЕГРЮЛ и иные) с последующими изменениями;</text:p>
      <text:p text:style-name="P23">- копии документов, подтверждающих полномочия генерального директора;</text:p>
      <text:p text:style-name="P23">- копии договоров, платежных поручений и иных материалов, на основании которых осуществлялась трансляция телеканала «ТВ3» посредством <text:span text:style-name="T21">IPTV </text:span><text:span text:style-name="T23">вещания</text:span>;</text:p>
      <text:p text:style-name="P23">- письменные объяснения по существу претензий о превышении уровня громкости рекламы над уровнем громкости телепередачи в эфире телеканала «ТВ3» 04.08.2015.</text:p>
      <text:p text:style-name="P25"><text:span text:style-name="T1">Явка представителей </text:span><text:span text:style-name="T10">ООО «ТЕЛЕКАНАЛ ТВ3»</text:span><text:span text:style-name="T1"> в действиях которого содержатся признаки нарушения законодательства о рекламе и </text:span><text:span text:style-name="T10">представителей заинтересованного лица </text:span><text:span text:style-name="T1">ООО «Интелсвязь» для участия в рассмотрении дела по признакам нарушения законодательства Российской Федерации о рекламе </text:span><text:span text:style-name="T2">обязательна</text:span><text:span text:style-name="T1"> (для представителей организаций – подлинная доверенность на представление интересов организации по делу </text:span><text:span text:style-name="T4">№</text:span><text:span text:style-name="T1"> </text:span><text:span text:style-name="T4">3-14-28/00-08-15</text:span><text:span text:style-name="T1">).</text:span></text:p>
      <text:p text:style-name="P22"><text:span text:style-name="T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</text:span><text:soft-page-break/><text:span text:style-name="T1">(тел. 8(499) 775-23-23, доб.008-442, в том числе по адресу электронной почты</text:span><text:span text:style-name="T17"> </text:span><text:span text:style-name="T13">nefedova@fas.gov.ru</text:span><text:span text:style-name="T6">)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7681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37681B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00:21.91</meta:creation-date>
    <dc:date>2015-08-20T15:41:53.68</dc:date>
    <meta:editing-duration>PT7M34S</meta:editing-duration>
    <meta:editing-cycles>1</meta:editing-cycles>
    <meta:generator>OpenOffice.org/3.4.1$Win32 OpenOffice.org_project/341m1$Build-9593</meta:generator>
    <meta:print-date>2015-08-20T11:55:40.81</meta:print-date>
    <meta:document-statistic meta:table-count="0" meta:image-count="1" meta:object-count="0" meta:page-count="4" meta:paragraph-count="47" meta:word-count="919" meta:character-count="7175"/>
    <meta:user-defined meta:name="Поле 1"/>
    <meta:user-defined meta:name="Поле 2"/>
    <meta:user-defined meta:name="Поле 3"/>
    <meta:user-defined meta:name="Поле 4"/>
  </office:meta>
</office:document-meta>
</file>