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494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3.5pt"/>
    </style:style>
    <style:style style:name="T13" style:family="text">
      <style:text-properties style:font-name="Times New Roman1" fo:font-size="13.5pt" fo:background-color="transparent"/>
    </style:style>
    <style:style style:name="T14" style:family="text">
      <style:text-properties style:font-name="Times New Roman1" fo:font-size="14pt"/>
    </style:style>
    <style:style style:name="T15" style:family="text">
      <style:text-properties fo:background-color="transparen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style:text-underline-style="none"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font-size="13.5pt" fo:background-color="transparent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9ec61-9568-4ea7-98b2-c788535eeb0d" text:name="BossProviderVariable"/>
      </text:user-field-decls>
      <text:p text:style-name="P29"><text:span text:style-name="T21">РЕШЕНИЕ № Т-69/15</text:span></text:p>
      <text:p text:style-name="P14">по результатам рассмотрения жалобы Репяхи М.С. на нарушение процедуры торгов и порядка заключения договоров </text:p>
      <text:p text:style-name="P12"> </text:p>
      <text:p text:style-name="P13">Дата принятия решения: 17.08.2015                                                            г. Москва</text:p>
      <text:p text:style-name="P12"> </text:p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6"><text:span text:style-name="T11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</text:span><text:span text:style-name="T11">антимонопольного и тарифного регулирования ЖКХ, строительства и природных ресурсов В.А. Багровой; консультанта отдела контроля торгов Управления антимонопольного и тарифного регулирования ЖКХ, строительства и природных ресурсов Кондратьевой У.Д.; заместителя начальника отдела правовой экспертизы Правового управления К.В. Косенко  (далее – Комиссия ФАС России)</text:span>,</text:p>
      <text:p text:style-name="P16">при участии представителей:</text:p>
      <text:p text:style-name="P16">–   <text:span text:style-name="T3">Репях М.С.</text:span>: уведомлен надлежащим образом, представители на рассмотрение жалобы не явились;</text:p>
      <text:p text:style-name="P16">–   <text:span text:style-name="T3">ООО «АВЕРС»</text:span>: уведомлено надлежащим образом, представители на рассмотрение жалобы не явились;</text:p>
      <text:p text:style-name="P16">–   <text:span text:style-name="T3">ООО «Южная Коммерческая Система»</text:span>: уведомлено надлежащим образом, представители на рассмотрение жалобы не явились,</text:p>
      <text:p text:style-name="P18">рассмотрев жалобу Репяхи М.С., направленную письмом Ростовского <text:s text:c="17"/>УФАС России от 06.08.2015 № 14172/04, на действия организатора торгов — ООО «АВЕРС», оператора электронной площадки – ООО «Южная Коммерческая Система» при проведении открытого аукциона по продаже недвижимого имущества должника Кириченко О.Э.: квартира площадью <text:s text:c="14"/>65,2 кв. м, расположенная по адресу: г. Ростов-на-Дону, Железнодорожный р-н, ул. Писательская,д. 65/5, кв. 3 (извещение № 180515/2815962/01, лот № 1), в соответствии со статьей 18.1 Федерального закона от 26.07.2006 № 135-ФЗ <text:s text:c="16"/>«О защите конкуренции» (далее – Закон о защите конкуренции), </text:p>
      <text:p text:style-name="P16"> </text:p>
      <text:p text:style-name="P16"/>
      <text:p text:style-name="P14">У С Т А Н О В И Л А:</text:p>
      <text:p text:style-name="P12">  </text:p>
      <text:p text:style-name="P12"/>
      <text:p text:style-name="P9">В ФАС России поступила жалоба Репяхи М.С. (далее – Заявитель), направленная письмом Ростовского УФАС России от 06.08.2015 № 14172/04, на <text:soft-page-break/>действия организатора торгов — ООО «АВЕРС» (далее – Организатор торгов), оператора электронной площадки – ООО «Южная Коммерческая Система» (далее – Оператор) при проведении открытого аукциона по продаже недвижимого имущества должника Кириченко О.Э.: квартира площадью <text:s text:c="15"/>65,2 кв. м, расположенная по адресу: г. Ростов-на-Дону, Железнодорожный р-н, ул. Писательская,д. 65/5, кв. 3 (извещение № 180515/2815962/01, лот № 1) (далее – Аукцион; Жалоба).</text:p>
      <text:p text:style-name="P8">Из Жалобы следует, что действия Оператора, связанные с ограничением на электронной площадке <text:span text:style-name="T9">www.ug-t-s.ru</text:span> (далее – сайт Оператора) права на подачу заявки на участие в Аукционе, в связи с техническим сбоем, лишили Заявителя возможности принять участие в Аукционе.</text:p>
      <text:p text:style-name="P10"><text:span text:style-name="T12">Рассмотрев все представленные материалы</text:span> <text:span text:style-name="T4">Комиссией ФАС России </text:span><text:span text:style-name="T4">установлено следующее.</text:span></text:p>
      <text:p text:style-name="P9">В соответствии с распоряжением от 06.04.2015 № 671-р/а Территориальное управление Федерального агентства по управлению государственным имуществом в Ростовской области в соответствии с Государственным контрактом от 19.11.2014 № 0158100015714000050-0144355-02 (далее — Государственный контракт) поручило Организатору торгов реализовать арестованное имущество должника Кириченко О.Э.: <text:s/>квартира площадью 65,2 кв. м, расположенная по адресу: г. Ростов-на-Дону, Железнодорожный р-н, ул. Писательская,д. 65/5, кв. 3.</text:p>
      <text:p text:style-name="P10"><text:span text:style-name="T4">18.05.2015 на сайте Единого федерального реестра сведений о банкротстве, </text:span><text:span text:style-name="T5">в </text:span><text:span text:style-name="T4">газете «Все для Вас» выпуск № 24 от 18.05.2015 Организатором торгов было размещено объявление о проведении Аукциона (далее — Информационное сообщение), согласно которому начальная цена продажи имущества – 1 562 300 руб.; дата начала представления заявок на участие – 18.05.2015; <text:s/>дата окончания представления заявок на участие в Аукционе – 05.06.2015; дата и время проведения Аукциона — 18.06.2015 10:00; размер задатка – </text:span><text:span text:style-name="T6">900 000 </text:span><text:span text:style-name="T5">руб.</text:span></text:p>
      <text:p text:style-name="P11">Согласно Протоколу об определении участников Аукциона от 09.06.2015 к участию в Аукционе было допущено 4 участника, в том числе Заявитель. </text:p>
      <text:p text:style-name="P9">Согласно Жалобе в день проведения Аукциона (18.06.2015) Аукцион был приостановлен, информация о причинах приостановления Аукциона на сайте Оператора отсутствовала и Заявитель как участник Аукциона о данном приостановлении не был проинформирован.</text:p>
      <text:p text:style-name="P9">24.06.2015 в 16:15 и 16:16 на электронную почту Заявителя поступили сообщения следующего содержания: </text:p>
      <text:list xml:id="list6391707039218616058" text:style-name="L1">
        <text:list-item>
          <text:p text:style-name="P26">тема «Уведомление о возобновлении приостановленных торгов по лоту», сообщение: «Торг по лоту № 1 (повторные): квартира, площадью <text:s text:c="17"/>65,2 кв.м. кадастровый № 61-61-01/630/2010-607, принадлежащая <text:s text:c="18"/>Кириченко О.Э. (Распоряжение ТУ Росимущества в Ростовской области <text:s text:c="19"/>от 06.04.2015 № 671-р/а). Местоположение: г. Ростов-на-Дону, <text:soft-page-break/>Железнодорожный район, ул. Писательская, 65/5, кв. 3. возобновлен организатором торгов»;</text:p>
        </text:list-item>
        <text:list-item>
          <text:p text:style-name="P26">тема: «Начаты торги по лоту», сообщение: «Приме ценовых предложений на лот (повторные): квартира, площадью 65,2 кв.м. кадастровый № 61-61-01/630/2010-607, принадлежащая Кириченко О.Э. (Распоряжение ТУ Росимущества в Ростовской области от 06.04.2015 № 671-р/а). Местоположение: г. Ростов-на-Дону, Железнодорожный район, <text:s text:c="37"/>ул. Писательская, 65/5, кв. 3. «аукциона» открытый аукцион по реализации арестованного имущества был начат 06.18.2015 в 10:00».</text:p>
        </text:list-item>
      </text:list>
      <text:p text:style-name="P10"><text:span text:style-name="T7">П</text:span><text:span text:style-name="T4">осле авторизации Заявителя на сайте Оператора статус Аукциона был «Ставок нет» «Торги окончены». Заявитель</text:span><text:span text:style-name="T12"> посредством телефонной связи связался со</text:span><text:span text:style-name="T4"> службой технической поддержки Оператора. Согласно ответу </text:span><text:span text:style-name="T4">технической поддержки Оператора сайт работал в штатном режиме, технических ошибок не выявлено. Вместе с тем через некоторое время, на сайте Оператора статус Аукциона значился «Приостановлен».</text:span></text:p>
      <text:p text:style-name="P27">В составе Жалобы Заявителем были приложены скриншоты экрана персонального компьютера, свидетельствующие о получении указанных сообщений.</text:p>
      <text:p text:style-name="P27">29.06.2015 в 10.31 на электронную почту Заявителя поступило письмо «Уведомление о возобновлении приостановленных торгов по лоту 1», время проведения Аукциона было назначено на 29.06.2015 16:00.</text:p>
      <text:p text:style-name="P9"><text:span text:style-name="T13">Из представленных документов Организаторов торгов </text:span><text:span text:style-name="T15">Комиссией <text:s text:c="18"/>ФАС России установлено следующее.</text:span></text:p>
      <text:p text:style-name="P9">12.06.2015 в адрес Организатора торгов поступило постановление от 12.06.2015 об отложении исполнительных действий и (или) применения мер принудительного исполнения от судебного пристава-исполнителя Железнодорожного района отдела судебных приставов г. Ростова-на-Дону <text:s/>УФССП России по Ростовской области Д.Ю. Хохлова до 22.06.2015.</text:p>
      <text:p text:style-name="P9"><text:span text:style-name="T15">Согласно </text:span><text:span text:style-name="T19">письменным </text:span><text:span text:style-name="T15">пояснениям Организатора торгов на основании указанного постановления Аукцион был приостановлен. После окончания срока приостановления исполнительного производства Организатором торгов проведение Аукциона было назначено на 29.06.2015.</text:span></text:p>
      <text:p text:style-name="P10"><text:span text:style-name="T7">Согласно части 2 статьи 90 Федерального закона от 02.10.2007 № 229-ФЗ «Об исполнительном производстве» (далее — Закон об исполнительном производстве) п</text:span><text:span text:style-name="T16">орядок проведения торгов устанавливается Гражданским </text:span><text:a xlink:type="simple" xlink:href="consultantplus://offline/ref=7A2B409564DAF27EC9C1BE876BE3DED2AECF913F9579654F675E7E186E1F5EA0AF76FA927664D5DFM7WDN"><text:span text:style-name="T17">кодексом</text:span></text:a><text:span text:style-name="T16"> Российской Федерации, Законом об исполнительном производстве, иными федеральными законами и постановлениями Правительства Российской Федерации.</text:span></text:p>
      <text:p text:style-name="P28">В соответствии с частью 2 статьи 448 Гражданского кодекса Российской Федерации 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<text:soft-page-break/>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p>
      <text:p text:style-name="P28">С учетом изложенного Комиссия ФАС России приходит к выводу, что действия Организатора торгов, выразившиеся в неуказании в Информационном сообщении на сайте Оператора даты и времени проведения Аукциона после окончания срока приостановления исполнительного производства, привели к нарушению части 2 статьи 448 Гражданского кодекса Российской Федерации.</text:p>
      <text:p text:style-name="P11">Согласно Жалобе Заявитель <text:span text:style-name="T8">29.06.2015</text:span>, проверив работу электронно-цифровой подписи, зашел под своим логином и паролем на сайт Оператора и сделал ценовое предложение равное 1 562 300 руб. Данное ценовое предложение было зарегистрировано под номером 1. <text:span text:style-name="T15">При последующей попытке Заявителя сделать ценовое предложение появлялись сообщения об ошибке «</text:span><text:span text:style-name="T19">ошибка </text:span><text:span text:style-name="T10">ActivX</text:span><text:span text:style-name="T19">»</text:span><text:span text:style-name="T15">. </text:span><text:span text:style-name="T8">Заявитель</text:span><text:span text:style-name="T20"> посредством телефонной связи связался со</text:span><text:span text:style-name="T8"> службой технической поддержки Оператора. Согласно ответу технической поддержки Оператора сайт работал в штатном режиме, технической ошибки не выявлено.</text:span></text:p>
      <text:p text:style-name="P27">В подтверждении своего довода Заявителем была представлена видеозапись. Вместе с тем из представленных Заявителем документов и видеозаписи Комиссия ФАС России не может сделать вывод о том, по чей вине возникла техническая ошибка на сайте Оператора.</text:p>
      <text:p text:style-name="P20"><text:span text:style-name="T8">При этом Комиссия ФАС России отмечает, что согласно статье 102 Основ законодательства Российской Федерации о нотариате от 11.02.1993 № 4462-1 (далее — Основы о нотариате) по просьбе заинтересованных лиц нотариус </text:span><text:a xlink:type="simple" xlink:href="consultantplus://offline/ref=C4819C6E49B111858FB02DC70E7B28EF1DFA9464445994C8F788C0D87EC98410049FD2058C4C364ErEJ"><text:span text:style-name="T18">обеспечивает</text:span></text:a><text:span text:style-name="T8"> д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span></text:p>
      <text:p text:style-name="P19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19">Обеспечение доказательств без извещения одной из сторон 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17"><text:span text:style-name="T14">Согласно представленным Организатором торгов документам п</text:span><text:span text:style-name="T7">о результатам проведения Аукциона между Территориальным управлением Федерального агентства по управлению государственным имуществом в Ростовской области, в лице Организатора торгов, и победителем Аукциона подписан договор купли-продажи арестованного имущества № 93-А-15 от 14.07.2015.</text:span></text:p>
      <text:p text:style-name="P9"><text:soft-page-break/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12"/>
      <text:p text:style-name="P14">Р Е Ш И Л А:</text:p>
      <text:p text:style-name="P12">  </text:p>
      <text:p text:style-name="P12"/>
      <text:p text:style-name="P19">1.  Признать жалобу Репяхи М.С., направленную письмом Ростовского УФАС России от 06.08.2015 № 14172/04, на действия организатора торгов — ООО «АВЕРС», оператора электронной площадки – ООО «Южная Коммерческая Система» при проведении открытого аукциона по продаже недвижимого имущества должника Кириченко О.Э.: квартира площадью <text:s text:c="16"/>65,2 кв. м, расположенная по адресу: г. Ростов-на-Дону, Железнодорожный р-н, ул. Писательская,д. 65/5, кв. 3 (извещение № 180515/2815962/01, лот № 1), обоснованной.</text:p>
      <text:p text:style-name="P19"/>
      <text:p text:style-name="P19">2.  Предписание не выдавать.</text:p>
      <text:p text:style-name="P12"> </text:p>
      <text:p text:style-name="P12">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94D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494DC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6:47:03.14</meta:creation-date>
    <dc:date>2015-08-20T18:13:52.46</dc:date>
    <meta:editing-duration>PT3M53S</meta:editing-duration>
    <meta:editing-cycles>1</meta:editing-cycles>
    <meta:generator>OpenOffice.org/3.4.1$Win32 OpenOffice.org_project/341m1$Build-9593</meta:generator>
    <meta:print-date>2015-08-20T17:47:29.23</meta:print-date>
    <meta:document-statistic meta:table-count="0" meta:image-count="1" meta:object-count="0" meta:page-count="5" meta:paragraph-count="52" meta:word-count="1371" meta:character-count="10995"/>
    <meta:user-defined meta:name="Поле 1"/>
    <meta:user-defined meta:name="Поле 2"/>
    <meta:user-defined meta:name="Поле 3"/>
    <meta:user-defined meta:name="Поле 4"/>
  </office:meta>
</office:document-meta>
</file>