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6DA9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7.752cm" fo:margin-right="0cm" fo:margin-top="0cm" fo:margin-bottom="0.011cm" fo:line-height="10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011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25cm" fo:margin-right="0cm" fo:margin-top="0cm" fo:margin-bottom="0.011cm" fo:line-height="100%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.011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.011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.011cm" fo:line-height="100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.011cm" fo:line-height="100%"/>
      <style:text-properties style:font-name="Times New Roman" fo:font-size="8pt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.011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7868c4-8b82-4e74-a789-c565bafcd743" text:name="BossProviderVariable"/>
      </text:user-field-decls>
      <text:p text:style-name="P10">Решение</text:p>
      <text:p text:style-name="P6">по результатам рассмотрения ходатайства</text:p>
      <text:p text:style-name="P3"> </text:p>
      <text:p text:style-name="P9"><text:span text:style-name="T1">В соответствии со статьей 33 Федерального закона от 26.07.2006 № 135 - ФЗ «О защите конкуренции» (далее - Закон о защите конкуренции) Федеральная антимонопольная служба (ФАС России) рассмотрела ходатайство</text:span> компании «ЛЕСЕПТ ИНВЕСТМЕНТ ЛИМИТЕД» (место нахождения <text:span text:style-name="T1">-</text:span> Андреа Заку, д. 4, Игкоми, Никосия, Республика Кипр, п/я 2404; основной вид деятельности - <text:span text:style-name="T1">инвестиционная деятельность</text:span>) о приобретении 41% голосующих акций акционерного общества Научно-производственное объединение «Тяжпромарматура» (место нахождения <text:span text:style-name="T1">-</text:span> ул. Мытищинская 3-я, д. 16, стр. 34, г. Москва, 129626; основной вид деятельности - <text:span text:style-name="T1">поставка оборудования, сырья, материалов и комплектующих для предприятий нефтегазовой отрасли</text:span>), что в совокупности с уже имеющимися составит 75,4% от общего количества голосующих акций, поданное 21.07.2015 в соответствии со статьей 28 Закона о защите конкуренции, <text:span text:style-name="Основной_20_шрифт_20_абзаца"><text:span text:style-name="T2">и установила, что сделка, заявленная в ходатайстве, не приведет к ограничению конкуренции.</text:span></text:span><text:span text:style-name="T1"> 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6DA9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86DA96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2:34:26.62</meta:creation-date>
    <dc:date>2015-08-20T18:56:04.38</dc:date>
    <meta:editing-duration>PT8M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49" meta:character-count="1140"/>
    <meta:user-defined meta:name="Поле 1"/>
    <meta:user-defined meta:name="Поле 2"/>
    <meta:user-defined meta:name="Поле 3"/>
    <meta:user-defined meta:name="Поле 4"/>
  </office:meta>
</office:document-meta>
</file>