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72F8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4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d473f0-423e-4117-9a9d-ce384cf7899f" text:name="BossProviderVariable"/>
      </text:user-field-decls>
      <text:p text:style-name="P11"/>
      <text:p text:style-name="P4"/>
      <text:p text:style-name="P3"><text:tab/><text:tab/><text:tab/><text:tab/><text:tab/><text:tab/><text:tab/><text:tab/>ФГУП «Почта России»</text:p>
      <text:p text:style-name="P3"/>
      <text:p text:style-name="P3"><text:tab/><text:tab/><text:tab/><text:tab/><text:tab/><text:tab/><text:tab/><text:tab/>Варшавское шоссе, д. 37,<text:tab/><text:tab/><text:tab/><text:tab/><text:tab/><text:tab/><text:tab/><text:tab/><text:tab/>г. Москва, 13100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ОПРЕДЕЛЕНИЕ</text:p>
      <text:p text:style-name="P5">О НАЗНАЧЕНИИ ДЕЛА № 1-00-<text:span text:style-name="T1">111</text:span>/00-03<text:span text:style-name="T2">-</text:span>1<text:span text:style-name="T1">5</text:span> О НАРУШЕНИИ</text:p>
      <text:p text:style-name="P5">АНТИМОНОПОЛЬНОГО ЗАКОНОДАТЕЛЬСТВА</text:p>
      <text:p text:style-name="P5">К РАССМОТРЕНИЮ</text:p>
      <text:p text:style-name="P6">"<text:span text:style-name="T1">20</text:span>" <text:span text:style-name="T3">августа</text:span> 2015 г. <text:s text:c="87"/>г. Москва</text:p>
      <text:p text:style-name="P4"/>
      <text:p text:style-name="P4"/>
      <text:p text:style-name="P9">Председатель Комиссии Федеральной антимонопольной службы по рассмотрению дела о нарушении антимонопольного законодательства (далее - Комиссия) на основании приказа Федеральной антимонопольной службы от 13.08.2015 № 720/15 о возбуждении дела и создании Комиссии по рассмотрению дела о нарушении антимонопольного законодательства <text:span text:style-name="T4">по признакам нарушения </text:span><text:span text:style-name="T5">Федеральным государственным унитарным предприятием «Почта России» </text:span><text:span text:style-name="T4">(115127, г. Москва, Варшавское шоссе, д. 37) пункта 1 части 1 статьи 10 Федерального закона от 26.07.2006 № 135-ФЗ «О защите конкуренции», выразившегося в установлении монопольно высокой цены на услугу по абонированию ячейки почтового абонементного шкафа, руководствуясь </text:span>частью 13 статьи 44 Федерального закона от 26.07.2006 № 135-ФЗ «О защите конкуренции»,</text:p>
      <text:p text:style-name="P10">определил:</text:p>
      <text:list xml:id="list4844310979944626820" text:style-name="L1">
        <text:list-item>
          <text:list>
            <text:list-item>
              <text:list>
                <text:list-item>
                  <text:p text:style-name="P12">Назначить дело № 1-00-<text:span text:style-name="T1">111</text:span>/00-03<text:span text:style-name="T2">-</text:span>1<text:span text:style-name="T1">5</text:span> к рассмотрению на 30.09.2015 в 10.00 по адресу: 123995, г. Москва, ул. Садовая-Кудринская, д. 11, Зал Коллегии.</text:p>
                </text:list-item>
                <text:list-item>
                  <text:p text:style-name="P12">Привлечь к участию в рассмотрении дела № 1-00-<text:span text:style-name="T1">111</text:span>/00-03<text:span text:style-name="T2">-</text:span>1<text:span text:style-name="T1">5</text:span> в качестве ответчика <text:span text:style-name="T5">Федеральное государственное унитарное предприятие </text:span><text:soft-page-break/><text:span text:style-name="T5">«Почта России» </text:span><text:span text:style-name="T4">(115127, г. Москва, Варшавское шоссе, д. 37)</text:span>.</text:p>
                </text:list-item>
                <text:list-item>
                  <text:p text:style-name="P13">ФГУП «Почта России» в срок до 21.09.2015 надлежит представить следующие документы и информацию (к указанной дате документы и информация должны находиться в распоряжении ФАС России):</text:p>
                </text:list-item>
              </text:list>
            </text:list-item>
          </text:list>
        </text:list-item>
      </text:list>
      <text:list xml:id="list897028039597389181" text:style-name="L2">
        <text:list-item>
          <text:p text:style-name="P14">надлежащим образом заверенные копии приказов УФПС - филиалов ФГУП «Почта России» об установлении тарифов на абонирование ячейки абонементного почтового шкафа, которыми установлены тарифы до издания приказа ФГУП «Почта России» от 30.06.2014 № 188-п и после;</text:p>
        </text:list-item>
        <text:list-item>
          <text:p text:style-name="P14">расчет базовых (минимально допустимых) тарифов на абонирование ячейки абонементного почтового шкафа по каждой тарифной зоне, включая расчет для УФПС г. Москвы, УФПС Московской области, УФПС г. Санкт-Петербурга и Ленинградской области, территории гражданских аэропортов;</text:p>
        </text:list-item>
        <text:list-item>
          <text:p text:style-name="P14">надлежащим образом заверенные копии документов, подтверждающих цифры, данные и сведения, используемые ФГУП «Почта России» при расчете базовых (минимально допустимых) тарифов на абонирование ячейки абонементного почтового шкафа. В случае если расчет производился на основе данных, представленных филиалами ФГУП «Почта России», представить данные в том виде, в котором они были представлены филиалами.</text:p>
        </text:list-item>
      </text:list>
      <text:p text:style-name="P9">Явка ответчика по делу № 1-00-<text:span text:style-name="T1">111</text:span>/00-03<text:span text:style-name="T2">-</text:span>1<text:span text:style-name="T1">5</text:span> или его представителей 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72F86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A72F86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4:46:41.16</meta:creation-date>
    <dc:date>2015-08-20T18:56:33.95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338" meta:character-count="2673"/>
    <meta:user-defined meta:name="Поле 1"/>
    <meta:user-defined meta:name="Поле 2"/>
    <meta:user-defined meta:name="Поле 3"/>
    <meta:user-defined meta:name="Поле 4"/>
  </office:meta>
</office:document-meta>
</file>