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159A54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191cm"/>
        </style:tab-stops>
      </style:paragraph-properties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32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33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34" style:family="paragraph" style:parent-style-name="Text_20_body">
      <style:paragraph-properties fo:margin-left="9.961cm" fo:margin-right="0cm" fo:margin-top="0cm" fo:margin-bottom="0cm" fo:text-align="start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9.961cm" fo:margin-right="0cm" fo:margin-top="0cm" fo:margin-bottom="0cm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36" style:family="paragraph" style:parent-style-name="Text_20_body">
      <style:paragraph-properties fo:margin-left="9.961cm" fo:margin-right="0cm" fo:margin-top="0cm" fo:margin-bottom="0cm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37" style:family="paragraph" style:parent-style-name="Text_20_body">
      <style:paragraph-properties fo:margin-left="9.961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38" style:family="paragraph" style:parent-style-name="Text_20_body">
      <style:paragraph-properties fo:margin-left="9.96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39" style:family="paragraph" style:parent-style-name="Text_20_body">
      <style:paragraph-properties fo:margin-left="9.96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9.96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4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5cm" style:auto-text-indent="false">
        <style:tab-stops>
          <style:tab-stop style:position="1.905cm"/>
        </style:tab-stops>
      </style:paragraph-properties>
    </style:style>
    <style:style style:name="P4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5cm" style:auto-text-indent="false">
        <style:tab-stops>
          <style:tab-stop style:position="1.905cm"/>
        </style:tab-stops>
      </style:paragraph-properties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="Times New Roman1" style:font-size-asian="14pt" style:font-size-complex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0pt" fo:language="ru" fo:country="RU" style:font-size-asian="14pt" style:font-size-complex="14pt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8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language="en" fo:country="US" fo:background-color="transparen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color="#000000" style:font-name="Times New Roman" fo:background-color="#ffffff"/>
    </style:style>
    <style:style style:name="T13" style:family="text">
      <style:text-properties fo:color="#000000" style:font-name="Times New Roman" fo:language="ru" fo:country="RU" fo:background-color="transparent"/>
    </style:style>
    <style:style style:name="T14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5" style:family="text">
      <style:text-properties fo:color="#000000" style:font-name="Times New Roman" fo:background-color="transparent"/>
    </style:style>
    <style:style style:name="T16" style:family="text">
      <style:text-properties fo:color="#000000" fo:language="en" fo:country="US" fo:background-color="#ffffff" style:font-name-complex="Times New Roman"/>
    </style:style>
    <style:style style:name="T17" style:family="text">
      <style:text-properties fo:color="#000000" fo:language="en" fo:country="US" fo:background-color="transparent" style:font-name-complex="Times New Roman"/>
    </style:style>
    <style:style style:name="T18" style:family="text">
      <style:text-properties fo:color="#000000" fo:language="en" fo:country="US" style:text-underline-style="solid" style:text-underline-width="auto" style:text-underline-color="font-color"/>
    </style:style>
    <style:style style:name="T19" style:family="text">
      <style:text-properties fo:color="#000000" fo:language="ru" fo:country="RU" fo:background-color="transparent" style:font-name-complex="Times New Roman"/>
    </style:style>
    <style:style style:name="T20" style:family="text">
      <style:text-properties fo:color="#000000" style:font-name="Times New Roman1"/>
    </style:style>
    <style:style style:name="T21" style:family="text">
      <style:text-properties fo:color="#000000" style:font-name="Times New Roman1" fo:font-size="14pt" fo:language="ru" fo:country="RU" fo:background-color="transparent" style:font-size-asian="14pt" style:font-name-complex="Times New Roman" style:font-size-complex="14pt"/>
    </style:style>
    <style:style style:name="T22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23" style:family="text">
      <style:text-properties fo:color="#000000" style:font-name="Times New Roman1" fo:font-size="14pt" fo:language="ru" fo:country="RU" style:font-size-asian="14pt" style:font-size-complex="14pt"/>
    </style:style>
    <style:style style:name="T24" style:family="text">
      <style:text-properties fo:color="#000000" style:font-name="Times New Roman1" fo:font-size="14pt" fo:language="en" fo:country="US" fo:background-color="transparent" style:font-size-asian="14pt" style:font-name-complex="Times New Roman" style:font-size-complex="14pt"/>
    </style:style>
    <style:style style:name="T25" style:family="text">
      <style:text-properties fo:color="#000000" style:font-name="Times New Roman1" fo:font-size="14pt" style:font-size-asian="14pt" style:font-size-complex="14pt"/>
    </style:style>
    <style:style style:name="T26" style:family="text">
      <style:text-properties fo:color="#000000" style:font-name="Times New Roman1" fo:language="ru" fo:country="RU" style:text-underline-style="none" fo:font-weight="normal" fo:background-color="transparent" style:font-name-asian="Times New Roman CYR1" style:font-weight-asian="normal" style:font-name-complex="Times New Roman" style:font-weight-complex="normal"/>
    </style:style>
    <style:style style:name="T27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8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29" style:family="text">
      <style:text-properties fo:color="#000000" style:font-name="Times New Roman1" fo:language="en" fo:country="US" style:text-underline-style="none" fo:font-weight="normal" fo:background-color="transparent" style:font-name-asian="Times New Roman CYR1" style:font-weight-asian="normal" style:font-name-complex="Times New Roman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3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74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75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6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77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7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0" style:family="text">
      <style:text-properties fo:color="#000000" style:font-name="TimesNewRomanPSMT" fo:font-size="14pt" fo:language="ru" fo:country="RU" fo:background-color="#ffffff" style:font-name-asian="TimesNewRomanPSMT" style:font-size-asian="14pt" style:language-asian="ru" style:country-asian="RU" style:font-name-complex="TimesNewRomanPSMT" style:font-size-complex="14pt"/>
    </style:style>
    <style:style style:name="T81" style:family="text">
      <style:text-properties style:font-name="Times New Roman" fo:font-size="14pt" style:font-size-asian="14pt" style:font-size-complex="14pt"/>
    </style:style>
    <style:style style:name="T82" style:family="text">
      <style:text-properties style:font-name="Times New Roman" style:font-name-complex="Times New Roman"/>
    </style:style>
    <style:style style:name="T83" style:family="text">
      <style:text-properties style:font-name="Times New Roman" style:font-size-asian="14pt" style:font-size-complex="14pt"/>
    </style:style>
    <style:style style:name="T84" style:family="text">
      <style:text-properties style:font-name="Times New Roman" fo:background-color="#ffffff"/>
    </style:style>
    <style:style style:name="T85" style:family="text">
      <style:text-properties style:font-name="Times New Roman" fo:font-weight="bold"/>
    </style:style>
    <style:style style:name="T86" style:family="text">
      <style:text-properties fo:font-size="14pt" style:font-size-asian="14pt" style:font-size-complex="14pt"/>
    </style:style>
    <style:style style:name="T8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ef74633-3b4b-42d8-8b5d-c5626df1bf75" text:name="BossProviderVariable"/>
      </text:user-field-decls>
      <text:p text:style-name="P41"><text:span text:style-name="T85">ПОСТАНОВЛЕНИЕ </text:span></text:p>
      <text:p text:style-name="P5">о наложении штрафа по делу </text:p>
      <text:p text:style-name="P4"><text:span text:style-name="T82">об административном правонарушении </text:span><text:span text:style-name="T16">№ </text:span><text:span text:style-name="T19">К</text:span><text:span text:style-name="T17">-1466/14/</text:span><text:span text:style-name="T19">АК424</text:span><text:span text:style-name="T17">-15</text:span></text:p>
      <text:p text:style-name="P8"/>
      <text:p text:style-name="P9">«17» августа 2015<text:tab/> <text:tab/><text:tab/><text:tab/><text:tab/><text:tab/><text:tab/><text:tab/> <text:s text:c="12"/>Москва</text:p>
      <text:p text:style-name="P9"/>
      <text:p text:style-name="P8"><text:span text:style-name="T86"><text:tab/></text:span><text:span text:style-name="T4">Я, </text:span><text:span text:style-name="T81">заместитель начальника Управления контроля размещения государственного заказа </text:span><text:span text:style-name="T4">Федеральной антимонопольной службы</text:span><text:span text:style-name="T81"> Лобов А.Ю., </text:span><text:span text:style-name="T4">рассмотрев протокол и материалы дела об административном правонарушении, возбужденного определением от</text:span><text:span text:style-name="T9"> 16.07.2015 по делу № </text:span><text:span text:style-name="T21">К</text:span><text:span text:style-name="T24">-1466/14/</text:span><text:span text:style-name="T21">АК424</text:span><text:span text:style-name="T24">-15</text:span><text:span text:style-name="T22"> </text:span><text:span text:style-name="T9">в </text:span><text:span text:style-name="T8">отношении</text:span><text:span text:style-name="T9"> </text:span><text:span text:style-name="Strong_20_Emphasis"><text:span text:style-name="T30">и</text:span></text:span><text:span text:style-name="Strong_20_Emphasis"><text:span text:style-name="T54">сполняющего обязанности начальника Санкт-Петербургского государственного бюджетного учреждения «Санкт-Петербургская городская станция по борьбе с болезнями животных»</text:span></text:span><text:span text:style-name="Strong_20_Emphasis"><text:span text:style-name="T30"> </text:span></text:span><text:span text:style-name="Strong_20_Emphasis"><text:span text:style-name="T54">Петрова Г.М.</text:span></text:span><text:span text:style-name="T30"> (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),</text:span><text:span text:style-name="T10"> </text:span><text:span text:style-name="T9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— КоАП),</text:span></text:p>
      <text:p text:style-name="P8"/>
      <text:p text:style-name="P10">УСТАНОВИЛ:</text:p>
      <text:p text:style-name="P12"/>
      <text:p text:style-name="P13"><text:span text:style-name="T23"><text:tab/>Санкт-Петербургским государственным бюджетным учреждением «Санкт-Петербургская городская станция по борьбе с болезнями животных» <text:s/></text:span><text:span text:style-name="T23">(далее - Заказчик) размещен электронный аукцион на право заключения государственного контракта на выполнение работ по реконструкции нежилого здания по адресу: Санкт-Петербург, Лиговский пр., д. 291, лит. Б. Снос нежилого здания по адресу: Санкт-Петербург, Лиговский пр., д. 291, лит. А. Строительство нежилого здания по адресу: Санкт-Петербург, Лиговский пр., д. 291, лит. А (взамен снесенного) (номер извещения 0172200002514000184) (далее – Аукцион).</text:span></text:p>
      <text:p text:style-name="P15"><text:span text:style-name="T11"><text:tab/>В соответствии с положениями </text:span><text:span text:style-name="T25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</text:span><text:span text:style-name="T11">заказчик обязан приложить к документации о закупке, а при проведении запроса котировок – к извещению о проведении запроса котировок, проект контракта. При этом по истечении срока для внесения изменений в извещение, документацию о закупке положениями Закона о контрактной системе не предусмотрена возможность изменения заказчиком </text:span><text:soft-page-break/><text:span text:style-name="T11">положений проекта контракта, за исключением необходимости включения в проект контракта цены, условий или информации о товаре, предложенных победителем соответствующей закупки.</text:span></text:p>
      <text:p text:style-name="P18"><text:tab/>В соответствии с частью 1 статьи 34 Закона о контрактной системе контракт заключается на условиях, предусмотренных извещением об осуществлении закупки или приглашением принять участие в определении поставщика (подрядчика, исполнителя), документацией о закупке, заявкой, окончательным предложением участника закупки, с которым заключается контракт, за исключением случаев, в которых в соответствии с Законом о контрактной системе извещение об осуществлении закупки или приглашение принять участие в определении поставщика (подрядчика, исполнителя), документация о закупке, заявка, окончательное предложение не предусмотрены.</text:p>
      <text:p text:style-name="P18"><text:tab/>В соответствии с частью 4 статьи 34 Закона о контрактной системе в контракт включается обязательное условие об ответственности заказчика и поставщика (подрядчика, исполнителя) за неисполнение или ненадлежащее исполнение обязательств, предусмотренных контрактом.</text:p>
      <text:p text:style-name="P19"><text:tab/>При этом частями 5, 7, 8 статьи 34 Закона о контрактной системе установлено, что заказчик обязан установить в контракте размер пени в случае просрочки исполнения заказчиком обязательств, предусмотренных контрактом, размер пени, определённый в порядке, установленном Правительством Российской Федерации, в случае просрочки исполнения поставщиком (подрядчиком, исполнителем) обязательств по контракту, а также размер штрафа в виде фиксированной суммы, определенной в порядке, установленном Правительством Российской Федерации, за ненадлежащее исполнение сторонами своих обязательств по контракту.</text:p>
      <text:p text:style-name="P18"><text:tab/>Правила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обязательства, предусмотренного контрактом, утверждены Постановлением Правительства Российской Федерации от 25.11.2013 № 1063.</text:p>
      <text:p text:style-name="P18"><text:tab/>Следовательно, учитывая, что Законом о контрактной системе не предусмотрено изменение заказчиком положений проекта контракта по истечении срока для внесения изменений в извещение, документацию о проведении закупок, размер неустойки (штрафа, пени) подлежит включению заказчиком непосредственно в проект контракта, прилагаемый к документации о закупке, а при проведении запроса котировок – к извещению о проведении запроса котировок.</text:p>
      <text:p text:style-name="P18"><text:tab/>В пункте 5.2 проекта государственного контракта Заказчиком, Уполномоченным органом установлено: «Если Подрядчик не приступил к <text:soft-page-break/>исполнению контракта в установленные сроки, а также в случаях нарушения Подрядчиком конечного и (или) промежуточных сроков, определенных Календарным планом выполнения работ, Подрядчик уплачивает Заказчику по его письменному требованию неустойку в виде пени в размере, определенном в порядке, установленном постановлением Правительства РФ от 25.11.2013 № 1063, но не менее чем одна трехсотая действующей на день уплаты неустойки (пени) ставки рефинансирования Центрального банка Российской Федерации от цены контракта, уменьшенной на сумму, пропорционально объему обязательств, предусмотренных контрактом и фактически исполненных Подрядчиком надлежащим образом за каждый день просрочки исполнения каждого из обязательств, предусмотренных настоящим контрактом».</text:p>
      <text:p text:style-name="P18"><text:tab/>Согласно пункту 5.14 проекта государственного контракта документации об Аукционе: «В случае ненадлежащего исполнения Подрядчиком обязательств, предусмотренных контрактом, за исключением просрочки исполнения обязательств, предусмотренных контрактом, а также иных нарушений, ответственность за которые предусмотрена другими пунктами контракта Подрядчику начисляются штрафы в размере ________________».</text:p>
      <text:p text:style-name="P18"><text:tab/>В пункте 5.13 проекта государственного контракта Заказчиком, Уполномоченным органом установлено: «В случае ненадлежащего исполнения Заказчиком обязательств, предусмотренных контрактом, за исключением просрочки исполнения обязательств, предусмотренных контрактом, Заказчику начисляются штрафы в размере ________________».</text:p>
      <text:p text:style-name="P18"><text:tab/>Таким образом, Заказчиком в проекте контракта документации об Аукционе не установлены соответствующие требованиям Правил размеры штрафа за ненадлежащее исполнение сторонами обязательств, предусмотренных контрактом и размер пени за каждый день просрочки исполнения поставщиком (подрядчиком, исполнителем) обязательства, предусмотренного контрактом.</text:p>
      <text:p text:style-name="P18"><text:span text:style-name="T20"><text:tab/>Вышеуказанные действия Заказчика, нарушают части 5, 7, 8 статьи 34 Закона о контрактной системе.</text:span> </text:p>
      <text:p text:style-name="P13"><text:span text:style-name="T80"><text:tab/></text:span><text:span text:style-name="T11">В соответствии с частью 4.2 статьи 7.30 КоАП за утверждение документации об Аукционе с нарушением требований, предусмотренных законодательством Российской Федерации о контрактной системе, предусмотрена административная ответственность.</text:span></text:p>
      <text:p text:style-name="P17"><text:span text:style-name="T42"><text:tab/></text:span><text:span text:style-name="Strong_20_Emphasis"><text:span text:style-name="T43">Согласно материалам настоящего дела лицом, утвердившим документацию об Аукционе, является должностное лицо — и</text:span></text:span><text:span text:style-name="Strong_20_Emphasis"><text:span text:style-name="T69">сполняющий обязанности начальника Санкт-Петербургского государственного бюджетного учреждения «Санкт-Петербургская городская станция по борьбе с болезнями животных»</text:span></text:span><text:span text:style-name="Strong_20_Emphasis"><text:span text:style-name="T43"> </text:span></text:span><text:span text:style-name="Strong_20_Emphasis"><text:span text:style-name="T65">Петров Г.М. </text:span></text:span></text:p>
      <text:p text:style-name="P17"><text:span text:style-name="T49"><text:tab/></text:span><text:span text:style-name="T73">Таким образом, в действиях </text:span><text:span text:style-name="T74">должностного лица — </text:span><text:span text:style-name="T49">и</text:span><text:span text:style-name="Strong_20_Emphasis"><text:span text:style-name="T69">сполняющего обязанности начальника Санкт-Петербургского государственного бюджетного учреждения «Санкт-Петербургская городская станция по борьбе с болезнями </text:span></text:span><text:soft-page-break/><text:span text:style-name="Strong_20_Emphasis"><text:span text:style-name="T69">животных»</text:span></text:span><text:span text:style-name="Strong_20_Emphasis"><text:span text:style-name="T43"> </text:span></text:span><text:span text:style-name="Strong_20_Emphasis"><text:span text:style-name="T65">Петрова Г.М. </text:span></text:span><text:span text:style-name="T73"><text:s/>выразившихся в утверждении документации об Аукционе </text:span><text:span text:style-name="T50">с нарушением требований, предусмотренных законодательством Российской Федерации о контрактной системе в сфере закупок</text:span><text:span text:style-name="T73">, содержится состав административного правонарушения, ответственность за совершение которого предусмотрена частью 4.2 статьи 7.30 КоАП РФ. </text:span></text:p>
      <text:p text:style-name="P17"><text:span text:style-name="T43"><text:tab/></text:span><text:span text:style-name="T84">Административное правонарушение совершено по месту утверждения документации об Аукционе: </text:span><text:span text:style-name="T13">195043, Санкт-Петербург, 2-ая Жерновская, ул., д. 46. </text:span></text:p>
      <text:p text:style-name="P17"><text:span text:style-name="T13"><text:tab/></text:span><text:span text:style-name="T84">Временем совершения административного правонарушения является дата публикации на официальном сайте в сети «Интренет» документации об Аукционе</text:span><text:span text:style-name="T12">: 19.09</text:span><text:span text:style-name="T15">.2014.</text:span></text:p>
      <text:p text:style-name="P28"><text:span text:style-name="T14"><text:tab/></text:span><text:span text:style-name="T27">Протокол по делу об административном правонарушении №</text:span><text:span text:style-name="T28"> </text:span><text:span text:style-name="T26">К</text:span><text:span text:style-name="T29">-1466/14/</text:span><text:span text:style-name="T26">АК424</text:span><text:span text:style-name="T29">-15</text:span><text:span text:style-name="T26"> </text:span><text:span text:style-name="T27">составлен 03.08.2015 начальником правового отдела </text:span><text:span text:style-name="T14">Управления контроля размещения государственного заказа Федеральной антимонопольной службы Семеновым Р.В., в отсутствие Петрова Г.М</text:span><text:span text:style-name="Strong_20_Emphasis"><text:span text:style-name="T65">. </text:span></text:span><text:span text:style-name="Strong_20_Emphasis"><text:span text:style-name="T44">в материалах дела имеются доказательства надлежащего уведомления Петрова Г.М</text:span></text:span><text:span text:style-name="Strong_20_Emphasis"><text:span text:style-name="T65">. о дате, времени и месте составления и подписания протокола.</text:span></text:span></text:p>
      <text:p text:style-name="P29"><text:span text:style-name="T35">Рассмотрение дела об административном правонарушении <text:s text:c="29"/>№ </text:span><text:span text:style-name="T58">К</text:span><text:span text:style-name="T64">-1466/14/</text:span><text:span text:style-name="T58">АК424</text:span><text:span text:style-name="T64">-15 </text:span><text:span text:style-name="T35">состоялось 17.08.2015 </text:span><text:span text:style-name="T40">в отсутствие </text:span><text:span text:style-name="Strong_20_Emphasis"><text:span text:style-name="T40">Петрова Г.М</text:span></text:span><text:span text:style-name="Strong_20_Emphasis"><text:span text:style-name="T54">. </text:span></text:span><text:span text:style-name="Strong_20_Emphasis"><text:span text:style-name="T40">в материалах дела имеются доказательства надлежащего уведомления Петрова </text:span></text:span><text:span text:style-name="Strong_20_Emphasis"><text:span text:style-name="T40">Г.М</text:span></text:span><text:span text:style-name="Strong_20_Emphasis"><text:span text:style-name="T54">. о дате, времени и месте рассмотрения настоящего дела об <text:s/>административном правонарушении.</text:span></text:span></text:p>
      <text:p text:style-name="P29"><text:span text:style-name="T35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</text:span><text:span text:style-name="T33">наличии в действиях </text:span><text:span text:style-name="Strong_20_Emphasis"><text:span text:style-name="T40">Петрова Г.М</text:span></text:span><text:span text:style-name="Strong_20_Emphasis"><text:span text:style-name="T54">.</text:span></text:span><text:span text:style-name="T33"> нарушения </text:span><text:span text:style-name="T57">частей 5, 7, 8 статьи 34</text:span><text:span text:style-name="T33"> Закона о контрактной системе, </text:span><text:span text:style-name="T57">выразившихся в </text:span><text:span text:style-name="T33">неустановлении соответствующих требованиям Правил размера штрафа за ненадлежащее исполнение сторонами обязательств, предусмотренных контрактом и размера пени за каждый день просрочки исполнения поставщиком (подрядчиком, исполнителем) обязательства, предусмотренного контрактом. </text:span></text:p>
      <text:p text:style-name="P30"><text:tab/>Тем самым, Петров Г.М. совершил административное правонарушение, ответственность за совершение которого предусмотрена частью 4.2 статьи 7.30 КоАП.</text:p>
      <text:p text:style-name="P31"><text:span text:style-name="T35"><text:tab/>Таким образом, вина </text:span><text:span text:style-name="Strong_20_Emphasis"><text:span text:style-name="T40">Петрова Г.М</text:span></text:span><text:span text:style-name="Strong_20_Emphasis"><text:span text:style-name="T54">.,</text:span></text:span><text:span text:style-name="T35"> состоит в том, что он не выполнил установленные требования Закона о контрактной системе. </text:span></text:p>
      <text:p text:style-name="P21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32"><text:span text:style-name="T47"><text:tab/>Вина </text:span><text:span text:style-name="Strong_20_Emphasis"><text:span text:style-name="T45">Петрова Г.М</text:span></text:span><text:span text:style-name="Strong_20_Emphasis"><text:span text:style-name="T68">., </text:span></text:span><text:span text:style-name="T47">в совершении административного правонарушения, ответственность за совершение которого предусмотрена частью 4.2 статьи 7.30 </text:span><text:soft-page-break/><text:span text:style-name="T47">КоАП, доказана и подтверждается материалами настоящего дела об административном правонарушении. </text:span></text:p>
      <text:p text:style-name="P33"><text:span text:style-name="T51"><text:tab/>О</text:span><text:span text:style-name="T83">бстоятельства, смягчающие </text:span><text:span text:style-name="T51">административную ответственность совершенного</text:span><text:span text:style-name="T48"> </text:span><text:span text:style-name="Strong_20_Emphasis"><text:span text:style-name="T46">Петровым Г.М</text:span></text:span><text:span text:style-name="Strong_20_Emphasis"><text:span text:style-name="T67">.,</text:span></text:span><text:span text:style-name="T51"> административного правонарушения, не выявлены.</text:span></text:p>
      <text:p text:style-name="P33"><text:span text:style-name="T51"><text:tab/>Обстоятельства, отягчающие административную ответственность совершенного</text:span><text:span text:style-name="T48"> </text:span><text:span text:style-name="Strong_20_Emphasis"><text:span text:style-name="T46">Петровым Г.М</text:span></text:span><text:span text:style-name="Strong_20_Emphasis"><text:span text:style-name="T67">.,</text:span></text:span><text:span text:style-name="T51"> административного правонарушения, не выявлены.</text:span></text:p>
      <text:p text:style-name="P3"><text:span text:style-name="T75">Таким образом, в действиях </text:span><text:span text:style-name="Strong_20_Emphasis"><text:span text:style-name="T76">и</text:span></text:span><text:span text:style-name="Strong_20_Emphasis"><text:span text:style-name="T70">сполняющего обязанности начальника Санкт-Петербургского государственного бюджетного учреждения «Санкт-Петербургская городская станция по борьбе с болезнями животных»</text:span></text:span><text:span text:style-name="Strong_20_Emphasis"><text:span text:style-name="T78"> </text:span></text:span><text:span text:style-name="Strong_20_Emphasis"><text:span text:style-name="T66">Петрова Г.М.</text:span></text:span><text:span text:style-name="T77">,</text:span><text:span text:style-name="T71"> </text:span><text:span text:style-name="T78">выразившихся в утверждении документации об Аукционе, не соответствующей требованиям законодательства Российской Федерации о контрактной системе </text:span><text:span text:style-name="Основной_20_шрифт_20_абзаца"><text:span text:style-name="T78">в сфере закупок</text:span></text:span><text:span text:style-name="T78">,</text:span><text:span text:style-name="T79">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25"><text:span text:style-name="T52">Согласно части 4.2 статьи 7.30 КоАП, у</text:span><text:span text:style-name="T53">тверждение документации об Аукционе </text:span><text:span text:style-name="T51">с нарушением требований, предусмотренных законодательством Российской Федерации о контрактной системе в сфере закупок</text:span><text:span text:style-name="T53">, влечет наложение административного штрафа на должностных лиц в размере 3 000 </text:span><text:span text:style-name="T53">(трех тысяч) рублей.</text:span></text:p>
      <text:p text:style-name="P24">Руководствуясь статьями 7.30, 23.66, 29.9 КоАП,</text:p>
      <text:p text:style-name="P22"/>
      <text:p text:style-name="P22">ПОСТАНОВИЛ:</text:p>
      <text:p text:style-name="P22"/>
      <text:list xml:id="list2164815193914982560" text:style-name="L1">
        <text:list-item>
          <text:list>
            <text:list-item>
              <text:list>
                <text:list-item>
                  <text:p text:style-name="P42"><text:span text:style-name="T81">Признать в действиях </text:span><text:span text:style-name="Strong_20_Emphasis"><text:span text:style-name="T30">и</text:span></text:span><text:span text:style-name="Strong_20_Emphasis"><text:span text:style-name="T59">сполняющего обязанности начальника Санкт-Петербургского государственного бюджетного учреждения «Санкт-Петербургская городская станция по борьбе с болезнями животных»</text:span></text:span><text:span text:style-name="Strong_20_Emphasis"><text:span text:style-name="T38"> </text:span></text:span><text:span text:style-name="Strong_20_Emphasis"><text:span text:style-name="T54">Петрова Г.М.</text:span></text:span><text:span text:style-name="T7">,</text:span><text:span text:style-name="T61"> </text:span><text:span text:style-name="T37">выразившихся в утверждении документации об Аукционе, не соответствующей требованиям законодательства Российской Федерации о контрактной системе </text:span><text:span text:style-name="Основной_20_шрифт_20_абзаца"><text:span text:style-name="T37">в сфере закупок</text:span></text:span><text:span text:style-name="T37">,</text:span><text:span text:style-name="T81"> нарушение </text:span><text:span text:style-name="T57">частей 5, 7, 8 статьи 34</text:span><text:span text:style-name="T63"> </text:span><text:span text:style-name="T41">Закона о контрактной системе.</text:span></text:p>
                </text:list-item>
                <text:list-item>
                  <text:p text:style-name="P42"><text:span text:style-name="T81">Нарушение </text:span><text:span text:style-name="Strong_20_Emphasis"><text:span text:style-name="T31">и</text:span></text:span><text:span text:style-name="Strong_20_Emphasis"><text:span text:style-name="T60">сполняющим обязанности начальника Санкт-Петербургского государственного бюджетного учреждения «Санкт-Петербургская городская станция по борьбе с болезнями животных»</text:span></text:span><text:span text:style-name="Strong_20_Emphasis"><text:span text:style-name="T37"> </text:span></text:span><text:span text:style-name="Strong_20_Emphasis"><text:span text:style-name="T55">Петровым Г.М.</text:span></text:span><text:span text:style-name="T34">,</text:span><text:span text:style-name="T62"> </text:span><text:span text:style-name="T39">требований законодательства Российской Федерации о </text:span><text:span text:style-name="T36">контрактной системе в сфере закупок</text:span><text:span text:style-name="T39"> при утверждении</text:span><text:span text:style-name="T62"> документации об Аукционе</text:span><text:span text:style-name="T81">, влечет административную ответственность, предусмотренную частью 4.2 статьи 7.30 КоАП.</text:span></text:p>
                </text:list-item>
                <text:list-item>
                  <text:p text:style-name="P42"><text:span text:style-name="T81">Наложить на </text:span><text:span text:style-name="Strong_20_Emphasis"><text:span text:style-name="T32">и</text:span></text:span><text:span text:style-name="Strong_20_Emphasis"><text:span text:style-name="T56">сполняющего обязанности начальника Санкт-Петербургского государственного бюджетного учреждения «Санкт-</text:span></text:span><text:soft-page-break/><text:span text:style-name="Strong_20_Emphasis"><text:span text:style-name="T56">Петербургская городская станция по борьбе с болезнями животных»</text:span></text:span><text:span text:style-name="Strong_20_Emphasis"><text:span text:style-name="T32"> </text:span></text:span><text:span text:style-name="Strong_20_Emphasis"><text:span text:style-name="T56">Петрова Г.М.</text:span></text:span><text:span text:style-name="T32"> (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),</text:span><text:span text:style-name="T72"> </text:span><text:span text:style-name="T81">штраф в размере 3 000 (трех тысяч) рублей.</text:span></text:p>
                  <text:p text:style-name="P43"/>
                </text:list-item>
              </text:list>
            </text:list-item>
          </text:list>
        </text:list-item>
      </text:list>
      <text:p text:style-name="P23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3"/>
      <text:p text:style-name="P23">В соответствии с частью 5 статьи 3.5 КоАП сумма административного штрафа подлежит зачислению в бюджет в полном объеме.</text:p>
      <text:p text:style-name="P23"/>
      <text:p text:style-name="P20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0"/>
      <text:p text:style-name="P26">Получатель ИНН 7703516539 КПП 770301001</text:p>
      <text:p text:style-name="P26"><text:tab/><text:tab/> <text:s text:c="9"/>Межрегиональное операционное УФК</text:p>
      <text:p text:style-name="P26"><text:tab/><text:tab/><text:tab/>(для ФАС России)</text:p>
      <text:p text:style-name="P26"><text:tab/><text:tab/><text:tab/>КБК 16111633010016000140</text:p>
      <text:p text:style-name="P26"><text:tab/><text:tab/><text:tab/>ОКТМО 45380000</text:p>
      <text:p text:style-name="P26">Банк получателя ОПЕРУ-1</text:p>
      <text:p text:style-name="P26"><text:tab/><text:tab/><text:tab/>Банка России</text:p>
      <text:p text:style-name="P26"><text:tab/><text:tab/><text:tab/>г. Москвы</text:p>
      <text:p text:style-name="P26"><text:tab/><text:tab/><text:tab/>БИК 044501002</text:p>
      <text:p text:style-name="P26">Расчетный счет 40101810500000001901</text:p>
      <text:p text:style-name="P26"/>
      <text:p text:style-name="P20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16"><text:tab/>Документы, подтверждающие уплату штрафа необходимо направить по электронной почте <text:a xlink:type="simple" xlink:href="mailto:rsemyonov@fas.gov.ru">rsemyonov@fas.gov.ru</text:a><text:span text:style-name="T18">.</text:span><text:span text:style-name="T87"> </text:span><text:span text:style-name="T1">В назначении платежа необходимо указывать номер оплачиваемого постановления о наложении штрафа. В случае </text:span><text:soft-page-break/><text:span text:style-name="T1">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20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4"><text:span text:style-name="T83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159A54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D159A540.png" xlink:type="simple" xlink:show="embed" xlink:actuate="onLoad"/></draw:frame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8T11:06:52.40</meta:creation-date>
    <dc:date>2015-08-20T18:59:58.13</dc:date>
    <meta:editing-duration>PT13M12S</meta:editing-duration>
    <meta:editing-cycles>3</meta:editing-cycles>
    <meta:generator>OpenOffice.org/3.4.1$Win32 OpenOffice.org_project/341m1$Build-9593</meta:generator>
    <meta:document-statistic meta:table-count="0" meta:image-count="1" meta:object-count="0" meta:page-count="7" meta:paragraph-count="59" meta:word-count="1661" meta:character-count="14915"/>
    <meta:user-defined meta:name="Поле 1"/>
    <meta:user-defined meta:name="Поле 2"/>
    <meta:user-defined meta:name="Поле 3"/>
    <meta:user-defined meta:name="Поле 4"/>
  </office:meta>
</office:document-meta>
</file>