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7BBB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3" style:family="paragraph" style:parent-style-name="Style17">
      <style:paragraph-properties fo:margin-top="0cm" fo:margin-bottom="0cm" fo:line-height="100%" fo:text-align="center" style:justify-single-word="false" fo:orphans="2" fo:widows="2"/>
    </style:style>
    <style:style style:name="P4" style:family="paragraph" style:parent-style-name="Style17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100%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line-height="100%" fo:orphans="2" fo:widows="2"/>
      <style:text-properties style:font-name="Times New Roman1" fo:font-size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11" style:family="paragraph" style:parent-style-name="Text_20_body">
      <style:paragraph-properties fo:margin-left="9.631cm" fo:margin-right="0cm" fo:margin-top="0cm" fo:margin-bottom="0cm" fo:line-height="100%" fo:text-indent="0cm" style:auto-text-indent="false"/>
      <style:text-properties fo:color="#000000" fo:font-size="14pt" fo:background-color="#ffffff"/>
    </style:style>
    <style:style style:name="P12" style:family="paragraph" style:parent-style-name="Text_20_body">
      <style:paragraph-properties fo:margin-left="9.578cm" fo:margin-right="0cm" fo:margin-top="0cm" fo:margin-bottom="0cm" fo:line-height="100%" fo:text-indent="0cm" style:auto-text-indent="false"/>
    </style:style>
    <style:style style:name="P13" style:family="paragraph" style:parent-style-name="Text_20_body">
      <style:paragraph-properties fo:margin-left="9.578cm" fo:margin-right="0cm" fo:margin-top="0cm" fo:margin-bottom="0cm" fo:line-height="100%" fo:text-indent="0cm" style:auto-text-indent="false"/>
      <style:text-properties fo:font-size="14pt"/>
    </style:style>
    <style:style style:name="P14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9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2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8.599cm" fo:margin-right="0.979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ConsPlusNonformat" style:master-page-name="First_20_Page">
      <style:paragraph-properties fo:margin-top="0cm" fo:margin-bottom="0cm" fo:line-height="100%"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font-size="10pt" fo:language="ru" fo:country="RU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fo:font-weight="normal" fo:background-color="#ffffff" style:font-name-asian="Times New Roman CYR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3f30e4-9f2c-401b-8bc4-5af6b5d49d35" text:name="BossProviderVariable"/>
      </text:user-field-decls>
      <text:p text:style-name="P27"><text:span text:style-name="T22">ОПРЕДЕЛЕНИЕ</text:span></text:p>
      <text:p text:style-name="P9">о возвращении протокола по делу </text:p>
      <text:p text:style-name="P10"><text:span text:style-name="T5">об административном правонарушении № </text:span><text:span text:style-name="T6">К-1426/14/АК543-15</text:span><text:span text:style-name="T7"> </text:span></text:p>
      <text:p text:style-name="P5"/>
      <text:p text:style-name="P5">«12» августа 2015 <text:tab/><text:tab/><text:tab/> <text:s text:c="63"/>Москва</text:p>
      <text:p text:style-name="P5"/>
      <text:p text:style-name="P18"><text:span text:style-name="T20">Я, заместитель начальника Управления контроля размещения государственного заказа Федеральной антимонопольной службы <text:s text:c="19"/>Баширова Д.М., рассмотрев материалы дела </text:span><text:span text:style-name="T9">об административном правонарушении, возбужденного протоколом от 07.08.2015 по делу <text:s text:c="21"/></text:span><text:span text:style-name="T10">№ К-1426/14/АК543-15</text:span><text:span text:style-name="T9">, в отношении врид директора Департамента размещения государственного заказа Министерства обороны Российской Федерации Кравцовой Н.А.</text:span><text:span text:style-name="T12">,</text:span><text:span text:style-name="T16"> </text:span><text:span text:style-name="T20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9"><text:s/>руководствуясь статьей 28.8, 29.4 КоАП,</text:p>
      <text:p text:style-name="P3"/>
      <text:p text:style-name="P4">УСТАНОВИЛА:</text:p>
      <text:p text:style-name="P16"><text:tab/></text:p>
      <text:p text:style-name="P17"><text:span text:style-name="T8"><text:tab/>07.08.2015</text:span><text:span text:style-name="T13"> начальником правового отдела Управления контроля размещения государственного заказа Федера</text:span><text:span text:style-name="T15">льной антимонопольной службы Семеновым Р.В., </text:span><text:span text:style-name="T13">в отношении врид</text:span><text:span text:style-name="T9"> директора Департамента размещения государственного заказа Министерства обороны Российской Федерации Кравцовой Н.А.</text:span><text:span text:style-name="T12">,</text:span><text:span text:style-name="T15"> составлен протокол об административном правонарушении по факту совершения административного правонарушения, предусмотренного </text:span><text:span text:style-name="T13">частью 4.2 статьи 7.30 КоАП. </text:span></text:p>
      <text:p text:style-name="P15"><text:span text:style-name="T13"><text:tab/></text:span><text:span text:style-name="Основной_20_шрифт_20_абзаца"><text:span text:style-name="T13">В соответствии с</text:span></text:span><text:span text:style-name="T13"> пунктом 3 части 1 статьи 29.1 КоАП протокол может быть составлен только в присутствии лица, в отношении которого он </text:span><text:span text:style-name="T13">составляется (в присутствии уполномоченного представителя юридического лица), либо без его присутствия, но при условии обязательного извещения о времени и месте составления протокола об административном правонарушении.</text:span></text:p>
      <text:p text:style-name="P24"><text:tab/>В ходе рассмотрения настоящего дела об административном правонарушении, должностным лицом, уполномоченным на рассмотрение настоящего дела об административном правонарушении, установлено, что в материалах дела отсутствуют доказательства, подтверждающие надлежащее уведомление Кравцовой Н.А. о дате, времени и месте составления и подписания протокола по делу об административном правонарушении. <text:s/></text:p>
      <text:p text:style-name="P24"><text:tab/>В <text:s/>месте с тем устранить выявленные нарушения, допущенные при составлении протокола об административном правонарушении <text:s text:c="29"/><text:span text:style-name="T11">№ К-1426/14/АК543-15</text:span> на стадии рассмотрения дела об административном правонарушении не представляется возможным.</text:p>
      <text:p text:style-name="P25"><text:soft-page-break/><text:span text:style-name="T21"><text:tab/></text:span><text:span text:style-name="T19">В</text:span><text:span text:style-name="T5"> соответствии с пунктом 4 части 1 статьи 29.4 КоАП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,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 </text:span></text:p>
      <text:p text:style-name="P23"><text:tab/>Руководствуясь пунктом 4 части 1 статьи 29.4 и частью 3 <text:s/>статьи <text:s/>28.8 КоАП, </text:p>
      <text:p text:style-name="P8"/>
      <text:p text:style-name="P8">ОПРЕДЕЛИЛА:</text:p>
      <text:p text:style-name="P20"/>
      <text:p text:style-name="P21"><text:span text:style-name="T20"><text:tab/>Возвратить </text:span><text:span text:style-name="T17">начальнику правового отдела Управления контроля размещения государственного заказа Федера</text:span><text:span text:style-name="T19">льной антимонопольной службы Семенову Р.В., протокол и другие материалы дела об административном правонарушении </text:span><text:span text:style-name="T10">№ К-1426/14/АК543-15</text:span><text:span text:style-name="T14"> </text:span><text:span text:style-name="T18">в отношении врид</text:span><text:span text:style-name="T9"> директора Департамента размещения государственного заказа Министерства обороны Российской Федерации Кравцовой Н.А.</text:span><text:span text:style-name="T19"> п</text:span><text:span text:style-name="T17">о части 4.2 статьи 7.30 КоАП </text:span><text:span text:style-name="T20">для устранения нарушений, допущенных при составлении протокола, в срок не более трех суто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7BBB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17BBB5D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0:00:44.36</meta:creation-date>
    <dc:date>2015-08-20T19:04:05.45</dc:date>
    <meta:editing-duration>PT1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377" meta:character-count="3384"/>
    <meta:user-defined meta:name="Поле 1"/>
    <meta:user-defined meta:name="Поле 2"/>
    <meta:user-defined meta:name="Поле 3"/>
    <meta:user-defined meta:name="Поле 4"/>
  </office:meta>
</office:document-meta>
</file>