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150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044cm" fo:margin-right="0cm" fo:line-height="10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end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style:text-underline-style="none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Обычный_20__28_веб_29_" style:list-style-name="L1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style:text-underline-style="none" style:font-size-asian="14pt" style:font-name-complex="Arial" style:font-size-complex="14pt"/>
    </style:style>
    <style:style style:name="P15" style:family="paragraph" style:parent-style-name="Обычный_20__28_веб_29_" style:list-style-name="L1">
      <style:paragraph-properties fo:margin-left="0cm" fo:margin-right="0cm" fo:margin-top="0.176cm" fo:margin-bottom="0cm" fo:line-height="150%" fo:text-align="justify" style:justify-single-word="false" fo:text-indent="1.224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 fo:break-before="page"/>
      <style:text-properties fo:font-size="13.5pt" style:font-size-asian="13.5pt" style:font-size-complex="13.5pt"/>
    </style:style>
    <style:style style:name="T1" style:family="text">
      <style:text-properties style:font-name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fo:language="ru" fo:country="RU" style:text-underline-style="none" style:font-name-complex="Ari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4fc96-e246-4e44-8404-1020eaffb1e2" text:name="BossProviderVariable"/>
      </text:user-field-decls>
      <text:p text:style-name="P16">Уведомление</text:p>
      <text:p text:style-name="P8">Настоящим уведомляем Вас, что составление протокола об административном правонарушении по делу № <text:span text:style-name="T2">4-14.32-499/00-22-15</text:span> в отношении <text:span text:style-name="Основной_20_шрифт_20_абзаца"><text:span text:style-name="T3">Дремлюги В.И.</text:span></text:span> о нарушении антимонопольного законодательства, ответственность за которое предусмотрена частью 1 статьи 14.32 КоАП состоится 03 сентября 2015 года в 9 часов 30 минут по адресу: г. Москва, Пыжевский переулок, д. 6, каб. 211.</text:p>
      <text:p text:style-name="P9"><text:span text:style-name="T5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Internet_20_link"><text:span text:style-name="T6">http://solutions.fas.gov.ru/ca/upravlenie-po-borbe-s-kartelyami/1-11-26-00-22-1</text:span></text:span></text:a><text:a xlink:type="simple" xlink:href="http://solutions.fas.gov.ru/ca/upravlenie-po-borbe-s-kartelyami/1-11-26-00-22-14"><text:span text:style-name="T7">4</text:span></text:a></text:p>
      <text:p text:style-name="P10">Дополнительно направляем Вам, копии документов по делу об административном правонарушении № 4-14.32-499/00-22-15.</text:p>
      <text:p text:style-name="P11">Приложения:</text:p>
      <text:list xml:id="list1355459571990310583" text:style-name="L1">
        <text:list-item>
          <text:p text:style-name="P14">копия определения о возбуждении дела об административном правонарушении № 4-14.32-499/00-22-15 от 22.06.2015 (исх. ФАС России № 22/30831/15 от 22.06.2015) на 11 л. в 1 экз.;</text:p>
        </text:list-item>
        <text:list-item>
          <text:p text:style-name="P14">копия определения о продлении срока рассмотрения дела об административном правонарушении № 4-14.32-499/00-22-15 от 15.07.2015 (исх. ФАС России № КА/36180/15 от 17.07.2015) на 12 л. в 1 экз.;</text:p>
        </text:list-item>
        <text:list-item>
          <text:p text:style-name="P15"><text:span text:style-name="T4">копия определения о продлении срока рассмотрения дела об административном правонарушении № 4-14.32-499/00-22-15 от 04.08.2015 (исх. ФАС России № АК/39968/15 от 05.08.2015) на 12 л. в 1 экз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8150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8150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47:48.38</meta:creation-date>
    <dc:date>2015-08-20T19:09:17.09</dc:date>
    <meta:editing-duration>PT2M3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9" meta:character-count="1211"/>
    <meta:user-defined meta:name="Поле 1"/>
    <meta:user-defined meta:name="Поле 2"/>
    <meta:user-defined meta:name="Поле 3"/>
    <meta:user-defined meta:name="Поле 4"/>
  </office:meta>
</office:document-meta>
</file>