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7AB3E8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 Math" svg:font-family="'Cambria Math'"/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8.999cm" fo:margin-right="0cm" fo:margin-top="0cm" fo:margin-bottom="0cm" fo:line-height="150%" fo:text-align="justify" style:justify-single-word="false" fo:text-indent="0cm" style:auto-text-indent="false" fo:background-color="transparent">
        <style:tab-stops/>
        <style:background-image/>
      </style:paragraph-properties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4" style:family="paragraph" style:parent-style-name="Standard">
      <style:paragraph-properties fo:margin-left="8.999cm" fo:margin-right="0cm" fo:margin-top="0cm" fo:margin-bottom="0cm" fo:line-height="150%" fo:text-align="start" style:justify-single-word="false" fo:text-indent="0cm" style:auto-text-indent="false" fo:background-color="transparent">
        <style:tab-stops/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5" style:family="paragraph" style:parent-style-name="Standard">
      <style:paragraph-properties fo:margin-left="8.999cm" fo:margin-right="0cm" fo:line-height="150%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 style:text-autospace="non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style:font-name="Times New Roman1" fo:font-size="14pt" fo:font-style="normal" fo:font-weight="bold" style:font-style-asian="normal" style:font-weight-asian="bold" style:font-style-complex="normal" style:font-weight-complex="bold"/>
    </style:style>
    <style:style style:name="P1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style:use-window-font-color="tru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transparent">
        <style:background-image/>
      </style:paragraph-properties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use-window-font-color="true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use-window-font-color="true" style:font-name="Times New Roman" fo:font-size="14pt" style:text-underline-style="none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use-window-font-color="true" style:font-name="Times New Roman" fo:font-size="14pt" style:text-underline-style="none" fo:font-weight="normal" style:font-weight-asian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1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-0.344cm"/>
        </style:tab-stops>
      </style:paragraph-properties>
    </style:style>
    <style:style style:name="P2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/>
    </style:style>
    <style:style style:name="P2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1" fo:font-size="14pt"/>
    </style:style>
    <style:style style:name="P2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font-size="14pt"/>
    </style:style>
    <style:style style:name="P2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style:font-name="Times New Roman" fo:font-size="14pt"/>
    </style:style>
    <style:style style:name="P2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2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/>
    </style:style>
    <style:style style:name="P2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use-window-font-color="true" style:font-name="Times New Roman" fo:font-size="14pt"/>
    </style:style>
    <style:style style:name="P2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3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use-window-font-color="true" style:font-name="Times New Roman" fo:font-size="14pt" style:text-underline-style="none" fo:font-weight="normal" style:font-weight-asian="normal" style:font-weight-complex="normal"/>
    </style:style>
    <style:style style:name="P3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P3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use-window-font-color="true" style:font-name="Times New Roman" fo:font-size="14pt" fo:background-color="#ffffff" style:font-name-asian="TimesNewRomanPSMT" style:font-size-asian="14pt" style:font-name-complex="TimesNewRomanPSMT" style:font-size-complex="14pt"/>
    </style:style>
    <style:style style:name="P3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use-window-font-color="true" style:font-name="Times New Roman" fo:font-size="14pt" fo:background-color="transparent" style:font-name-asian="TimesNewRomanPSMT" style:font-size-asian="14pt" style:font-name-complex="TimesNewRomanPSMT" style:font-size-complex="14pt"/>
    </style:style>
    <style:style style:name="P3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use-window-font-color="true" style:font-name="Times New Roman" fo:font-size="14pt" fo:background-color="transparent" style:font-size-asian="14pt" style:font-size-complex="14pt"/>
    </style:style>
    <style:style style:name="P3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fo:background-color="transparent" style:font-name-asian="TimesNewRomanPSMT" style:font-size-asian="14pt" style:font-name-complex="TimesNewRomanPSMT" style:font-size-complex="14pt"/>
    </style:style>
    <style:style style:name="P3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fo:background-color="#ffffff" style:font-name-asian="TimesNewRomanPSMT" style:font-size-asian="14pt" style:font-name-complex="TimesNewRomanPSMT" style:font-size-complex="14pt"/>
    </style:style>
    <style:style style:name="P3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/>
    </style:style>
    <style:style style:name="P3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ff0000" style:font-name="Times New Roman" fo:font-size="14pt" style:text-underline-style="solid" style:text-underline-width="auto" style:text-underline-color="font-color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39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  <style:text-properties fo:font-size="14pt" fo:background-color="#ffffff" style:font-size-asian="14pt" style:font-size-complex="14pt"/>
    </style:style>
    <style:style style:name="P40" style:family="paragraph" style:parent-style-name="Standard">
      <style:paragraph-properties fo:margin-left="9.543cm" fo:margin-right="0cm" fo:line-height="150%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41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/>
      </style:paragraph-properties>
    </style:style>
    <style:style style:name="P42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/>
      </style:paragraph-properties>
    </style:style>
    <style:style style:name="P43" style:family="paragraph" style:parent-style-name="Text_20_body" style:list-style-name="L4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/>
      </style:paragraph-properties>
    </style:style>
    <style:style style:name="P44" style:family="paragraph" style:parent-style-name="Text_20_body" style:list-style-name="L5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/>
      </style:paragraph-properties>
    </style:style>
    <style:style style:name="P45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46" style:family="paragraph" style:parent-style-name="Text_20_body" style:list-style-name="L3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47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/>
      </style:paragraph-properties>
      <style:text-properties style:use-window-font-color="true"/>
    </style:style>
    <style:style style:name="P48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/>
      </style:paragraph-properties>
      <style:text-properties style:use-window-font-color="true"/>
    </style:style>
    <style:style style:name="P49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/>
      </style:paragraph-properties>
      <style:text-properties style:use-window-font-color="true" style:text-underline-style="none"/>
    </style:style>
    <style:style style:name="P50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/>
      </style:paragraph-properties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51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/>
      </style:paragraph-properties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52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-0.028cm"/>
        </style:tab-stops>
      </style:paragraph-properties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53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54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55" style:family="paragraph" style:parent-style-name="Text_20_body" style:list-style-name="L3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56" style:family="paragraph" style:parent-style-name="Text_20_body" style:list-style-name="L3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/>
    </style:style>
    <style:style style:name="P57" style:family="paragraph" style:parent-style-name="Standard" style:master-page-name="First_20_Page">
      <style:paragraph-properties fo:margin-left="7.488cm" fo:margin-right="0cm" fo:line-height="150%" fo:text-indent="0cm" style:auto-text-indent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8" style:family="paragraph" style:parent-style-name="Standard" style:list-style-name="L2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59" style:family="paragraph" style:parent-style-name="Standard" style:list-style-name="L2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/>
      </style:paragraph-properties>
      <style:text-properties style:use-window-font-color="true" style:text-underline-style="none"/>
    </style:style>
    <style:style style:name="P60" style:family="paragraph" style:parent-style-name="Standard" style:list-style-name="L6">
      <style:paragraph-properties fo:margin-left="0cm" fo:margin-right="0cm" fo:line-height="150%" fo:text-align="justify" style:justify-single-word="false" fo:text-indent="1.251cm" style:auto-text-indent="false" style:text-autospace="none">
        <style:tab-stops/>
      </style:paragraph-properties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size-asian="14pt" style:font-size-complex="14pt"/>
    </style:style>
    <style:style style:name="T3" style:family="text">
      <style:text-properties style:font-name="Times New Roman" fo:language="ru" fo:country="RU" style:font-size-asian="14pt" style:font-size-complex="14pt"/>
    </style:style>
    <style:style style:name="T4" style:family="text">
      <style:text-properties style:font-name="Times New Roman" fo:language="ru" fo:country="RU" fo:background-color="#ffffff" style:font-size-asian="14pt" style:font-size-complex="14pt"/>
    </style:style>
    <style:style style:name="T5" style:family="text">
      <style:text-properties style:font-name="Times New Roman" fo:language="ru" fo:country="RU" fo:background-color="transparent" style:font-name-asian="TimesNewRomanPSMT" style:font-size-asian="14pt" style:font-name-complex="TimesNewRomanPSMT" style:font-size-complex="14pt"/>
    </style:style>
    <style:style style:name="T6" style:family="text">
      <style:text-properties style:font-name="Times New Roman" style:font-name-asian="TimesNewRomanPSMT" style:font-size-asian="14pt" style:font-name-complex="TimesNewRomanPSMT" style:font-size-complex="14pt"/>
    </style:style>
    <style:style style:name="T7" style:family="text">
      <style:text-properties style:font-name="Times New Roman" fo:font-size="14pt" fo:background-color="#ffffff" style:font-size-asian="14pt" style:font-size-complex="14pt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font-size="14pt" fo:language="ru" fo:country="RU" style:font-size-asian="14pt" style:font-size-complex="14pt"/>
    </style:style>
    <style:style style:name="T10" style:family="text">
      <style:text-properties style:font-name="Times New Roman" fo:font-size="14pt" fo:language="ru" fo:country="RU" style:text-underline-style="none" style:font-size-asian="14pt" style:font-size-complex="14pt"/>
    </style:style>
    <style:style style:name="T11" style:family="text">
      <style:text-properties style:font-name="Times New Roman" fo:font-size="14pt" style:text-underline-style="none" style:font-size-asian="14pt" style:font-size-complex="14pt"/>
    </style:style>
    <style:style style:name="T12" style:family="text">
      <style:text-properties style:font-name="Times New Roman" fo:font-size="14pt" style:text-underline-style="none" fo:background-color="#ffffff" style:font-size-asian="14pt" style:font-size-complex="14pt"/>
    </style:style>
    <style:style style:name="T13" style:family="text">
      <style:text-properties style:font-name="Times New Roman" fo:font-size="14pt" style:text-underline-style="none" fo:background-color="transparent" style:font-size-asian="14pt" style:font-size-complex="14pt"/>
    </style:style>
    <style:style style:name="T14" style:family="text">
      <style:text-properties style:font-name="Times New Roman" fo:font-size="14pt" fo:background-color="transparent" style:font-size-asian="14pt" style:font-size-complex="14pt"/>
    </style:style>
    <style:style style:name="T15" style:family="text">
      <style:text-properties style:font-name="Times New Roman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6" style:family="text">
      <style:text-properties fo:background-color="transparent"/>
    </style:style>
    <style:style style:name="T17" style:family="text">
      <style:text-properties fo:background-color="transparent" style:font-size-asian="14pt" style:font-size-complex="14pt"/>
    </style:style>
    <style:style style:name="T18" style:family="text">
      <style:text-properties fo:color="#000000" style:font-name="Times New Roman" fo:language="ru" fo:country="RU" fo:background-color="transparent" style:font-name-asian="TimesNewRomanPSMT" style:font-size-asian="14pt" style:font-name-complex="TimesNewRomanPSMT" style:font-size-complex="14pt"/>
    </style:style>
    <style:style style:name="T19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fo:font-style="normal" fo:background-color="#ffffff" style:font-name-asian="Arial1" style:font-size-asian="14pt" style:font-style-asian="normal" style:font-name-complex="Arial1" style:font-size-complex="14pt" style:font-style-complex="normal"/>
    </style:style>
    <style:style style:name="T29" style:family="text">
      <style:text-properties fo:color="#000000" fo:language="en" fo:country="US" style:font-name-asian="Tahoma" style:font-size-asian="14pt" style:font-name-complex="Tahoma" style:font-size-complex="14pt"/>
    </style:style>
    <style:style style:name="T30" style:family="text">
      <style:text-properties fo:color="#000000" fo:language="en" fo:country="US" style:font-name-asian="Cambria Math" style:font-size-asian="14pt" style:font-name-complex="Cambria Math" style:font-size-complex="14pt"/>
    </style:style>
    <style:style style:name="T31" style:family="text">
      <style:text-properties fo:color="#000000" fo:language="ru" fo:country="RU" style:font-name-asian="Cambria Math" style:font-size-asian="14pt" style:font-name-complex="Cambria Math" style:font-size-complex="14pt"/>
    </style:style>
    <style:style style:name="T32" style:family="text">
      <style:text-properties fo:color="#000000" fo:font-size="14pt" fo:background-color="#ffffff" style:font-size-asian="14pt" style:font-size-complex="14pt"/>
    </style:style>
    <style:style style:name="T33" style:family="text">
      <style:text-properties style:use-window-font-color="true"/>
    </style:style>
    <style:style style:name="T34" style:family="text">
      <style:text-properties style:use-window-font-color="true" style:font-name="Times New Roman" fo:language="ru" fo:country="RU" fo:background-color="transparent" style:font-name-asian="TimesNewRomanPSMT" style:font-size-asian="14pt" style:font-name-complex="TimesNewRomanPSMT" style:font-size-complex="14pt"/>
    </style:style>
    <style:style style:name="T35" style:family="text">
      <style:text-properties style:use-window-font-color="true" style:font-name="Times New Roman" fo:font-size="14pt" fo:language="ru" fo:country="RU" style:font-size-asian="14pt" style:font-size-complex="14pt"/>
    </style:style>
    <style:style style:name="T36" style:family="text">
      <style:text-properties style:use-window-font-color="true" style:font-name="Times New Roman" fo:font-size="14pt" style:font-size-asian="14pt" style:font-size-complex="14pt"/>
    </style:style>
    <style:style style:name="T37" style:family="text"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T38" style:family="text">
      <style:text-properties style:use-window-font-color="true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9" style:family="text">
      <style:text-properties style:use-window-font-color="true" style:font-name="Times New Roman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40" style:family="text">
      <style:text-properties style:use-window-font-color="true" style:font-name="Times New Roman" style:text-underline-style="none" style:font-size-asian="14pt" style:font-size-complex="14pt"/>
    </style:style>
    <style:style style:name="T41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2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3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4" style:family="text">
      <style:text-properties style:use-window-font-color="true" style:text-line-through-style="none" style:text-position="0% 100%" style:font-name="Times New Roman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5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6" style:family="text">
      <style:text-properties style:use-window-font-color="true" style:text-line-through-style="none" style:text-position="0% 100%" fo:language="en" fo:country="US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7" style:family="text">
      <style:text-properties style:use-window-font-color="true" style:text-line-through-style="none" style:text-position="0% 100%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8" style:family="text">
      <style:text-properties style:use-window-font-color="true" style:text-line-through-style="none" style:font-name="Times New Roman" fo:font-size="14pt" style:text-underline-style="none" style:text-blinking="false" style:font-size-asian="14pt" style:font-size-complex="14pt"/>
    </style:style>
    <style:style style:name="T49" style:family="text">
      <style:text-properties style:use-window-font-color="true" style:text-line-through-style="none" fo:font-style="normal" style:text-underline-style="none" fo:font-weight="normal" style:text-blinking="false" style:font-size-asian="14pt" style:font-style-asian="normal" style:font-weight-asian="normal" style:font-size-complex="14pt" style:font-style-complex="normal" style:font-weight-complex="normal"/>
    </style:style>
    <style:style style:name="T50" style:family="text">
      <style:text-properties style:use-window-font-color="true" fo:language="ru" fo:country="RU" style:font-name-asian="TimesNewRomanPSMT" style:font-name-complex="TimesNewRomanPSMT"/>
    </style:style>
    <style:style style:name="T51" style:family="text">
      <style:text-properties style:use-window-font-color="true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52" style:family="text">
      <style:text-properties style:use-window-font-color="true" fo:font-style="normal" style:text-underline-style="none" style:font-style-asian="normal" style:font-style-complex="normal"/>
    </style:style>
    <style:style style:name="T53" style:family="text">
      <style:text-properties style:use-window-font-color="true" style:text-underline-style="none" fo:font-weight="normal" style:font-size-asian="14pt" style:font-weight-asian="normal" style:font-size-complex="14pt" style:font-weight-complex="normal"/>
    </style:style>
    <style:style style:name="T54" style:family="text">
      <style:text-properties style:use-window-font-color="true" style:text-underline-style="none" style:font-size-asian="14pt" style:font-size-complex="14pt"/>
    </style:style>
    <style:style style:name="T55" style:family="text">
      <style:text-properties style:use-window-font-color="true" style:font-name="Times New Roman1" style:text-underline-style="none"/>
    </style:style>
    <style:style style:name="T56" style:family="text">
      <style:text-properties style:use-window-font-color="true" style:font-name="Times New Roman1" style:text-underline-style="none" fo:font-weight="normal" style:font-size-asian="14pt" style:font-weight-asian="normal" style:font-size-complex="14pt" style:font-weight-complex="normal"/>
    </style:style>
    <style:style style:name="T57" style:family="text">
      <style:text-properties style:use-window-font-color="true" style:font-name="Times New Roman1" fo:font-style="normal" style:text-underline-style="none" style:font-style-asian="normal" style:font-style-complex="normal"/>
    </style:style>
    <style:style style:name="T58" style:family="text">
      <style:text-properties style:use-window-font-color="true" style:font-size-asian="14pt" style:font-size-complex="14pt"/>
    </style:style>
    <style:style style:name="T59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0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1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2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3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4" style:family="text">
      <style:text-properties fo:font-variant="normal" fo:text-transform="none" style:use-window-font-color="true" style:text-line-through-style="none" style:text-position="0% 100%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65" style:family="text">
      <style:text-properties fo:font-variant="normal" fo:text-transform="none" style:use-window-font-color="true" style:text-line-through-style="none" style:text-position="0% 100%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6" style:family="text">
      <style:text-properties fo:font-variant="normal" fo:text-transform="none" style:use-window-font-color="true" style:text-line-through-style="none" style:text-position="0% 100%" fo:language="ru" fo:country="RU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67" style:family="text">
      <style:text-properties fo:font-variant="normal" fo:text-transform="none" style:use-window-font-color="true" style:text-line-through-style="none" style:text-position="0% 100%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68" style:family="text">
      <style:text-properties fo:font-variant="normal" fo:text-transform="none" style:use-window-font-color="true" style:text-line-through-style="none" style:text-position="0% 100%" fo:language="ru" fo:country="RU" fo:font-style="normal" style:text-underline-style="none" fo:background-color="transparent" style:font-style-asian="normal" style:font-style-complex="normal"/>
    </style:style>
    <style:style style:name="T69" style:family="text">
      <style:text-properties fo:font-variant="normal" fo:text-transform="none" style:use-window-font-color="true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70" style:family="text">
      <style:text-properties fo:font-variant="normal" fo:text-transform="none" style:use-window-font-color="true" style:text-line-through-style="none" style:text-position="0% 100%" style:font-name="Times New Roman1" fo:language="ru" fo:country="RU" fo:font-style="normal" style:text-underline-style="none" fo:background-color="transparent" style:font-style-asian="normal" style:font-style-complex="normal"/>
    </style:style>
    <style:style style:name="T71" style:family="text">
      <style:text-properties fo:font-variant="normal" fo:text-transform="none" style:use-window-font-color="true" style:font-name="Times New Roman" fo:font-size="14pt" fo:language="ru" fo:country="RU" style:font-size-asian="14pt" style:font-size-complex="14pt"/>
    </style:style>
    <style:style style:name="T72" style:family="text">
      <style:text-properties fo:font-variant="normal" fo:text-transform="none" style:use-window-font-color="true" style:font-name="Times New Roman" fo:font-size="14pt" style:font-size-asian="14pt" style:font-size-complex="14pt"/>
    </style:style>
    <style:style style:name="T73" style:family="text">
      <style:text-properties fo:font-variant="normal" fo:text-transform="none" style:text-line-through-style="none" style:text-position="0% 100%" fo:language="ru" fo:country="RU" fo:font-style="normal" style:font-name-asian="TimesNewRomanPSMT" style:font-style-asian="normal" style:font-name-complex="TimesNewRomanPSMT" style:font-style-complex="normal"/>
    </style:style>
    <style:style style:name="T74" style:family="text">
      <style:text-properties fo:font-variant="normal" fo:text-transform="none" style:text-line-through-style="none" style:text-position="0% 100%" fo:language="ru" fo:country="RU" fo:font-style="normal" fo:background-color="transparent" style:font-name-asian="Times New Roman" style:font-style-asian="normal" style:font-name-complex="Times New Roman" style:font-style-complex="normal"/>
    </style:style>
    <style:style style:name="T75" style:family="text">
      <style:text-properties fo:font-variant="normal" fo:text-transform="none" style:text-line-through-style="none" style:text-position="0% 100%" fo:language="ru" fo:country="RU" fo:font-style="normal" style:text-underline-style="none" style:font-name-asian="TimesNewRomanPSMT" style:font-style-asian="normal" style:font-name-complex="TimesNewRomanPSMT" style:font-style-complex="normal"/>
    </style:style>
    <style:style style:name="T76" style:family="text">
      <style:text-properties fo:font-variant="normal" fo:text-transform="none" style:text-line-through-style="none" style:text-position="0% 100%" fo:language="ru" fo:country="RU" fo:font-style="normal" style:text-underline-style="none" fo:background-color="transparent" style:font-name-asian="TimesNewRomanPSMT" style:font-style-asian="normal" style:font-name-complex="TimesNewRomanPSMT" style:font-style-complex="normal"/>
    </style:style>
    <style:style style:name="T77" style:family="text">
      <style:text-properties fo:font-variant="normal" fo:text-transform="none" style:text-line-through-style="none" style:text-position="0% 100%" fo:language="ru" fo:country="RU" fo:font-style="normal" style:text-underline-style="none" fo:background-color="transparent" style:font-name-asian="Times New Roman" style:font-style-asian="normal" style:font-name-complex="Times New Roman" style:font-style-complex="normal"/>
    </style:style>
    <style:style style:name="T78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79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80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81" style:family="text">
      <style:text-properties fo:font-variant="normal" fo:text-transform="none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82" style:family="text">
      <style:text-properties fo:font-variant="normal" fo:text-transform="non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83" style:family="text">
      <style:text-properties fo:font-variant="normal" fo:text-transform="non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4" style:family="text">
      <style:text-properties fo:font-variant="normal" fo:text-transform="none" style:text-line-through-style="none" style:text-position="0% 100%" style:font-name="Times New Roman" fo:font-size="14pt" fo:language="ru" fo:country="RU" fo:font-style="normal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85" style:family="text">
      <style:text-properties fo:font-variant="normal" fo:text-transform="none" style:text-line-through-style="none" style:text-position="0% 100%" style:font-name="Times New Roman" fo:font-size="14pt" fo:language="ru" fo:country="RU" fo:font-style="normal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6" style:family="text">
      <style:text-properties fo:font-variant="normal" fo:text-transform="none" style:text-line-through-style="none" style:text-position="0% 100%" style:font-name="Times New Roman" fo:font-size="14pt" fo:language="ru" fo:country="RU" fo:font-style="normal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87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88" style:family="text">
      <style:text-properties fo:font-variant="normal" fo:text-transform="none" style:text-line-through-style="none" style:text-position="0% 100%" style:font-name="Times New Roman1" fo:language="ru" fo:country="RU" fo:font-style="normal" fo:background-color="#ffffff" style:font-name-asian="TimesNewRomanPSMT" style:font-size-asian="14pt" style:font-style-asian="normal" style:font-name-complex="TimesNewRomanPSMT" style:font-size-complex="14pt" style:font-style-complex="normal"/>
    </style:style>
    <style:style style:name="T89" style:family="text">
      <style:text-properties fo:font-variant="normal" fo:text-transform="none" style:text-line-through-style="none" style:text-position="0% 100%" style:font-name="Times New Roman1" fo:language="ru" fo:country="RU" fo:font-style="normal" fo:background-color="transparent" style:font-name-asian="TimesNewRomanPSMT" style:font-size-asian="14pt" style:font-style-asian="normal" style:font-name-complex="TimesNewRomanPSMT" style:font-size-complex="14pt" style:font-style-complex="normal"/>
    </style:style>
    <style:style style:name="T90" style:family="text">
      <style:text-properties fo:font-variant="normal" fo:text-transform="none" style:font-name="Times New Roman" fo:font-size="14pt" style:font-size-asian="14pt" style:font-size-complex="14pt"/>
    </style:style>
    <style:style style:name="T91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92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93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94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5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96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97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98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99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100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101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02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03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104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background-color="transparent" style:font-name-asian="Times New Roman" style:font-style-asian="normal" style:font-name-complex="Times New Roman" style:font-style-complex="normal"/>
    </style:style>
    <style:style style:name="T10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06" style:family="text"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bold"/>
    </style:style>
    <style:style style:name="T107" style:family="text"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08" style:family="text">
      <style:text-properties style:font-name="Times New Roman1"/>
    </style:style>
    <style:style style:name="T109" style:family="text">
      <style:text-properties style:font-name="Times New Roman1" fo:font-size="14pt"/>
    </style:style>
    <style:style style:name="T110" style:family="text">
      <style:text-properties style:font-name="Times New Roman1" fo:font-size="14pt" fo:background-color="#ffffff" style:font-size-asian="14pt" style:font-size-complex="14pt"/>
    </style:style>
    <style:style style:name="T111" style:family="text">
      <style:text-properties style:font-name="Times New Roman1" fo:font-weight="normal" style:font-weight-asian="normal" style:font-weight-complex="normal"/>
    </style:style>
    <style:style style:name="T112" style:family="text">
      <style:text-properties style:font-name="Times New Roman1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13" style:family="text">
      <style:text-properties style:font-name="Times New Roman1" fo:background-color="transparent"/>
    </style:style>
    <style:style style:name="T114" style:family="text">
      <style:text-properties fo:language="en" fo:country="US"/>
    </style:style>
    <style:style style:name="T115" style:family="text">
      <style:text-properties fo:background-color="#ffffff"/>
    </style:style>
    <style:style style:name="T116" style:family="text">
      <style:text-properties fo:background-color="#ffffff" style:font-size-asian="14pt" style:font-size-complex="14pt"/>
    </style:style>
    <style:style style:name="T117" style:family="text">
      <style:text-properties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18" style:family="text">
      <style:text-properties fo:font-weight="normal" style:font-weight-asian="normal" style:font-weight-complex="normal"/>
    </style:style>
    <style:style style:name="T119" style:family="text">
      <style:text-properties style:font-size-asian="14pt" style:font-size-complex="14pt"/>
    </style:style>
    <style:style style:name="T120" style:family="text">
      <style:text-properties style:text-line-through-style="none" style:text-position="0% 100%" fo:font-style="normal" fo:background-color="#ffffff" style:font-name-asian="Arial1" style:font-size-asian="14pt" style:font-style-asian="normal" style:font-name-complex="Arial1" style:font-size-complex="14pt" style:font-style-complex="normal"/>
    </style:style>
    <style:style style:name="T121" style:family="text">
      <style:text-properties style:text-line-through-style="none" style:text-position="0% 100%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22" style:family="text">
      <style:text-properties style:text-line-through-style="none" style:text-position="0% 100%" fo:language="ru" fo:country="RU" fo:font-style="normal" fo:background-color="transparent" style:font-name-asian="TimesNewRomanPSMT" style:font-size-asian="14pt" style:font-style-asian="normal" style:font-name-complex="TimesNewRomanPSMT" style:font-size-complex="14pt" style:font-style-complex="normal"/>
    </style:style>
    <style:style style:name="T123" style:family="text">
      <style:text-properties style:text-line-through-style="none" style:text-position="0% 100%" style:font-name="Times New Roman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4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5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6" style:family="text">
      <style:text-properties fo:font-size="14pt" fo:background-color="#ffffff" style:font-size-asian="14pt" style:font-size-complex="14pt"/>
    </style:style>
    <style:style style:name="T127" style:family="text">
      <style:text-properties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2a0f6f2-1d5a-4d4b-b3c2-d1d5d0988e78" text:name="BossProviderVariable"/>
      </text:user-field-decls>
      <text:p text:style-name="P57"/>
      <text:p text:style-name="P6">ОПРЕДЕЛЕНИЕ</text:p>
      <text:p text:style-name="P8">о продлении срока проведения административного</text:p>
      <text:p text:style-name="P8">расследования по делу об административном</text:p>
      <text:p text:style-name="P9"><text:span text:style-name="T1">правонарушении № </text:span><text:span text:style-name="T16">4-14.32-560/00-22-15</text:span></text:p>
      <text:p text:style-name="P8"/>
      <text:p text:style-name="P8"/>
      <text:p text:style-name="P11">19 августа 2015 г. <text:s text:c="89"/>г. Москва</text:p>
      <text:p text:style-name="P11"/>
      <text:p text:style-name="P13"><text:span text:style-name="T2">Я, заместитель руководителя Федеральной антимонопольной службы Кинёв А.Ю., рассмотрев материалы дела о нарушении антимонопольного законодательства № 1-11-26/00-22-14 и решение Комиссии ФАС России по делу № 1-11-26/00-22-14 от 02.10.2014, а также определение о возбуждении дела об административном правонарушении № 4-14.32-560/00-22-15 в отношении Левчука С.А. </text:span><text:span text:style-name="T3">(генерального д</text:span><text:span text:style-name="T4">иректора закрытого акционерного общества </text:span><text:span text:style-name="T5">«</text:span><text:span text:style-name="T18">АРГУС-СПЕКТР</text:span><text:span text:style-name="T5">» (</text:span><text:span text:style-name="T18">ИНН 7821000765, ОГРН 1027812404751, адрес: 197706, г. Санкт-Петербург, г. Сестрорецк, пер. Советский, д. 10/12, </text:span><text:span text:style-name="T34">фактическое место нахождения: 197342, г. Санкт-Петербург, ул. Сердобольская, д. 65 А) (далее – ЗАО «АРГУС-СПЕКТР»</text:span><text:span text:style-name="T6">),</text:span></text:p>
      <text:p text:style-name="P10"/>
      <text:p text:style-name="P10">УСТАНОВИЛ:</text:p>
      <text:p text:style-name="P10"/>
      <text:p text:style-name="P26"><text:span text:style-name="T41">Решением ФАС России от 02.10.2014 по делу № 1-11-26/00-22-14 <text:s text:c="18"/>о нарушении антимонопольного законодательства </text:span><text:span text:style-name="T59">ЗАО «АРГУС-СПЕКТР» <text:s text:c="19"/>и 68 хозяйствующих субъектов <text:s/></text:span><text:span text:style-name="T20">признаны нарушившими </text:span><text:span text:style-name="T41">пункт 1 части 2 <text:s text:c="6"/>статьи 11 </text:span><text:span text:style-name="T7">Федерального закона от 26.07.2006 № 135-ФЗ «О защите конкуренции» (далее – Закон о защите конкуренции) </text:span><text:span text:style-name="T110">путем заключения <text:s text:c="28"/>и участия в недопустимых в соответствии с антимонопольным законодательством «вертикальных» соглашениях, которые приводили или могли </text:span><text:soft-page-break/><text:span text:style-name="T110">привести к установлению минимальной цены перепродажи товаров.</text:span></text:p>
      <text:p text:style-name="P28">Решением ФАС России от 02.10.2014 по делу № 1-11-26/00-22-14 <text:s text:c="26"/>о нарушении антимонопольного законодательства установлены следующие обстоятельства.</text:p>
      <text:p text:style-name="P14">Основным видом деятельности ЗАО «АРГУС-СПЕКТР» <text:s text:c="33"/>(ИНН 7821000765, ОГРН 1027812404751, адрес: 197706, г. Санкт-Петербург, <text:s text:c="16"/>г. Сестрорецк, пер. Советский, 10/12, <text:span text:style-name="T16">фактическое место нахождения: 197342, <text:s text:c="22"/>г. Санкт-Петербург, ул. Сердобольская, д. 65 А</text:span>) является изготовление <text:s text:c="28"/>и реализация приборов и средств пожарной, охранной и охранно-пожарной сигнализации и автоматики.</text:p>
      <text:p text:style-name="P14">С целью реализации продукции в период 2010-2013 годов данным обществом были заключены и реализовывались с хозяйствующими субъектами договоры, содержащие условие о перепродаже товаров по минимальным ценам, согласованным между ЗАО «АРГУС-СПЕКТР» и хозяйствующими субъектами в приложениях к данным договорам.</text:p>
      <text:p text:style-name="P17">Условия об установлении минимальной цены перепродажи товаров <text:s text:c="4"/>были согласованы в указанных договорах в отношении продукции производства ЗАО «АРГУС-СПЕКТР», а именно в отношении приборов внутриобъектовой радиосистемы «Стрелец» (ВОРС «Стрелец») и объектовых станций «Стрелец-Мониторинг» радиосистемы передачи извещений «Стрелец-Мониторинг» (РСПИ «Стрелец-Мониторинг»).</text:p>
      <text:p text:style-name="P29"><text:span text:style-name="T73">В период с 19.09.2011 по 19.09.2014 действовали следующие договоры, содержащие условие о перепродаже по минимальным ценам </text:span><text:span text:style-name="T74">объектовых станций «Стрелец-Мониторинг» радиосистемы передачи извещений «Стрелец-Мониторинг» (РСПИ «Стрелец-Мониторинг»):</text:span></text:p>
      <text:list xml:id="list2110416456742441420" text:style-name="L1">
        <text:list-item>
          <text:list>
            <text:list-item>
              <text:list>
                <text:list-item>
                  <text:p text:style-name="P41"><text:span text:style-name="T60">договор поставки № П-114 от 06.06.2012 между ЗАО «АРГУС-СПЕКТР» и Ярославским областным отделением Общероссийской общественной организации «Всероссийское добровольное пожарное </text:span><text:soft-page-break/><text:span text:style-name="T60">общество», действовал в период с</text:span><text:span text:style-name="T35"> 06.06.2012 по 19.09.2014;</text:span></text:p>
                </text:list-item>
                <text:list-item>
                  <text:p text:style-name="P41"><text:span text:style-name="T60">договор поставки № П-90 от 14.05.2012 между ЗАО «АРГУС-СПЕКТР» и ООО «Технические средства охраны», действовал в период с </text:span><text:span text:style-name="T35">14.05.2012 по 19.09.2014;</text:span></text:p>
                </text:list-item>
                <text:list-item>
                  <text:p text:style-name="P45"><text:span text:style-name="T36">договор поставки № П-107 от 15.05.2012 между </text:span><text:span text:style-name="T60">ЗАО «АРГУС-СПЕКТР» и ООО «Служба пожарного мониторинга – 60», действовал в период с </text:span><text:span text:style-name="T35">15.05.2012 по 19.09.2014;</text:span></text:p>
                </text:list-item>
                <text:list-item>
                  <text:p text:style-name="P41"><text:span text:style-name="T60">договор поставки № П-156 от 28.08.2012 между ЗАО «АРГУС-СПЕКТР» и ООО «Служба Мониторинга Оренбуржья», действовал в период </text:span><text:span text:style-name="T35">с 28.08.2012 по 31.12.2012;</text:span></text:p>
                </text:list-item>
                <text:list-item>
                  <text:p text:style-name="P45"><text:span text:style-name="T60">договор поставки № П-141 от 17.07.2012 между ЗАО «АРГУС-</text:span><text:span text:style-name="T60">СПЕКТР» и ООО «Служба пожарного мониторинга – 34», действовал в период с</text:span><text:span text:style-name="T35"> 17.07.2012 по 19.09.2014;</text:span></text:p>
                </text:list-item>
                <text:list-item>
                  <text:p text:style-name="P41"><text:span text:style-name="T60">договор поставки № П-138 от 02.07.2012 между ЗАО «АРГУС-СПЕКТР» и ООО «Аргус», действовал в период с </text:span><text:span text:style-name="T35">02.07.2012 по 19.09.2014;</text:span></text:p>
                </text:list-item>
                <text:list-item>
                  <text:p text:style-name="P41"><text:span text:style-name="T35">договор поставки № П-200 от 20.12.2011 между З</text:span><text:span text:style-name="T60">АО «АРГУС-СПЕКТР» и Чувашским республиканским отделением Общероссийской общественной организации «Всероссийское добровольное пожарное общество»</text:span><text:span text:style-name="T35">, договор действовал в период с 20.12.2011 по 19.09.2014;</text:span></text:p>
                </text:list-item>
                <text:list-item>
                  <text:p text:style-name="P47"><text:span text:style-name="T8">договор поставки № П-132 от 19.09.2011 между </text:span><text:span text:style-name="T81">ЗАО «АРГУС-СПЕКТР» и ООО «Рубеж»</text:span><text:span text:style-name="T8">, </text:span><text:span text:style-name="T9">договор действовал в период с 19.09.2011 по 19.09.2014</text:span><text:span text:style-name="T82">;</text:span></text:p>
                </text:list-item>
                <text:list-item>
                  <text:p text:style-name="P41"><text:span text:style-name="T35">договор поставки № П-10 от 01.02.2012 между </text:span><text:span text:style-name="T36">З</text:span><text:span text:style-name="T60">АО «АРГУС-СПЕКТР» и ООО «Служба пожарного мониторинга – 16»,</text:span><text:span text:style-name="T35"> договор действовал в период с 01.02.2012 по 19.09.2014;</text:span></text:p>
                </text:list-item>
                <text:list-item>
                  <text:p text:style-name="P41"><text:span text:style-name="T35">договор поставки № П-15 от 03.02.2012 между З</text:span><text:span text:style-name="T60">АО «АРГУС-СПЕКТР» и ООО «Служба пожарного мониторинга – 35», действовал в период с</text:span><text:span text:style-name="T35"> 03.02.2012 по 19.09.2014</text:span><text:span text:style-name="T61">;</text:span></text:p>
                </text:list-item>
                <text:list-item>
                  <text:p text:style-name="P41"><text:soft-page-break/><text:span text:style-name="T35">договор поставки № П-49 от 15.03.2012 между </text:span><text:span text:style-name="T71">З</text:span><text:span text:style-name="T60">АО «АРГУС-СПЕКТР» и ООО «Служба пожарного мониторинга – 64», действовал в период </text:span><text:span text:style-name="T35">с 15.03.2012 по 16.06.2014</text:span><text:span text:style-name="T61">;</text:span></text:p>
                </text:list-item>
                <text:list-item>
                  <text:p text:style-name="P50">договор поставки № П-23 от 25.01.2012 ЗАО «АРГУС-СПЕКТР» и ООО «Служба пожарного мониторинга – 52», действовал в период с 25.01.2012 по 19.09.2014;</text:p>
                </text:list-item>
                <text:list-item>
                  <text:p text:style-name="P41"><text:span text:style-name="T36">договор поставки № ПЗ-14 от 02.02.2012 между </text:span><text:span text:style-name="T60">ЗАО «АРГУС-СПЕКТР» и</text:span><text:span text:style-name="T72"> Рязанским городским отделением Общероссийской общественной организации «Всероссийское добровольное пожарное общество», действовал в период с </text:span><text:span text:style-name="T60">02.02.2012 по 19.09.2014;</text:span></text:p>
                </text:list-item>
                <text:list-item>
                  <text:p text:style-name="P41"><text:span text:style-name="T60">договор поставки № П-70 от 04.04.2012 между ЗАО «АРГУС-</text:span><text:span text:style-name="T60">СПЕКТР» и</text:span><text:span text:style-name="T72"> ООО «Сервис безопасности по Центральному региону», действовал в период </text:span><text:span text:style-name="T36">с 04.04.2012 по 12.02.2013;</text:span></text:p>
                </text:list-item>
                <text:list-item>
                  <text:p text:style-name="P41"><text:span text:style-name="T60">договор поставки № П-193 от 02.11.2012 между ЗАО «АРГУС-СПЕКТР» и ООО «Служба Мониторинга – Ленинградская область», действовал в период </text:span><text:span text:style-name="T36">с 02.11.2012 по 12.11.2012;</text:span></text:p>
                </text:list-item>
                <text:list-item>
                  <text:p text:style-name="P45"><text:span text:style-name="T36">договор поставки № П-187 от 29.10.2012 между </text:span><text:span text:style-name="T60">ЗАО «АРГУС-СПЕКТР» и ООО «Альянс мониторинг», действовал в период </text:span><text:span text:style-name="T36">с 29.10.2012 по 31.10.2013;</text:span></text:p>
                </text:list-item>
                <text:list-item>
                  <text:p text:style-name="P45"><text:span text:style-name="T36">договор поставки № П-200 от 12.11.2012 между </text:span><text:span text:style-name="T60">ЗАО «АРГУС-СПЕКТР» и ЗАО «Электронные системы»</text:span><text:span text:style-name="T36">, действовал в период с </text:span><text:span text:style-name="T60">12.11.2012 по 19.09.2014;</text:span></text:p>
                </text:list-item>
                <text:list-item>
                  <text:p text:style-name="P53">договор поставки № П-196 от 09.11.2012 между ЗАО «АРГУС-СПЕКТР» и ООО «Кинешемская служба пожарного мониторинга», действовал в период с 09.11.2012 по 19.09.2014;</text:p>
                </text:list-item>
                <text:list-item>
                  <text:p text:style-name="P54"><text:span text:style-name="T50">договор поставки № П-198 от 09.11.2012 </text:span><text:span text:style-name="T64">между ЗАО «АРГУС-СПЕКТР» и</text:span><text:span text:style-name="T50"> ООО «АстПожСпецСтрой», </text:span><text:span text:style-name="T64">действовал в период с</text:span><text:span text:style-name="T50"> 09.11.2012 по 12.02.2013.</text:span></text:p>
                </text:list-item>
              </text:list>
            </text:list-item>
          </text:list>
        </text:list-item>
      </text:list>
      <text:p text:style-name="P31"><text:soft-page-break/><text:span text:style-name="T75">В период с 19.09.2011 по 19.09.2014 между ответчиками по делу <text:s text:c="22"/>№ 1-11-26/00-22-14 о нарушении антимонопольного законодательства действовали следующие договоры, содержащие условие о перепродаже <text:s text:c="16"/>по минимальным ценам </text:span><text:span text:style-name="T76">приборов внутриобъектовой радиосистемы «Стрелец» (ВОРС «Стрелец»)</text:span><text:span text:style-name="T77">:</text:span></text:p>
      <text:list xml:id="list8317272196766409952" text:style-name="L2">
        <text:list-item>
          <text:list>
            <text:list-item>
              <text:list>
                <text:list-item>
                  <text:p text:style-name="P58"><text:span text:style-name="T62">договор поставки № ПЗ-16 от 11.01.2011 между </text:span><text:span text:style-name="T61">ЗАО «АРГУС-СПЕКТР» и</text:span><text:span text:style-name="T62"> ООО «ТехноКомп», действовал в период с 11.01.2011 <text:s text:c="31"/>по 31.12.2011;</text:span></text:p>
                </text:list-item>
                <text:list-item>
                  <text:p text:style-name="P42"><text:span text:style-name="T61">договор поставки № ПЗ-19 от 11.01.2011 между ЗАО «АРГУС-СПЕКТР» и</text:span><text:span text:style-name="T62"> индивидуального предпринимателя Шахмаметовой Т.П., действовал в период с 19.09.2011 по 31.12.2011;</text:span></text:p>
                </text:list-item>
                <text:list-item>
                  <text:p text:style-name="P42"><text:span text:style-name="T61">договор поставки № ПЗ-18 от 11.01.2011 между ЗАО «АРГУС-СПЕКТР» и</text:span><text:span text:style-name="T62"> ООО «Приборы охраны», дополнительное соглашение № 1 от 10.01.2012 к </text:span><text:span text:style-name="T61">договору поставки № ПЗ-18 от 11.01.2011, </text:span><text:span text:style-name="T62">действовал в период с 11.01.2011 по 31.12.2012;</text:span></text:p>
                </text:list-item>
                <text:list-item>
                  <text:p text:style-name="P48"><text:span text:style-name="T82">договор поставки № ПЗ-112 от 22.11.2011 между ЗАО «АРГУС-СПЕКТР» и</text:span><text:span text:style-name="T83"> ООО «Электронные Системы Охраны», действовал в период с 22.11.2011 по 31.12.2013;</text:span></text:p>
                </text:list-item>
                <text:list-item>
                  <text:p text:style-name="P42"><text:span text:style-name="T61">договор поставки № ПЗ-24 от 11.01.2011 между ЗАО «АРГУС-СПЕКТР» и</text:span><text:span text:style-name="T62"> ООО «Торговый Дом «А.В. – Гарант», действовал в период с 19.09.2011 по 31.12.2011;</text:span></text:p>
                </text:list-item>
                <text:list-item>
                  <text:p text:style-name="P42"><text:span text:style-name="T61">договор поставки № ПЗ-115 от 22.11.2010 между ЗАО «АРГУС-СПЕКТР» и ООО «НПК «СПЕЦТЕХНИКА XXI», </text:span><text:span text:style-name="T63">действовал в период </text:span><text:span text:style-name="T61">с 19.09.2011 по 31.12.2013;</text:span></text:p>
                </text:list-item>
                <text:list-item>
                  <text:p text:style-name="P49"><text:span text:style-name="T84">договор поставки № ПЗ-34 от 29.04.2010 между ЗАО «АРГУС-СПЕКТР» и</text:span><text:span text:style-name="T85"> индивидуальным предпринимателем Рябенко Т.В., договор действовал в период с</text:span><text:span text:style-name="T84"> 19.09.2011 по 19.09.2014;</text:span></text:p>
                </text:list-item>
                <text:list-item>
                  <text:p text:style-name="P51">договор поставки № ПЗ-38 от 28.02.2012 между ЗАО «АРГУС-<text:soft-page-break/>СПЕКТР» и ООО «Торговый дом «Рутек», действовал в период с 28.08.2012 по 19.09.2014;</text:p>
                </text:list-item>
                <text:list-item>
                  <text:p text:style-name="P42"><text:span text:style-name="T61">договор поставки № ПЗ-37 от 01.03.2012 между ЗАО «АРГУС-СПЕКТР» и</text:span><text:span text:style-name="T62"> ООО «Компания ГАРАНТ», действовал в период с 01.03.2012 по 06.05.2013;</text:span></text:p>
                </text:list-item>
                <text:list-item>
                  <text:p text:style-name="P42"><text:span text:style-name="T62">договор поставки № ПЗ-43 от 01.02.2012 между </text:span><text:span text:style-name="T61">ЗАО «АРГУС-СПЕКТР» и</text:span><text:span text:style-name="T62"> ООО «Стимул», действовал в период с 01.02.2012 по 19.09.2014;</text:span></text:p>
                </text:list-item>
                <text:list-item>
                  <text:p text:style-name="P42"><text:span text:style-name="T62">договор поставки № ПЗ-42 от 01.03.2012 между </text:span><text:span text:style-name="T61">ЗАО «АРГУС-СПЕКТР» и</text:span><text:span text:style-name="T62"> ООО «Центр Систем Безопасности», действовал в период с 01.03.2012 по 01.03.2013;</text:span></text:p>
                </text:list-item>
                <text:list-item>
                  <text:p text:style-name="P42"><text:span text:style-name="T61">договор поставки № ПЗ-145 от 01.08.2012 между ЗАО «АРГУС-</text:span><text:span text:style-name="T61">СПЕКТР» и</text:span><text:span text:style-name="T62"> ООО «Комп-Мастер», </text:span><text:span text:style-name="T61">действовал в период </text:span><text:span text:style-name="T62">с 01.08.2012 по 19.09.2014;</text:span></text:p>
                </text:list-item>
                <text:list-item>
                  <text:p text:style-name="P42"><text:span text:style-name="T62">договор поставки № П-182 от 10.10.2012 между </text:span><text:span text:style-name="T61">ЗАО «АРГУС-СПЕКТР» и ООО «Служба пожарного мониторинга – 63», действовал в период с 10.10.2012 по 19.09.2014;</text:span></text:p>
                </text:list-item>
                <text:list-item>
                  <text:p text:style-name="P51">договор поставки № ПЗ-89 от 15.05.2012 между ЗАО «АРГУС-СПЕКТР» и ООО «Паритет», действовал в период с 15.05.2012 по 19.09.2014;</text:p>
                </text:list-item>
                <text:list-item>
                  <text:p text:style-name="P51">договор поставки № ПЗ-205 от 22.11.2012 между ЗАО «АРГУС-СПЕКТР» и ООО Торгово – промышленная компания «ИНТЕРПРО», действовал в период с 22.11.2012 по 19.09.2014;</text:p>
                </text:list-item>
                <text:list-item>
                  <text:p text:style-name="P51">договор поставки № П-152 от 15.08.2012 между ЗАО «АРГУС-СПЕКТР» и ООО «Специальный сервис» (в связи с переименованием – ООО Спецпроектмонтаж»), действовал в период с 15.08.2012 по 19.09.2014;</text:p>
                </text:list-item>
                <text:list-item>
                  <text:p text:style-name="P51">договор поставки № П-148 от 17.07.2012 между ЗАО «АРГУС-СПЕКТР» и ООО «Служба пожарного мониторинга – 50», действовал в период с 17.07.2012 по 19.09.2014;</text:p>
                </text:list-item>
                <text:list-item>
                  <text:p text:style-name="P42"><text:span text:style-name="T69">договор поставки № ПЗ-222 от 25.12.2012 между</text:span><text:span text:style-name="T61"> ЗАО «АРГУС-</text:span><text:soft-page-break/><text:span text:style-name="T61">СПЕКТР» и </text:span><text:span text:style-name="T69">ООО «Випакс+», </text:span><text:span text:style-name="T61">действовал в период с 25.12.2012 по 30.06.2013;</text:span></text:p>
                </text:list-item>
                <text:list-item>
                  <text:p text:style-name="P51">договор поставки № ПЗ-117 от 22.11.2012 между ЗАО «АРГУС-СПЕКТР» и ООО «Торговый Дом «Некст», действовал в период с 22.11.2012 по 31.12.2013;</text:p>
                </text:list-item>
                <text:list-item>
                  <text:p text:style-name="P51">договор поставки № ПЗ-10 от 11.01.2011 между ЗАО «АРГУС-СПЕКТР» и ООО «СПЕКТР «Торговый Дом», действовал в период с 11.01.2011 по 31.12.2012;</text:p>
                </text:list-item>
                <text:list-item>
                  <text:p text:style-name="P51">договор поставки № ПЗ-116 от 09.09.2011 между ЗАО «АРГУС-СПЕКТР» и ООО «СпецТехСервис», действовал в период с 19.09.2011 по 09.09.2012;</text:p>
                </text:list-item>
                <text:list-item>
                  <text:p text:style-name="P51"><text:s/>договор поставки № ПЗ-158 от 01.09.2012 между ЗАО «АРГУС-СПЕКТР» и ООО «Компания ЛУИС+», действовал в период с 01.09.2012 по 19.09.2014;</text:p>
                </text:list-item>
                <text:list-item>
                  <text:p text:style-name="P51">договор поставки № ПЗ-97 от 01.06.2012 между ЗАО «АРГУС-СПЕКТР» и ООО «Единый технологический центр», действовал в период с 01.06.2012 по 01.06.2013;</text:p>
                </text:list-item>
                <text:list-item>
                  <text:p text:style-name="P51">договор поставки № ПЗ-13 от 05.03.2012 между ЗАО «АРГУС-СПЕКТР» и ООО «Компания ЭВОКС», действовал в период с 05.03.2012 по 31.12.2012;</text:p>
                </text:list-item>
                <text:list-item>
                  <text:p text:style-name="P51">договор поставки № ПЗ-14 от 05.03.2012 между ЗАО «АРГУС-СПЕКТР» и ООО «Позитрон», действовал в период с 05.03.2012 по 31.12.2012;</text:p>
                </text:list-item>
                <text:list-item>
                  <text:p text:style-name="P51">договор поставки № ПЗ-78 от 01.05.2012 между ЗАО «АРГУС-СПЕКТР» и ООО «Контакт+», действовал в период с 01.05.2012 по 31.12.2012;</text:p>
                </text:list-item>
                <text:list-item>
                  <text:p text:style-name="P52">договор поставки № ПЗ-102 от 01.06.2012 между ЗАО «АРГУС-СПЕКТР» и ООО «ТехКомплект», действовал в период с 01.06.2012 по 19.09.2014;</text:p>
                </text:list-item>
                <text:list-item>
                  <text:p text:style-name="P59"><text:span text:style-name="T8">договор поставки № ПЗ-8 от 11.01.2011 между </text:span><text:span text:style-name="T86">ЗАО «АРГУС-СПЕКТР» и</text:span><text:span text:style-name="T90"> ООО «Торговый Дом «АЛПРО», договор действовал в период </text:span><text:span text:style-name="T8">с </text:span><text:soft-page-break/><text:span text:style-name="T8">19.09.2011 по 31.12.2011;</text:span></text:p>
                </text:list-item>
                <text:list-item>
                  <text:p text:style-name="P51">договор поставки № ПЗ-101 от 01.06.2012 между ЗАО «АРГУС-СПЕКТР» и ООО «Торговый Дом «АЛПРО», договор действовал в период с 01.06.2012 по 19.09.2014;</text:p>
                </text:list-item>
                <text:list-item>
                  <text:p text:style-name="P51">договор поставки № ПЗ-100 от 01.06.2012 между ЗАО «АРГУС-СПЕКТР» и ООО «АЛПРО», действовал в период с 01.06.2012 по 07.05.2013;</text:p>
                </text:list-item>
                <text:list-item>
                  <text:p text:style-name="P51">договор поставки № ПЗ-5 от 11.01.2012 между ЗАО «АРГУС-СПЕКТР» и ООО «Технологии. Сервис. Опыт», действовал в период с 11.01.2012 по 19.09.2014;</text:p>
                </text:list-item>
                <text:list-item>
                  <text:p text:style-name="P51">договор поставки № ПЗ-40 от 01.04.2011между ЗАО «АРГУС-СПЕКТР» и ООО «Технологии. Сервис. Опыт», действовал в период с 01.04.2011 по 31.12.2011;</text:p>
                </text:list-item>
                <text:list-item>
                  <text:p text:style-name="P51">договор поставки № ПЗ-151 от 11.01.2011 между ЗАО «АРГУС-СПЕКТР» и ООО «Ганимед СБ», действовал в период с 19.09.2011 по 31.12.2011;</text:p>
                </text:list-item>
                <text:list-item>
                  <text:p text:style-name="P51">договор поставки № ПЗ-132 от 15.11.2010 между ЗАО «АРГУС-СПЕКТР» и ООО «ТрансСервис», действовал в период с 19.09.2011 по 31.12.2013;</text:p>
                </text:list-item>
                <text:list-item>
                  <text:p text:style-name="P51">договор поставки № ПЗ-38 от 29.04.2010 между ЗАО «АРГУС-СПЕКТР» и ООО «Компания «Ру Тек», действовал в период с 19.09.2011 по 19.09.2014;</text:p>
                </text:list-item>
                <text:list-item>
                  <text:p text:style-name="P51">договор поставки № ПЗ-120 от 22.11.2010 между ЗАО «АРГУС-СПЕКТР» и ООО «Техника безопасности», действовал в период с 19.09.2011 по 31.12.2013;</text:p>
                </text:list-item>
                <text:list-item>
                  <text:p text:style-name="P51">договор поставки № ПЗ-113 от 22.11.2010 между ЗАО «АРГУС-СПЕКТР» и ООО «Сквид ТД», действовал в период с 19.09.2011 по 31.12.2013;</text:p>
                </text:list-item>
                <text:list-item>
                  <text:p text:style-name="P51">договор поставки № ПЗ-127 от 22.11.2010 между ЗАО «АРГУС-СПЕКТР» и ООО «Фирма обеспечения безопасности охранными системами – <text:soft-page-break/>ФОБОС-М», действовал в период с 19.09.2011 по 31.12.2013;</text:p>
                </text:list-item>
                <text:list-item>
                  <text:p text:style-name="P51">договор поставки № ПЗ-27 от 11.01.2011 между ЗАО «АРГУС-СПЕКТР» и ООО «Мир безопасности», договор действовал в период с 19.09.2011 по 08.05.2013;</text:p>
                </text:list-item>
                <text:list-item>
                  <text:p text:style-name="P51">договор поставки № ПЗ-125 от 22.11.2010 между ЗАО «АРГУС-СПЕКТР» и ООО «Строительная компания «Элита», действовал в период с 19.09.2011 по 31.12.2011;</text:p>
                </text:list-item>
                <text:list-item>
                  <text:p text:style-name="P51">договор поставки № ПЗ-2 от 29.01.2009 между ЗАО «АРГУС-СПЕКТР» и ООО «Хранитель», действовал в период с 19.09.2011 по 07.05.2013;</text:p>
                </text:list-item>
                <text:list-item>
                  <text:p text:style-name="P51">договор поставки № ПЗ-136 от 30.11.2010 между ЗАО «АРГУС-СПЕКТР» и ООО «Контур», действовал в период с 19.09.2011 по 31.12.2011;</text:p>
                </text:list-item>
                <text:list-item>
                  <text:p text:style-name="P51">договор поставки № ПЗ-16 от 13.02.2012 между ЗАО «АРГУС-СПЕКТР» и ООО «А112», действовал в период с 13.02.2012 по 31.12.2012;</text:p>
                </text:list-item>
                <text:list-item>
                  <text:p text:style-name="P51">договор поставки № ПЗ-78 от 21.07.2011 между ЗАО «АРГУС-СПЕКТР» и ООО «Электротехмонтаж», действовал в период с 21.07.2011 по 31.12.2012;</text:p>
                </text:list-item>
                <text:list-item>
                  <text:p text:style-name="P51">договор поставки № ПЗ-48 от 14.03.2012 между ЗАО «АРГУС-СПЕКТР» и ООО «Центр связи», действовал в период с 14.03.2012 по 30.06.2012;</text:p>
                </text:list-item>
                <text:list-item>
                  <text:p text:style-name="P51">договор поставки № П-12 от 13.11.2011 между ЗАО «АРГУС-СПЕКТР» и ООО «Донская служба мониторинга», действовал в период с 13.11.2011 по 12.02.2013;</text:p>
                </text:list-item>
                <text:list-item>
                  <text:p text:style-name="P51">договор поставки № ПЗ-47 от 14.03.2012 между ЗАО «АРГУС-СПЕКТР» и ЗАО «Северо-западное межрегиональное коммерческое объединение», действовал в период с 14.03.2012 по 30.06.2012;</text:p>
                </text:list-item>
                <text:list-item>
                  <text:p text:style-name="P51">договор поставки № ПЗ-204 от 21.11.2012 между ЗАО «АРГУС-СПЕКТР» и ООО «ГИЛЮС», действовал в период с 21.11.2012 по 31.12.2013;</text:p>
                </text:list-item>
                <text:list-item>
                  <text:p text:style-name="P51">договор поставки № П-136 от 27.06.2012 между ЗАО «АРГУС-<text:soft-page-break/>СПЕКТР» и ООО «Служба пожарного мониторинга – 64», действовал в период с 27.06.2012 по 31.12.2012; </text:p>
                </text:list-item>
                <text:list-item>
                  <text:p text:style-name="P51">договор поставки № ПЗ-159 от 29.08.2012 между ЗАО «АРГУС-СПЕКТР» и ООО «АЛАРМА», действовал в период с 29.08.2012 по 14.05.2013;</text:p>
                </text:list-item>
                <text:list-item>
                  <text:p text:style-name="P51">договор поставки № ПЗ-32 от 04.03.2011 между ЗАО «АРГУС-СПЕКТР» и ООО «Хранитель», действовал в период с 19.09.2011 по 04.03.2012;</text:p>
                </text:list-item>
                <text:list-item>
                  <text:p text:style-name="P51">договор поставки № ПЗ-108 от 06.06.2012 между ЗАО «АРГУС-СПЕКТР» и ООО «Спецлаборатория-1», действовал в период с 06.06.2012 по 31.12.2012;</text:p>
                </text:list-item>
                <text:list-item>
                  <text:p text:style-name="P42"><text:span text:style-name="T69">договор поставки № ПЗ-3 от 11.01.2010 </text:span><text:span text:style-name="T61">между ЗАО «АРГУС-СПЕКТР» и ООО «Мир безопасности»</text:span><text:span text:style-name="T69">, </text:span><text:span text:style-name="T61">договор действовал в период с </text:span><text:span text:style-name="T61">19.09.2011 по 08.05.2013;</text:span></text:p>
                </text:list-item>
                <text:list-item>
                  <text:p text:style-name="P51">договор поставки № ПЗ-20 от 11.01.2011 между ЗАО «АРГУС-СПЕКТР» и индивидуальным предпринимателем Рябенко А.М., действовал в период с 11.01.2011 по 31.12.2013.</text:p>
                </text:list-item>
              </text:list>
            </text:list-item>
          </text:list>
        </text:list-item>
      </text:list>
      <text:p text:style-name="P35"><text:span text:style-name="T91">В соответствии с подпунктом 5 пункта 2.1 Договора № П-114 от 06.06.2012 Всероссийское добровольное пожарное общество Ярославского областного отделения Общероссийской общественной организации («Дилер») обязуется производить реализацию продукции </text:span><text:span text:style-name="T101">ЗАО «АРГУС-СПЕКТР»</text:span><text:span text:style-name="T91"> (в том числе объектовых станций радиосистемы передачи извещений «Стрелец-Мониторинг») по ценам, указанным в Приложении № 1 к Договору № П-114 от 06.06.2012, а именно – по минимальным ценам для перепродажи.</text:span></text:p>
      <text:p text:style-name="P35"><text:span text:style-name="T91">В соответствии с пунктом 2.1.5 Договора № П-90 от 14.05.2012 ООО «Технические средства охраны» («Дилер») обязуется производить реализацию продукции </text:span><text:span text:style-name="T101">ЗАО «АРГУС-СПЕКТР»</text:span><text:span text:style-name="T91"> (в том числе объектовых станций радиосистемы передачи извещений «Стрелец-Мониторинг») по ценам, указанным в Приложении № 1 к Договору № П-90 от 14.05.2012, а именно – по минимальным ценам для перепродажи.</text:span></text:p>
      <text:p text:style-name="P35"><text:soft-page-break/><text:span text:style-name="T91">В соответствии с пунктом 2.1.5 Договора № П-107 от 15.05.2012 ООО «СПМ-60</text:span><text:span text:style-name="T101">»</text:span><text:span text:style-name="T91"> (в том числе объектовых станций радиосистемы передачи извещений «Стрелец-Мониторинг») по ценам, указанным в Приложении № 1 к Договору № П-107 от 15.05.2012, а именно – по минимальным ценам для перепродажи.</text:span></text:p>
      <text:p text:style-name="P35"><text:span text:style-name="T91">В соответствии с пунктом 2.1.5 Договора № П-156 от 28.08.2012 ООО «Служба Мониторинга Оренбуржья» («Дилер») обязуется производить реализацию продукции </text:span><text:span text:style-name="T101">ЗАО «АРГУС-СПЕКТР»</text:span><text:span text:style-name="T91"> (в том числе объектовых станций радиосистемы передачи извещений «Стрелец-Мониторинг») по ценам, указанным в Приложении № 1 к Договору № П-156 от 28.08.2012, а именно – по минимальным ценам для перепродажи.</text:span></text:p>
      <text:p text:style-name="P35"><text:span text:style-name="T91">В соответствии с пунктом 2.1.</text:span><text:span text:style-name="T101">5</text:span><text:span text:style-name="T91"> Договора № ПЗ-1</text:span><text:span text:style-name="T101">41</text:span><text:span text:style-name="T91"> от </text:span><text:span text:style-name="T101">17.07.2012</text:span><text:span text:style-name="T91"> ООО </text:span><text:span text:style-name="T101">«</text:span><text:span text:style-name="T91">Служба пожарного мониторинга – 34</text:span><text:span text:style-name="T101">»</text:span><text:span text:style-name="T91"> («Дилер») обязуется производить реализацию продукции </text:span><text:span text:style-name="T101">ЗАО «АРГУС-СПЕКТР»</text:span><text:span text:style-name="T91"> (в том числе объектовых станций радиосистемы передачи извещений «Стрелец-Мониторинг») по ценам, указанным в Приложении № 1 к Договору № ПЗ-141 от 17.07.2012, а именно – по минимальным ценам для перепродажи.</text:span></text:p>
      <text:p text:style-name="P35"><text:span text:style-name="T91">В соответствии с пунктом 2.1.5 Договора № ПЗ-138 от 02.07.2012 ООО «Аргус» («Дилер») обязуется производить реализацию продукции </text:span><text:span text:style-name="T101">ЗАО «АРГУС-СПЕКТР»</text:span><text:span text:style-name="T91"> (в том числе объектовых станций радиосистемы передачи извещений «Стрелец-Мониторинг») по ценам, указанным в Приложении № 1 к Договору № ПЗ-138 от 02.07.2012, а именно – по минимальным ценам для перепродажи.</text:span></text:p>
      <text:p text:style-name="P35">В соответствии с подпунктом 5 пункта 2.<text:span text:style-name="T114">1</text:span> Договора № <text:span text:style-name="T67">П-200</text:span> от 2<text:span text:style-name="T114">0</text:span>.<text:span text:style-name="T114">12</text:span>.2011 Всероссийское добровольное пожарное общество Чувашское республиканское отделение Общероссийской общественной организации «Всероссийское добровольное пожарное общество» («Дилер») обязуется производить реализацию продукции <text:span text:style-name="T114">ЗАО «АРГУС-СПЕКТР»</text:span> (в том числе <text:soft-page-break/>объектовых станций радиосистемы передачи извещений «Стрелец-Мониторинг») по ценам, указанным в Приложении № 1 к Договору № <text:span text:style-name="T67">П-200</text:span> от 2<text:span text:style-name="T114">0</text:span>.<text:span text:style-name="T114">12</text:span>.2011, а именно – по минимальным ценам для перепродажи.</text:p>
      <text:p text:style-name="P35">В соответствии с пунктом 2.1.5 Договора № <text:span text:style-name="T67">П-132</text:span> от 19.<text:span text:style-name="T114">09</text:span>.2011 ООО «Рубеж» («Дилер») обязуется производить реализацию продукции <text:span text:style-name="T114">ЗАО «АРГУС-СПЕКТР»</text:span> (Производителя) по ценам, указанным в Приложении № 1 к Договору № <text:span text:style-name="T67">П-132</text:span> от 19.<text:span text:style-name="T114">09</text:span>.2011, а именно – по минимальным ценам для перепродажи.</text:p>
      <text:p text:style-name="P32"><text:span text:style-name="T78">В соответствии с подпунктом 5 пункта 2.1 Договора № П-10 от 01.02.2012 ООО «СПМ-16» </text:span><text:span text:style-name="T92">(«Дилер») </text:span><text:span text:style-name="T78">обязуется производить реализацию продукции ЗАО «АРГУС-СПЕКТР» (в том числе </text:span><text:span text:style-name="T93">объектовых станций радиосистемы передачи </text:span><text:span text:style-name="T93">извещений «Стрелец-Мониторинг»</text:span><text:span text:style-name="T78">) по </text:span><text:span text:style-name="T92">ценам, указанным в Приложении № 1 к Договору </text:span><text:span text:style-name="T78">№ П-10 от 01.02.2012</text:span><text:span text:style-name="T92">, а именно – по минимальным ценам для перепродажи.</text:span></text:p>
      <text:p text:style-name="P35"><text:span text:style-name="T91">В соответствии с пунктом 2.1.5 Договора № </text:span><text:span text:style-name="T67">П-15</text:span><text:span text:style-name="T91"> от 03.</text:span><text:span text:style-name="T101">02</text:span><text:span text:style-name="T91">.2012 ООО «Служба пожарного мониторинга-35» («Дилер») обязуется производить реализацию продукции </text:span><text:span text:style-name="T101">ЗАО «АРГУС-СПЕКТР»</text:span><text:span text:style-name="T91"> (в том числе объектовых станций радиосистемы передачи извещений «Стрелец-Мониторинг») по ценам, указанным в Приложении № 1 к Договору № </text:span><text:span text:style-name="T67">П-15</text:span><text:span text:style-name="T91"> от 03.</text:span><text:span text:style-name="T101">02</text:span><text:span text:style-name="T91">.2012, а именно – по минимальным ценам для перепродажи.</text:span></text:p>
      <text:p text:style-name="P35"><text:span text:style-name="T91">В соответствии с пунктом 2.1.5 Договора № П-49 от 15.</text:span><text:span text:style-name="T101">03</text:span><text:span text:style-name="T91">.2012 ООО «Служба пожарного мониторинга-64» («Дилер») обязуется производить реализацию продукции </text:span><text:span text:style-name="T101">ЗАО «АРГУС-СПЕКТР»</text:span><text:span text:style-name="T91"> (в том числе объектовых станций радиосистемы передачи извещений «Стрелец-Мониторинг») по ценам, указанным в Приложении № 1 к Договору № П-49 от 15.</text:span><text:span text:style-name="T101">03</text:span><text:span text:style-name="T91">.2012, а именно – по минимальным ценам для перепродажи.</text:span></text:p>
      <text:p text:style-name="P35"><text:span text:style-name="T91">В соответствии с пунктом 2.1.5 пункта 2.1 Договора № ПЗ-23 от 25.</text:span><text:span text:style-name="T101">01</text:span><text:span text:style-name="T91">.2012 ООО «Служба пожарного мониторинга – 52» («Дилер») обязуется </text:span><text:soft-page-break/><text:span text:style-name="T91">производить реализацию продукции </text:span><text:span text:style-name="T101">ЗАО «АРГУС-СПЕКТР»</text:span><text:span text:style-name="T91"> (в том числе объектовых станций радиосистемы передачи извещений «Стрелец-Мониторинг») по ценам, указанным в Приложении № 1 к Договору № П-23 от 25.</text:span><text:span text:style-name="T101">01</text:span><text:span text:style-name="T91">.2012 и в Приложении № 2 к Договору № П-23 от 25.</text:span><text:span text:style-name="T101">01</text:span><text:span text:style-name="T91">.2012, а именно – по минимальным ценам для перепродажи.</text:span></text:p>
      <text:p text:style-name="P36"><text:span text:style-name="T66">В соответствии с подпунктом 2.1.5 пункта 2.1 Договора № П-14 от 02.02.2012 Рязанское ГО ООО ВДПО</text:span><text:span text:style-name="T95"> </text:span><text:span text:style-name="T92">(«Дилер») </text:span><text:span text:style-name="T66">обязуется производить реализацию продукции ЗАО «АРГУС-СПЕКТР» (в том числе </text:span><text:span text:style-name="T93">объектовых станций радиосистемы передачи извещений «Стрелец-Мониторинг»</text:span><text:span text:style-name="T66">) по </text:span><text:span text:style-name="T92">ценам, указанным в Приложении № 1 к Договору </text:span><text:span text:style-name="T66">№ П-14 от 02.02.2012</text:span><text:span text:style-name="T92">, а именно – по <text:s/>минимальным ценам для перепродажи.</text:span></text:p>
      <text:p text:style-name="P36"><text:span text:style-name="T95">В соответствии с подпунктом 2.2.4 пункта 2.2 Договора № П-</text:span><text:span text:style-name="T102">7</text:span><text:span text:style-name="T95">0 от 04.04.2012 ООО «Сервис безопасности по Центральному региону» («Дилер») обязуется производить реализацию продукции </text:span><text:span text:style-name="T102">ЗАО «АРГУС-СПЕКТР»</text:span><text:span text:style-name="T95"> (в том числе объектовых станций радиосистемы передачи извещений «Стрелец-Мониторинг») по ценам, указанным в Приложении № 1 к Договору № П-</text:span><text:span text:style-name="T102">7</text:span><text:span text:style-name="T95">0 от 04.04.2012, а именно – по минимальным ценам для перепродажи.</text:span></text:p>
      <text:p text:style-name="P35"><text:span text:style-name="T91">В соответствии с подпунктом 5 пункта 2 Договора № П-193 от 02.11.2012 ООО «Служба мониторинга – Ленинградская область» («Дилер») обязуется производить реализацию продукции </text:span><text:span text:style-name="T101">ЗАО «АРГУС-СПЕКТР»</text:span><text:span text:style-name="T91"> (в том числе объектовых станций радиосистемы передачи извещений «Стрелец-Мониторинг») по ценам, указанным в Приложении № 1 к Договору № П-193 от 02.11.2012, а именно – по минимальным ценам для перепродажи.</text:span></text:p>
      <text:p text:style-name="P35"><text:span text:style-name="T91">В соответствии с подпунктом 2.2.4 пункта 2.2 Договора № П-187 от 29.10.2012 ООО «Альянс мониторинг» («Дилер») обязуется производить реализацию продукции </text:span><text:span text:style-name="T101">ЗАО «АРГУС-СПЕКТР»</text:span><text:span text:style-name="T91"> (в том числе объектовых станций радиосистемы передачи извещений «Стрелец-Мониторинг») по ценам, указанным в Приложении № 1 к Договору № П-187 от 29.10.2012, а именно – по </text:span><text:soft-page-break/><text:span text:style-name="T91">минимальным ценам для перепродажи.</text:span></text:p>
      <text:p text:style-name="P33"><text:span text:style-name="T91">В соответствии с подпунктом 2.1.5 пункта 2.1 Договора № П-200 от 12.11.2012 ЗАО «Электронные системы» («Дилер») обязуется производить реализацию продукции </text:span><text:span text:style-name="T101">ЗАО «АРГУС-СПЕКТР»</text:span><text:span text:style-name="T91"> (в том числе объектовых станций радиосистемы передачи извещений «Стрелец-Мониторинг») по ценам, указанным в Приложении № 1 к Договору № П-200 от 12.11.2012, а именно – по минимальным ценам для перепродажи.</text:span></text:p>
      <text:p text:style-name="P35"><text:span text:style-name="T91">В соответствии с пунктом 2.1.5 пункта 2.1 Договора № П-196 от 09.11.2012 ООО «Кинешемская служба пожарного мониторинга» («Дилер») обязуется производить реализацию продукции </text:span><text:span text:style-name="T101">ЗАО «АРГУС-СПЕКТР»</text:span><text:span text:style-name="T91"> (в том числе объектовых станций радиосистемы передачи извещений «Стрелец-</text:span><text:span text:style-name="T91">Мониторинг») по ценам, указанным в Приложении № 1 к Договору № П-196 от 09.11.2012, а именно – по минимальным ценам для перепродажи.</text:span></text:p>
      <text:p text:style-name="P35"><text:span text:style-name="T91">В соответствии с пунктом 2.1.5 Договора № П-198 от 09.11.2012 ООО «АстПожСпецСтрой» («Дилер») обязуется производить реализацию продукции </text:span><text:span text:style-name="T101">ЗАО «АРГУС-СПЕКТР»</text:span><text:span text:style-name="T91"> (в том числе объектовых станций радиосистемы передачи извещений «Стрелец-Мониторинг») по ценам, указанным в Приложении № 1 к Договору № П-198 от 09.11.2012, а именно – по минимальным ценам для перепродажи.</text:span></text:p>
      <text:p text:style-name="P35"><text:span text:style-name="T91">В соответствии с пунктом 2.1.4 Договора № ПЗ-16 от 11.01.2011 ООО «ТехноКомп» («Дилер») обязуется производить реализацию продукции </text:span><text:span text:style-name="T101">ЗАО «АРГУС-СПЕКТР»</text:span><text:span text:style-name="T91"> (в том числе объектовых станций радиосистемы передачи извещений «Стрелец-Мониторинг») по ценам, указанным в Приложении № 1 к Договору № П-16 от 11.01.2011, а именно – по минимальным ценам для перепродажи.</text:span></text:p>
      <text:p text:style-name="P35"><text:span text:style-name="T91">В соответствии с пунктом 2.1.4 Договора № ПЗ-19 от 11.01.2011 ИП Шахмаметова Т.П. («Дилер») обязуется производить реализацию продукции </text:span><text:span text:style-name="T101">ЗАО «АРГУС-СПЕКТР»</text:span><text:span text:style-name="T91"> (в том числе объектовых станций радиосистемы </text:span><text:soft-page-break/><text:span text:style-name="T91">передачи извещений «Стрелец-Мониторинг») по ценам, указанным в Приложении № 1 к Договору № ПЗ-19 от 11.01.2011, а именно – по минимальным ценам для перепродажи.</text:span></text:p>
      <text:p text:style-name="P35"><text:span text:style-name="T91">В соответствии с пунктом 2.1.4 Договора № ПЗ-18 от 11.01.2011 ООО «Приборы охраны» («Дилер») обязуется производить реализацию продукции </text:span><text:span text:style-name="T101">ЗАО «АРГУС-СПЕКТР»</text:span><text:span text:style-name="T91"> (в том числе объектовых станций радиосистемы передачи извещений «Стрелец-Мониторинг») по ценам, указанным в Приложении № 1 к Договору № ПЗ-18 от 11.01.2011, а именно – по минимальным ценам для перепродажи.</text:span></text:p>
      <text:p text:style-name="P35"><text:span text:style-name="T91">В соответствии с пунктом 2.1.4 Договора № ПЗ-112 от 22.11.2010 ООО «Электронные Системы Охраны» («Дилер») обязуется производить реализацию </text:span><text:span text:style-name="T91">продукции </text:span><text:span text:style-name="T101">ЗАО «АРГУС-СПЕКТР»</text:span><text:span text:style-name="T91"> (в том числе объектовых станций радиосистемы передачи извещений «Стрелец-Мониторинг») по ценам, указанным в Приложении № 1 к Договору № ПЗ-112 от 22.11.2010, а именно – по минимальным ценам для перепродажи.</text:span></text:p>
      <text:p text:style-name="P35"><text:span text:style-name="T91">В соответствии с пунктом 2.1.4 Договора № ПЗ-24 от 11.01.2011 ООО «Торговый Дом «А.В.-Гарант» («Дилер») обязуется производить реализацию продукции </text:span><text:span text:style-name="T101">ЗАО «АРГУС-СПЕКТР»</text:span><text:span text:style-name="T91"> (в том числе объектовых станций радиосистемы передачи извещений «Стрелец-Мониторинг») по ценам, указанным в Приложении № 1 к Договору № ПЗ-24 от 11.01.2011, а именно – по минимальным ценам для перепродажи.</text:span></text:p>
      <text:p text:style-name="P35"><text:span text:style-name="T91">В соответствии с пунктом 2.1.4 Договора № ПЗ-115 от 22.11.2010 ООО «НПК «Спецтехника </text:span><text:span text:style-name="T101">XXI</text:span><text:span text:style-name="T91">» («Дилер») обязуется производить реализацию продукции </text:span><text:span text:style-name="T101">ЗАО «АРГУС-СПЕКТР»</text:span><text:span text:style-name="T91"> (в том числе объектовых станций радиосистемы передачи извещений «Стрелец-Мониторинг») по ценам, указанным в Приложении № 1 к Договору № ПЗ-115 от 22.11.2010, а именно – по минимальным ценам для перепродажи.</text:span></text:p>
      <text:p text:style-name="P35"><text:span text:style-name="T91">В соответствии с пунктом 2.1.4 Договора № ПЗ-34 от 29.04.2010 ИП </text:span><text:soft-page-break/><text:span text:style-name="T91">Рябенко Т.В. («Дилер») обязуется производить реализацию продукции </text:span><text:span text:style-name="T101">ЗАО «АРГУС-СПЕКТР»</text:span><text:span text:style-name="T91"> (в том числе объектовых станций радиосистемы передачи извещений «Стрелец-Мониторинг») по ценам, указанным в Приложении № 1 к Договору № ПЗ-34 от 29.04.2010, а именно – по минимальным ценам для перепродажи.</text:span></text:p>
      <text:p text:style-name="P35"><text:span text:style-name="T91">В соответствии с пунктом 2.2.6 Договора № ПЗ-38 от 28.02.2012 ООО «Торговый дом «Рутек» («Дилер») обязуется производить реализацию продукции </text:span><text:span text:style-name="T101">ЗАО «АРГУС-СПЕКТР»</text:span><text:span text:style-name="T91"> (в том числе объектовых станций радиосистемы передачи извещений «Стрелец-Мониторинг») по ценам, указанным в Приложении № 1 к Договору № ПЗ-38 от 28.02.2012, а именно – по минимальным ценам для перепродажи.</text:span></text:p>
      <text:p text:style-name="P33"><text:span text:style-name="T91">В соответствии с пунктом 2.2.6 Договора № ПЗ-37 от 01.03.2012 ООО «Компания ГАРАНТ» («Дилер») обязуется производить реализацию продукции </text:span><text:span text:style-name="T101">ЗАО «АРГУС-СПЕКТР»</text:span><text:span text:style-name="T91"> (в том числе объектовых станций радиосистемы передачи извещений «Стрелец-Мониторинг») по ценам, указанным в Приложении № 1 к Договору № ПЗ-37 от 01.03.2012, а именно – по минимальным ценам для перепродажи.</text:span></text:p>
      <text:p text:style-name="P33"><text:span text:style-name="T91">В соответствии с пунктом 2.1.4 Договора № ПЗ-43 от 01.02.2012 ООО «Стимул» («Дилер») обязуется производить реализацию продукции </text:span><text:span text:style-name="T101">ЗАО «АРГУС-СПЕКТР»</text:span><text:span text:style-name="T91"> (в том числе объектовых станций радиосистемы передачи извещений «Стрелец-Мониторинг») по ценам, указанным в Приложении № 1 к Договору № ПЗ-43 от 01.02.2012, а именно – по минимальным ценам для перепродажи.</text:span></text:p>
      <text:p text:style-name="P33"><text:span text:style-name="T91">В соответствии с пунктом 2.2.6 Договора № ПЗ-42 от 01.03.2012 ООО «Центр Систем Безопасности» («Дилер») обязуется производить реализацию продукции </text:span><text:span text:style-name="T101">ЗАО «АРГУС-СПЕКТР»</text:span><text:span text:style-name="T91"> (в том числе объектовых станций радиосистемы передачи извещений «Стрелец-Мониторинг») по ценам, указанным в Приложении № 1 к Договору № ПЗ-42 от 01.03.2012, а именно – по </text:span><text:soft-page-break/><text:span text:style-name="T91">минимальным ценам для перепродажи.</text:span></text:p>
      <text:p text:style-name="P33"><text:span text:style-name="T91">В соответствии с пунктом 2.2.6 Договора № ПЗ-145 от 01.08.2012 ООО «Комп-Мастер» («Дилер») обязуется производить реализацию продукции </text:span><text:span text:style-name="T101">ЗАО «АРГУС-СПЕКТР»</text:span><text:span text:style-name="T91"> (в том числе объектовых станций радиосистемы передачи извещений «Стрелец-Мониторинг») по ценам, указанным в Приложении № 1 к Договору № ПЗ-145 от 01.08.2012, а именно – по минимальным ценам для перепродажи.</text:span></text:p>
      <text:p text:style-name="P33"><text:span text:style-name="T91">В соответствии с пунктом 2.2.6 Договора № П-182 от 10.10.2012 ООО «Служба пожарного мониторинга – 63» («Дилер») обязуется производить реализацию продукции </text:span><text:span text:style-name="T101">ЗАО «АРГУС-СПЕКТР»</text:span><text:span text:style-name="T91"> (в том числе объектовых станций радиосистемы передачи извещений «Стрелец-Мониторинг») по ценам, </text:span><text:span text:style-name="T91">указанным в Приложении № 1 к Договору № ПЗ-182 от 10.10.2012, а именно – по минимальным ценам для перепродажи.</text:span></text:p>
      <text:p text:style-name="P33"><text:span text:style-name="T91">В соответствии с пунктом 2.1.4 Договора № ПЗ-89 от 15.05.2012 ООО «Паритет» («Дилер») обязуется производить реализацию продукции </text:span><text:span text:style-name="T101">ЗАО «АРГУС-СПЕКТР»</text:span><text:span text:style-name="T91"> (в том числе объектовых станций радиосистемы передачи извещений «Стрелец-Мониторинг») по ценам, указанным в Приложении № 1 к Договору № ПЗ-89 от 15.05.2012, а именно – по минимальным ценам для перепродажи.</text:span></text:p>
      <text:p text:style-name="P33"><text:span text:style-name="T91">В соответствии с пунктом 2.2.6 Договора № ПЗ-205 от 22.11.2012 ООО Торгово-Промышленная Компания «Интерпро» («Дилер») обязуется производить реализацию продукции </text:span><text:span text:style-name="T101">ЗАО «АРГУС-СПЕКТР»</text:span><text:span text:style-name="T91"> (в том числе объектовых станций радиосистемы передачи извещений «Стрелец-Мониторинг») по ценам, указанным в Приложении № 1 к Договору № ПЗ-205 от 22.11.2012, а именно – по минимальным ценам для перепродажи.</text:span></text:p>
      <text:p text:style-name="P33"><text:span text:style-name="T91">В соответствии с пунктом 2.2.6 Договора № П-152 от 15.08.2012 ООО «Специальный Сервис» («Дилер») обязуется производить реализацию продукции </text:span><text:span text:style-name="T101">ЗАО «АРГУС-СПЕКТР»</text:span><text:span text:style-name="T91"> (в том числе объектовых станций </text:span><text:soft-page-break/><text:span text:style-name="T91">радиосистемы передачи извещений «Стрелец-Мониторинг») по ценам, указанным в Приложении № 1 к Договору № П-152 от 15.08.2012, а именно – по минимальным ценам для перепродажи.</text:span></text:p>
      <text:p text:style-name="P32"><text:span text:style-name="T79">В соответствии с подпунктом 2.2.4 пункта 2.2 договора № П-148 от 03.08.2012 ООО </text:span><text:span text:style-name="T96">«Служба пожарного мониторинга </text:span><text:span text:style-name="T95">–</text:span><text:span text:style-name="T96"> 50» («Дилер») </text:span><text:span text:style-name="T79">обязуется производить реализацию продукции ЗАО «АРГУС-СПЕКТР» (в том числе объектовых </text:span><text:span text:style-name="T97">станций радиосистемы передачи извещений «Стрелец-Мониторинг»)</text:span><text:span text:style-name="T79"> по </text:span><text:span text:style-name="T96">ценам, указанным в Приложении № 1 к Договору № </text:span><text:span text:style-name="T79">П-148 от 03.08.2012</text:span><text:span text:style-name="T96">, а именно </text:span><text:span text:style-name="T95">–</text:span><text:span text:style-name="T96"> по минимальным ценам для перепродажи.</text:span></text:p>
      <text:p text:style-name="P33"><text:span text:style-name="T91">В соответствии с пунктом 2.2.6 Договора № ПЗ-222 от 25.12.2012 ООО «Випакс+» («Дилер») обязуется производить реализацию продукции </text:span><text:span text:style-name="T101">ЗАО </text:span><text:span text:style-name="T101">«АРГУС-СПЕКТР»</text:span><text:span text:style-name="T91"> (в том числе объектовых станций радиосистемы передачи извещений «Стрелец-Мониторинг») по ценам, указанным в Приложении № 1 к Договору № ПЗ-222 от 25.12.2012, а именно – по минимальным ценам для перепродажи.</text:span></text:p>
      <text:p text:style-name="P33"><text:span text:style-name="T91">В соответствии с пунктом 2.1.4 Договора № ПЗ-117 от 22.11.2010 ООО «Торговый Дом «Некст» («Дилер») обязуется производить реализацию продукции </text:span><text:span text:style-name="T101">ЗАО «АРГУС-СПЕКТР»</text:span><text:span text:style-name="T91"> (в том числе объектовых станций радиосистемы передачи извещений «Стрелец-Мониторинг») по ценам, указанным в Приложении № 1 к Договору № ПЗ-117 от 22.11.2010, а именно – по минимальным ценам для перепродажи.</text:span></text:p>
      <text:p text:style-name="P33"><text:span text:style-name="T91">В соответствии с пунктом 2.1.4 Договора № ПЗ-10 от 11.01.2011 ООО «СПЕКТР «Торговый Дом» («Дилер») обязуется производить реализацию продукции </text:span><text:span text:style-name="T101">ЗАО «АРГУС-СПЕКТР»</text:span><text:span text:style-name="T91"> (в том числе объектовых станций радиосистемы передачи извещений «Стрелец-Мониторинг») по ценам, указанным в Приложении № 1 к Договору № ПЗ-10 от 11.01.2011, а именно – по минимальным ценам для перепродажи.</text:span></text:p>
      <text:p text:style-name="P32"><text:span text:style-name="T79">В соответствии с подпунктом 2.1.4 пункта 2.1 Договора № П3-116 от </text:span><text:soft-page-break/><text:span text:style-name="T79">09.09.2011 ООО </text:span><text:span text:style-name="T96">«СпецТехСервис»</text:span><text:span text:style-name="T79"> </text:span><text:span text:style-name="T96">(«Дилер») </text:span><text:span text:style-name="T79">обязуется производить реализацию продукции ЗАО «АРГУС-СПЕКТР» (в том числе приборов внутриобъектовой радиосистемы «Стрелец» (ВОРС «Стрелец») по </text:span><text:span text:style-name="T96">ценам, указанным в Приложении № 1 к Договору </text:span><text:span text:style-name="T79">№ П3-116 от 09.09.2011</text:span><text:span text:style-name="T96">, а именно – по минимальным ценам для перепродажи.</text:span></text:p>
      <text:p text:style-name="P33"><text:span text:style-name="T91">В соответствии с пунктом 2.2.6 Договора № ПЗ-158 от 01.09.2012 ООО «Компания ЛУИС +» («Дилер») обязуется производить реализацию продукции </text:span><text:span text:style-name="T101">ЗАО «АРГУС-СПЕКТР»</text:span><text:span text:style-name="T91"> (в том числе объектовых станций радиосистемы передачи извещений «Стрелец-Мониторинг») по ценам, указанным в Приложении № 1 к Договору № ПЗ-158 от 01.09.2012, а именно – по минимальным ценам для перепродажи.</text:span></text:p>
      <text:p text:style-name="P33"><text:span text:style-name="T91">В соответствии с пунктом 2.2.6 Договора № ПЗ-97 от 01.06.2012 ООО «Единый технологический центр» («Дилер») обязуется производить реализацию продукции </text:span><text:span text:style-name="T101">ЗАО «АРГУС-СПЕКТР»</text:span><text:span text:style-name="T91"> (в том числе объектовых станций радиосистемы передачи извещений «Стрелец-Мониторинг») по ценам, указанным в Приложении № 1 к Договору № ПЗ-97 от 01.06.2012, а именно – по минимальным ценам для перепродажи.</text:span></text:p>
      <text:p text:style-name="P33"><text:span text:style-name="T91">В соответствии с пунктом 2.1.4 Договора № ПЗ-13 от 05.03.2012 ООО «Компания ЭВОКС» («Дилер») обязуется производить реализацию продукции </text:span><text:span text:style-name="T101">ЗАО «АРГУС-СПЕКТР»</text:span><text:span text:style-name="T91"> (в том числе объектовых станций радиосистемы передачи извещений «Стрелец-Мониторинг») по ценам, указанным в Приложении № 1 к Договору № ПЗ-13 от 05.03.2012, а именно – по минимальным ценам для перепродажи.</text:span></text:p>
      <text:p text:style-name="P33"><text:span text:style-name="T91">В соответствии с пунктом 2.1.4 Договора № ПЗ-14 от 05.03.2012 ООО «Позитрон» («Дилер») обязуется производить реализацию продукции </text:span><text:span text:style-name="T101">ЗАО «АРГУС-СПЕКТР»</text:span><text:span text:style-name="T91"> (в том числе объектовых станций радиосистемы передачи извещений «Стрелец-Мониторинг») по ценам, указанным в Приложении № 1 к Договору № ПЗ-14 от 05.03.2012, а именно – по минимальным ценам для </text:span><text:soft-page-break/><text:span text:style-name="T91">перепродажи.</text:span></text:p>
      <text:p text:style-name="P33"><text:span text:style-name="T91">В соответствии с пунктом 2.2.6 Договора № ПЗ-78 от 01.05.2012 ООО «Контакт +» («Дилер») обязуется производить реализацию продукции </text:span><text:span text:style-name="T101">ЗАО «АРГУС-СПЕКТР»</text:span><text:span text:style-name="T91"> (в том числе объектовых станций радиосистемы передачи извещений «Стрелец-Мониторинг») по ценам, указанным в Приложении № 1 к Договору № ПЗ-78 от 01.05.2012, а именно – по минимальным ценам для перепродажи.</text:span></text:p>
      <text:p text:style-name="P33"><text:span text:style-name="T91">В соответствии с пунктом 2.2.6 Договора № ПЗ-102 от 01.06.2012 ООО «ТехКомплект» («Дилер») обязуется производить реализацию продукции </text:span><text:span text:style-name="T101">ЗАО «АРГУС-СПЕКТР»</text:span><text:span text:style-name="T91"> (в том числе объектовых станций радиосистемы передачи извещений «Стрелец-Мониторинг») по ценам, указанным в Приложении № 1 к </text:span><text:span text:style-name="T91">Договору № ПЗ-102 от 01.06.2012, а именно – по минимальным ценам для перепродажи.</text:span></text:p>
      <text:p text:style-name="P33"><text:span text:style-name="T91">В соответствии с пунктом 2.1.4 Договора № ПЗ-8 от 11.01.2011 ООО «ТД «АЛПРО» («Дилер») обязуется производить реализацию продукции </text:span><text:span text:style-name="T101">ЗАО «АРГУС-СПЕКТР»</text:span><text:span text:style-name="T91"> (в том числе объектовых станций радиосистемы передачи извещений «Стрелец-Мониторинг») по ценам, указанным в Приложении № 1 к Договору № ПЗ-8 от 11.01.2011, а именно – по минимальным ценам для перепродажи.</text:span></text:p>
      <text:p text:style-name="P33"><text:span text:style-name="T91">В соответствии с пунктом 2.2.6 Договора № ПЗ-101 от 01.06.2012 ООО «ТД АЛПРО» («Дилер») обязуется производить реализацию продукции </text:span><text:span text:style-name="T101">ЗАО «АРГУС-СПЕКТР»</text:span><text:span text:style-name="T91"> (в том числе объектовых станций радиосистемы передачи извещений «Стрелец-Мониторинг») по ценам, указанным в Приложении № 1 к Договору № ПЗ-101 от 01.06.2012, а именно – по минимальным ценам для перепродажи.</text:span></text:p>
      <text:p text:style-name="P33"><text:span text:style-name="T91">В соответствии с пунктом 2.2.6 Договора № ПЗ-100 от 01.06.2012 ООО «АЛПРО» («Дилер») обязуется производить реализацию продукции </text:span><text:span text:style-name="T101">ЗАО «АРГУС-СПЕКТР»</text:span><text:span text:style-name="T91"> (в том числе объектовых станций радиосистемы передачи </text:span><text:soft-page-break/><text:span text:style-name="T91">извещений «Стрелец-Мониторинг») по ценам, указанным в Приложении № 1 к Договору № ПЗ-100 от 01.06.2012, а именно – по минимальным ценам для перепродажи.</text:span></text:p>
      <text:p text:style-name="P33"><text:span text:style-name="T91">В соответствии с пунктом 2.2.6 Договора № ПЗ-5 от 11.01.2012 ООО «ТСО» («Дилер») обязуется производить реализацию продукции </text:span><text:span text:style-name="T101">ЗАО «АРГУС-СПЕКТР»</text:span><text:span text:style-name="T91"> (в том числе объектовых станций радиосистемы передачи извещений «Стрелец-Мониторинг») по ценам, указанным в Приложении № 1 к Договору <text:s/>№ ПЗ-5 от 11.01.2012, а именно – по минимальным ценам для перепродажи.</text:span></text:p>
      <text:p text:style-name="P33"><text:span text:style-name="T91">В соответствии с пунктом 2.1.4 Договора № ПЗ-</text:span><text:span text:style-name="T101">40</text:span><text:span text:style-name="T91"> от </text:span><text:span text:style-name="T101">01.04.2011</text:span><text:span text:style-name="T91"> ООО «Технологии. Сервис. Опыт» («Дилер») обязуется производить реализацию продукции </text:span><text:span text:style-name="T101">ЗАО «АРГУС-СПЕКТР»</text:span><text:span text:style-name="T91"> (в том числе объектовых станций </text:span><text:span text:style-name="T91">радиосистемы передачи извещений «Стрелец-Мониторинг») по ценам, указанным в Приложении № 1 к Договору № ПЗ-</text:span><text:span text:style-name="T101">40</text:span><text:span text:style-name="T91"> от </text:span><text:span text:style-name="T101">01.04.2011</text:span><text:span text:style-name="T91">, а именно – по минимальным ценам для перепродажи.</text:span></text:p>
      <text:p text:style-name="P33"><text:span text:style-name="T91">В соответствии с пунктом 2.1.4 Договора № ПЗ-151 от 11.01.2011 ООО «Ганимед СБ» («Дилер») обязуется производить реализацию продукции </text:span><text:span text:style-name="T101">ЗАО «АРГУС-СПЕКТР»</text:span><text:span text:style-name="T91"> (в том числе объектовых станций радиосистемы передачи извещений «Стрелец-Мониторинг») по ценам, указанным в Приложении № 1 к Договору № ПЗ-151 от 11.01.2011, а именно – по минимальным ценам для перепродажи.</text:span></text:p>
      <text:p text:style-name="P33"><text:span text:style-name="T91">В соответствии с пунктом 2.1.4 Договора № ПЗ-132 от 15.11.2010 ООО «ТрансСервис» («Дилер») обязуется производить реализацию продукции </text:span><text:span text:style-name="T101">ЗАО «АРГУС-СПЕКТР»</text:span><text:span text:style-name="T91"> (в том числе объектовых станций радиосистемы передачи извещений «Стрелец-Мониторинг») по ценам, указанным в Приложении № 1 к Договору № ПЗ-132 от 15.11.2010, а именно – по минимальным ценам для перепродажи.</text:span></text:p>
      <text:p text:style-name="P33"><text:span text:style-name="T91">В соответствии с пунктом 2.1.4 Договора № ПЗ-38 от 29.04.2010 ООО Компания «Ру Тек» («Дилер») обязуется производить реализацию продукции </text:span><text:soft-page-break/><text:span text:style-name="T101">ЗАО «АРГУС-СПЕКТР»</text:span><text:span text:style-name="T91"> (в том числе объектовых станций радиосистемы передачи извещений «Стрелец-Мониторинг») по ценам, указанным в Приложении № 1 к Договору № ПЗ-38 от 29.04.2010, а именно – по минимальным ценам для перепродажи.</text:span></text:p>
      <text:p text:style-name="P33"><text:span text:style-name="T91">В соответствии с пунктом 2.1.4 Договора № ПЗ-120 от 22.11.2010 ООО «Техника безопасности» («Дилер») обязуется производить реализацию продукции </text:span><text:span text:style-name="T101">ЗАО «АРГУС-СПЕКТР»</text:span><text:span text:style-name="T91"> (в том числе объектовых станций радиосистемы передачи извещений «Стрелец-Мониторинг») по ценам, указанным в Приложении № 1 к Договору № ПЗ-120 от 22.11.2010, а именно – по минимальным ценам для перепродажи.</text:span></text:p>
      <text:p text:style-name="P33"><text:span text:style-name="T91">В соответствии с пунктом 2.1.4 Договора № ПЗ-113 от 22.11.2010 ООО </text:span><text:span text:style-name="T91">«Сквид ТД» («Дилер») обязуется производить реализацию продукции </text:span><text:span text:style-name="T101">ЗАО «АРГУС-СПЕКТР»</text:span><text:span text:style-name="T91"> (в том числе объектовых станций радиосистемы передачи извещений «Стрелец-Мониторинг») по ценам, указанным в Приложении № 1 к Договору № ПЗ-113 от 22.11.2010, а именно – по минимальным ценам для перепродажи.</text:span></text:p>
      <text:p text:style-name="P33"><text:span text:style-name="T91">В соответствии с пунктом 2.1.4 Договора № ПЗ-127 от 22.11.2010 ООО «ФОБОС-М» («Дилер») обязуется производить реализацию продукции </text:span><text:span text:style-name="T101">ЗАО «АРГУС-СПЕКТР»</text:span><text:span text:style-name="T91"> (в том числе объектовых станций радиосистемы передачи извещений «Стрелец-Мониторинг») по ценам, указанным в Приложении № 1 к Договору № ПЗ-127 от 22.11.2010, а именно – по минимальным ценам для перепродажи.</text:span></text:p>
      <text:p text:style-name="P33"><text:span text:style-name="T91">В соответствии с пунктом 2.1.4 Договора № ПЗ-27 от 11.01.2011 ООО «Мир Безопасности» («Дилер») обязуется производить реализацию продукции </text:span><text:span text:style-name="T101">ЗАО «АРГУС-СПЕКТР»</text:span><text:span text:style-name="T91"> (в том числе объектовых станций радиосистемы передачи извещений «Стрелец-Мониторинг») по ценам, указанным в Приложении № 1 к Договору № ПЗ-27 от 11.01.2011, а именно – по минимальным ценам для перепродажи.</text:span></text:p>
      <text:p text:style-name="P35"><text:soft-page-break/><text:span text:style-name="T91">В соответствии с пунктом 2.1.4 Договора № ПЗ-125 от 22.11.2010 ООО «Строительная компания «Элита» («Дилер») обязуется производить реализацию продукции </text:span><text:span text:style-name="T101">ЗАО «АРГУС-СПЕКТР»</text:span><text:span text:style-name="T91"> (в том числе объектовых станций радиосистемы передачи извещений «Стрелец-Мониторинг») по ценам, указанным в Приложении № 1 к Договору № ПЗ-125 от 22.11.2010, а именно – по минимальным ценам для перепродажи.</text:span></text:p>
      <text:p text:style-name="P33"><text:span text:style-name="T91">В соответствии с пунктом 2.1.4 Договора № ПЗ-2 от 29.01.2009 ООО «Хранитель» («Дилер») обязуется производить реализацию продукции </text:span><text:span text:style-name="T101">ЗАО «АРГУС-СПЕКТР»</text:span><text:span text:style-name="T91"> (в том числе объектовых станций радиосистемы передачи извещений «Стрелец-Мониторинг») по ценам, указанным в Приложении № 1 к Договору № ПЗ-2 от 29.01.2009, а именно – по минимальным ценам для </text:span><text:span text:style-name="T91">перепродажи.</text:span></text:p>
      <text:p text:style-name="P33"><text:span text:style-name="T91">В соответствии с пунктом 2.1.4 Договора № ПЗ-136 от 30.11.2010 ООО «Контур» («Дилер») обязуется производить реализацию продукции </text:span><text:span text:style-name="T101">ЗАО «АРГУС-СПЕКТР»</text:span><text:span text:style-name="T91"> (в том числе объектовых станций радиосистемы передачи извещений «Стрелец-Мониторинг») по ценам, указанным в Приложении № 1 к Договору № ПЗ-136 от 30.11.2010, а именно – по минимальным ценам для перепродажи.</text:span></text:p>
      <text:p text:style-name="P35">В соответствии с пунктом 2.1.4 Договора № <text:span text:style-name="T67">ПЗ-16</text:span> от 13.<text:span text:style-name="T114">02</text:span>.2012 ООО «А112» («Дилер») обязуется производить реализацию продукции <text:span text:style-name="T114">ЗАО «АРГУС-СПЕКТР»</text:span> (в том числе объектовых станций радиосистемы передачи извещений «Стрелец-Мониторинг») по ценам, указанным в Приложении № 1 к Договору № <text:span text:style-name="T67">ПЗ-16</text:span> от 13.<text:span text:style-name="T114">02</text:span>.2012, а именно – по минимальным ценам для перепродажи.</text:p>
      <text:p text:style-name="P33"><text:span text:style-name="T91">В соответствии с пунктом 2.1.4 Договора № ПЗ-78 от 21.</text:span><text:span text:style-name="T101">07</text:span><text:span text:style-name="T91">.2011 ООО «Электротехмонтаж» («Дилер») обязуется производить реализацию продукции </text:span><text:span text:style-name="T101">ЗАО «АРГУС-СПЕКТР»</text:span><text:span text:style-name="T91"> (в том числе объектовых станций радиосистемы передачи извещений «Стрелец-Мониторинг») по ценам, указанным в Приложении № 1 к Договору № П-78 от 21.</text:span><text:span text:style-name="T101">07</text:span><text:span text:style-name="T91">.2011, а именно – по </text:span><text:soft-page-break/><text:span text:style-name="T91">минимальным ценам для перепродажи.</text:span></text:p>
      <text:p text:style-name="P33"><text:span text:style-name="T91">В соответствии с пунктом 2.1.4 Договора № ПЗ-48 от 14.</text:span><text:span text:style-name="T101">03</text:span><text:span text:style-name="T91">.2012 ООО «Центр Связи» («Дилер») обязуется производить реализацию продукции </text:span><text:span text:style-name="T101">ЗАО «АРГУС-СПЕКТР»</text:span><text:span text:style-name="T91"> (в том числе объектовых станций радиосистемы передачи извещений «Стрелец-Мониторинг») по ценам, указанным в Приложении № 1 к Договору № П-48 от 14.</text:span><text:span text:style-name="T101">03</text:span><text:span text:style-name="T91">.2012, а именно – по минимальным ценам для перепродажи.</text:span></text:p>
      <text:p text:style-name="P32"><text:span text:style-name="T91">В соответствии с подпунктом 2.1.4 пункта 2.1 Договора № П-12 от 13.07.2011 </text:span><text:span text:style-name="T79">ООО </text:span><text:span text:style-name="T96">«Донская служба мониторинга»</text:span><text:span text:style-name="T91"> </text:span><text:span text:style-name="T96">(«Дилер») </text:span><text:span text:style-name="T91">обязуется производить реализацию продукции ЗАО «АРГУС-СПЕКТР» (в том числе </text:span><text:span text:style-name="T97">объектовые станции радиосистемы передачи извещений «Стрелец-</text:span><text:span text:style-name="T97">Мониторинг» (РСПИ «Стрелец-Мониторинг») </text:span><text:span text:style-name="T91">по </text:span><text:span text:style-name="T96">ценам, указанным в Приложении № 1 к Договору </text:span><text:span text:style-name="T91">№ П-12 от 13.07.2011</text:span><text:span text:style-name="T96">, а именно – по <text:s/>минимальным ценам для перепродажи.</text:span></text:p>
      <text:p text:style-name="P33"><text:span text:style-name="T91">В соответствии с пунктом 2.1.4 Договора № ПЗ-</text:span><text:span text:style-name="T101">47</text:span><text:span text:style-name="T91"> от </text:span><text:span text:style-name="T101">14</text:span><text:span text:style-name="T91">.</text:span><text:span text:style-name="T101">03</text:span><text:span text:style-name="T91">.2012 ЗАО «СЗМКО» («Дилер») обязуется производить реализацию продукции </text:span><text:span text:style-name="T101">ЗАО «АРГУС-СПЕКТР»</text:span><text:span text:style-name="T91"> (в том числе объектовых станций радиосистемы передачи извещений «Стрелец-Мониторинг») по ценам, указанным в Приложении № 1 к Договору № ПЗ-</text:span><text:span text:style-name="T101">47</text:span><text:span text:style-name="T91"> от </text:span><text:span text:style-name="T101">14</text:span><text:span text:style-name="T91">.</text:span><text:span text:style-name="T101">03</text:span><text:span text:style-name="T91">.2012, а именно – по минимальным ценам для перепродажи.</text:span></text:p>
      <text:p text:style-name="P33"><text:span text:style-name="T91">В соответствии с пунктом 2.2.6 Договора № ПЗ-204 от 21.11.2012 ООО «ГИЛЮС» («Дилер») обязуется производить реализацию продукции </text:span><text:span text:style-name="T101">ЗАО «АРГУС-СПЕКТР»</text:span><text:span text:style-name="T91"> (в том числе объектовых станций радиосистемы передачи извещений «Стрелец-Мониторинг») по ценам, указанным в Приложении № 1 к Договору № П-204 от 21.11.2012, а именно – по минимальным ценам для перепродажи.</text:span></text:p>
      <text:p text:style-name="P33"><text:span text:style-name="T91">В соответствии с пунктом 2.2.6 Договора № П-136 от 27.06.2012 ООО «Служба пожарного мониторинга – 64» («Дилер») обязуется производить </text:span><text:soft-page-break/><text:span text:style-name="T91">реализацию продукции </text:span><text:span text:style-name="T101">ЗАО «АРГУС-СПЕКТР»</text:span><text:span text:style-name="T91"> (в том числе объектовых станций радиосистемы передачи извещений «Стрелец-Мониторинг») по ценам, указанным в Приложении № 1 к Договору № П-136 от 27.06.2012, а именно – по минимальным ценам для перепродажи.</text:span></text:p>
      <text:p text:style-name="P33"><text:span text:style-name="T91">В соответствии с пунктом 2.2.6 Договора № ПЗ-159 от 29.08.2012 ООО «АЛАРМА» («Дилер») обязуется производить реализацию продукции </text:span><text:span text:style-name="T101">ЗАО «АРГУС-СПЕКТР»</text:span><text:span text:style-name="T91"> (в том числе объектовых станций радиосистемы передачи извещений «Стрелец-Мониторинг») по ценам, указанным в Приложении № 1 к Договору № ПЗ-159 от 29.08.2012, а именно – по минимальным ценам для перепродажи.</text:span></text:p>
      <text:p text:style-name="P33"><text:span text:style-name="T91">В соответствии с пунктом 2.1.4 Договора № ПЗ-32 от 04.03.2011 ООО </text:span><text:span text:style-name="T91">«Хранитель» («Дилер») обязуется производить реализацию продукции </text:span><text:span text:style-name="T101">ЗАО «АРГУС-СПЕКТР»</text:span><text:span text:style-name="T91"> (в том числе объектовых станций радиосистемы передачи извещений «Стрелец-Мониторинг») по ценам, указанным в Приложении № 1 к Договору № ПЗ-32 от 04.03.2011, а именно – по минимальным ценам для перепродажи.</text:span></text:p>
      <text:p text:style-name="P33"><text:span text:style-name="T91">В соответствии с пунктом 2.2.6 Договора № ПЗ-108 от 06.06.2012 ООО «Спецлаборатория-1» («Дилер») обязуется производить реализацию продукции </text:span><text:span text:style-name="T101">ЗАО «АРГУС-СПЕКТР»</text:span><text:span text:style-name="T91"> (в том числе объектовых станций радиосистемы передачи извещений «Стрелец-Мониторинг») по ценам, указанным в Приложении № 1 к Договору № П-108 от 06.06.2012, а именно – по минимальным ценам для перепродажи.</text:span></text:p>
      <text:p text:style-name="P33"><text:span text:style-name="T91">В соответствии с пунктом 2.1.4 Договора № ПЗ-3 от 11.01.2010 ООО «Мир Безопасности» («Дилер») обязуется производить реализацию продукции </text:span><text:span text:style-name="T101">ЗАО «АРГУС-СПЕКТР»</text:span><text:span text:style-name="T91"> (в том числе объектовых станций радиосистемы передачи извещений «Стрелец-Мониторинг») по ценам, указанным в Приложении № 1 к Договору № ПЗ-3 от 11.01.2010, а именно – по минимальным ценам для перепродажи.</text:span></text:p>
      <text:p text:style-name="P33"><text:soft-page-break/><text:span text:style-name="T98">В соответствии с подпунктом 2.1.4 пункта 2.1 Договора № П3-20 от 11.01.2011 ИП Рябенко</text:span><text:span text:style-name="T99"> А.М. («Дилер») </text:span><text:span text:style-name="T98">обязуется производить реализацию продукции ЗАО «АРГУС-СПЕКТР» (в том числе приборов внутриобъектовой радиосистемы «Стрелец» (ВОРС «Стрелец») по </text:span><text:span text:style-name="T99">ценам, указанным в Приложении № 1 к Договору </text:span><text:span text:style-name="T98">№ П3-20 от 11.01.2011</text:span><text:span text:style-name="T99">, а именно – по <text:s/>минимальным ценам для перепродажи.</text:span></text:p>
      <text:p text:style-name="P34"><text:span text:style-name="T100">Договоры</text:span><text:span text:style-name="T80"> № П-200 от 2</text:span><text:span text:style-name="T87">0</text:span><text:span text:style-name="T80">.</text:span><text:span text:style-name="T87">12</text:span><text:span text:style-name="T80">.2011, № П-132 от 19.09.2011 </text:span><text:span text:style-name="T100">от имени </text:span><text:span text:style-name="T103">ЗАО «АРГУС-СПЕКТР»</text:span><text:span text:style-name="T96"> подписан генеральным директором </text:span><text:span text:style-name="T103">ЗАО «АРГУС-СПЕКТР»</text:span><text:span text:style-name="T80"> Левчуком С.А.</text:span></text:p>
      <text:p text:style-name="P20"><text:span text:style-name="T115">Согласно пункту 18 статьи 4 Закона о защите конкуренции соглашением признается договоренность в письменной </text:span>форме, содержащаяся в документе или нескольких документах, а также договоренность в устной форме.</text:p>
      <text:p text:style-name="P20">То есть, Закон о защите конкуренции устанавливает специальные требования к определению соглашения, отличные от содержащихся <text:s text:c="29"/>в Гражданском Кодексе Российской Федерации.</text:p>
      <text:p text:style-name="P20">Данная позиция подтверждается постановлением Президиума Высшего Арбитражного Суда Российской Федерации от 21.12.2010 № 9966/10, постановлением Пленума Высшего Арбитражного Суда Российской Федерации от 30.06.2008 № 30 «О некоторых вопросах, возникающих в связи с применением арбитражными судами антимонопольного законодательства».</text:p>
      <text:p text:style-name="P20">В соответствии с пунктом 19 статьи 4 Закона о защите конкуренции «вертикальное» соглашение – соглашение между хозяйствующими субъектами, один из которых приобретает товар, а другой предоставляет (продает) товар. </text:p>
      <text:p text:style-name="P20">Следовательно, заключенные <text:span text:style-name="T33">ЗАО «АРГУС-СПЕКТР» и хозяйствующими субъектами</text:span> договоры <text:span text:style-name="T33">поставки товаров</text:span> являются «вертикальными» соглашениями в понимании пункта 19 статьи 4 Закона о защите конкуренции.</text:p>
      <text:p text:style-name="P18"><text:span text:style-name="T36">В соответствии с </text:span><text:span text:style-name="T37">пунктом 1 части 1.2. статьи 11</text:span><text:span text:style-name="T36"> Закона о защите конкуренции (в редакции Федерального </text:span><text:a xlink:type="simple" xlink:href="consultantplus://offline/ref=2FD53E20AC1A6A6C55955B6A8470087E7E3FD247407304CF4113A9CDB16187C8891ABBAD05CD2BzBY4N"><text:span text:style-name="T48">закон</text:span></text:a><text:span text:style-name="T36">а от 17.07.2009 № 164-ФЗ), </text:span><text:soft-page-break/><text:span text:style-name="T36">действовавшим в период </text:span><text:span text:style-name="T38">с 23.08.2009</text:span><text:span text:style-name="T36"> по 05.01.2012, запрещались «вертикальные» соглашения между хозяйствующими субъектами <text:s text:c="34"/>(за исключением «вертикальных» соглашений, которые признаются допустимыми в соответствии со </text:span><text:a xlink:type="simple" xlink:href="consultantplus://offline/ref=2FD53E20AC1A6A6C55955B6A8470087E763AD440417159C5494AA5CFB66ED8DF8E53B7AC05CD2DBEz2YDN"><text:span text:style-name="T48">статьей 12</text:span></text:a><text:span text:style-name="T36"> Закона о защите конкуренции), если такие соглашения приводят или могут привести к установлению цены перепродажи товара. </text:span></text:p>
      <text:p text:style-name="P18"><text:span text:style-name="T36">В соответствии с </text:span><text:span text:style-name="T37">пунктом 1 части 2 статьи 11</text:span><text:span text:style-name="T36"> Закона о защите конкуренции (в ред. Федерального </text:span><text:a xlink:type="simple" xlink:href="consultantplus://offline/ref=5790222E01224F0895741484119D46218EBAA95172A835B8AB353DA47DA33A0F0991EA00C8E9A24Fd527L"><text:span text:style-name="T48">закона</text:span></text:a><text:span text:style-name="T36"> от 06.12.2011 № 401-ФЗ), действующим с 06.01.2012, запрещаются «вертикальные» соглашения между хозяйствующими субъектами (за исключением «вертикальных» соглашений, которые признаются допустимыми в соответствии со </text:span><text:span text:style-name="T48">статьей 12</text:span><text:span text:style-name="T36"> Закона о </text:span><text:span text:style-name="T36">защите конкуренции), если такие соглашения приводят или могут привести к установлению цены перепродажи товара, за исключением случая, если продавец устанавливает для покупателя максимальную цену перепродажи товара.</text:span></text:p>
      <text:p text:style-name="P21"><text:span text:style-name="T117">Следовательно, с 23.08.2009 по </text:span><text:span text:style-name="T29">дату</text:span><text:span text:style-name="T30"> </text:span><text:span text:style-name="T29">принятия</text:span><text:span text:style-name="T30"> </text:span><text:span text:style-name="T31">р</text:span><text:span text:style-name="T46">ешени</text:span><text:span text:style-name="T47">я</text:span><text:span text:style-name="T46"> ФАС России от 02.10.2014 по делу № 1-11-26/00-22-14 о нарушении антимонопольного законодательства</text:span><text:span text:style-name="T117"> действует, установленный Законом о защите конкуренции, запрет на «вертикальные» соглашения, которые приводят или могут привести к установлению цены перепродажи товара, за исключением случаев, если продавец устанавливает для покупателя максимальную цену перепродажи товара или </text:span><text:span text:style-name="T51">«вертикальных» соглашений, которые признаются допустимыми в соответствии со </text:span><text:a xlink:type="simple" xlink:href="consultantplus://offline/ref=0CB03B6103D77E0B23E59138B71EB158D4A4DF8F619A429C487A52681FD95B5445B68E2B962D0C03y17AK"><text:span text:style-name="T49">статьей 12</text:span></text:a><text:span text:style-name="T51"> Закона защите конкуренции</text:span><text:span text:style-name="T117">.</text:span></text:p>
      <text:p text:style-name="P20">Согласно аналитическим отчетам о состоянии конкуренции <text:s text:c="23"/>на товарных рынках ЗАО «АРГУС-СПЕКТР» (ИНН 7821000765, <text:s text:c="27"/>ОГРН 1027812404751) устойчиво в период 2010-2014 годов занимало доли более двадцати процентов на следующих товарных рынках:</text:p>
      <text:p text:style-name="P18"><text:span text:style-name="T8">- долю 100 (сто) процентов в период 2010-2012 годов на рынке </text:span><text:soft-page-break/><text:span text:style-name="T8">реализации принятого в результате испытаний на снабжение МЧС России программно-аппаратного комплекса для пожарной части федеральной противопожарной службы Государственной противопожарной службы <text:s text:c="20"/>МЧС России, обеспечивающего сбор по радиоканалу извещений о внештатных ситуациях с контролируемых объектов и их ретрансляцию в принятый в результате испытаний на снабжение МЧС России программно-аппаратный комплекс для дежурно-диспетчерской службы федеральной противопожарной службы Государственной противопожарной службы МЧС России </text:span><text:span text:style-name="T109">(код ОКП 80 2400 «Оборудование противопожарное специализированное для ведения аварийно-спасательных работ», код ОК 034-2007 (КПЕС 2002) «Аппаратура телевизионная и радиопередающая, аппаратура электросвязи, приборы и </text:span><text:span text:style-name="T109">аппаратура для систем автоматического пожаротушения и пожарной сигнализации») </text:span><text:span text:style-name="T8">в географических границах Российской Федерации;</text:span></text:p>
      <text:list xml:id="list4717809059741503297" text:style-name="L3">
        <text:list-item>
          <text:p text:style-name="P46"><text:span text:style-name="T8">долю 100 (сто) процентов в период 2010-2012 годов на рынке реализации принятого в результате испытаний на снабжение МЧС России программно-аппаратного комплекса для дежурно-диспетчерской службы федеральной противопожарной службы Государственной противопожарной службы МЧС России, обеспечивающего прием информации с принятого в результате испытаний на снабжение МЧС России программно-аппаратного комплекса для пожарной части федеральной противопожарной службы Государственной противопожарной службы МЧС России и сбор извещений о нештатных ситуациях с контролируемых объектов по различным каналам передачи данных </text:span><text:span text:style-name="T109">(код ОКП 80 2400 «Оборудование противопожарное специализированное для ведения аварийно-спасательных работ», <text:s text:c="30"/>код ОК 034-2007 (КПЕС 2002) «Аппаратура телевизионная и радиопередающая, аппаратура электросвязи, приборы и аппаратура для систем автоматического пожаротушения и пожарной сигнализации»)</text:span> <text:span text:style-name="T8">в географических границах Российской Федерации;</text:span></text:p>
        </text:list-item>
        <text:list-item>
          <text:p text:style-name="P55"><text:soft-page-break/><text:span text:style-name="T111">долю не менее 92 (девяносто двух) процентов </text:span><text:span text:style-name="T118">в период <text:s text:c="26"/>с 01.01.2010 по 31.05.2014 </text:span><text:span text:style-name="T111">на рынке оптовой реализации объектовых станций, подключаемых к программно-а</text:span><text:span text:style-name="T108">ппаратным комплексам системы мониторинга, обработки и передачи данных о параметрах возгорания, угрозах и рисках развития крупных пожаров в сложных зданиях и сооружениях с массовым пребыванием людей, в том числе в высотных зданиях, принятым по результатам испытаний на снабжение в МЧС России, для целей передачи на пультовое оборудование подразделений пожарной охраны системы МЧС России с объектов защиты сигналов о возникновении пожара по специально выделенному радиоканалу</text:span> <text:span text:style-name="T111">(код 43 7254 «Оконечные устройства и объектовые приборы систем передачи извещений, работающих по линиям связи (за </text:span><text:span text:style-name="T111">исключением телефонной)» ОК 005-93; код 33.20.70.160 «Приборы и аппаратура для систем автоматического пожаротушения и пожарной сигнализации»</text:span><text:span text:style-name="T118"> </text:span><text:span text:style-name="T111">ОК 034-2007 (КПЕС 2002) </text:span><text:span text:style-name="T108">в географических границах Российской Федерации;</text:span></text:p>
        </text:list-item>
        <text:list-item>
          <text:p text:style-name="P56"><text:span text:style-name="T112">долю 100 (сто) процентов </text:span><text:span text:style-name="T117">в период с 01.01.2010 по 31.05.2014 <text:s text:c="18"/></text:span><text:span text:style-name="T112">на рынке оптовой реализации приборов, входящих в состав радиоканальных систем охранно-пожарной сигнализации, управления оповещением о пожаре и пожарной автоматикой, подключаемых без дополнительного оборудования к программно-аппаратным комплексам системы мониторинга, обработки и передачи данных о параметрах возгорания, угрозах и рисках развития крупных пожаров в сложных зданиях</text:span><text:span text:style-name="T117"> </text:span><text:span text:style-name="T112">и сооружениях с массовым пребыванием людей, в том числе в высотных зданиях, принятым по результатам государственных испытаний</text:span><text:span text:style-name="T117"> </text:span><text:span text:style-name="T112">на снабжение в МЧС России,</text:span><text:span text:style-name="T117"> </text:span><text:span text:style-name="T112">(«43 7252 1» по виду продукции «Системы передачи извещений о проникновении и пожаре, работающие по прочим линиям связи (за исключением телефонной), и их составные части» ОК 005-93; код 33.20.70.160 «Приборы и аппаратура для систем автоматического пожаротушения и пожарной сигнализации»</text:span><text:span text:style-name="T117"> </text:span><text:span text:style-name="T112">ОК 034-2007 (КПЕС 2002) в </text:span><text:soft-page-break/><text:span text:style-name="T112">географических границах Российской Федерации.</text:span></text:p>
        </text:list-item>
      </text:list>
      <text:p text:style-name="P22"><text:span text:style-name="T15">Комиссия ФАС России по делу № 1-11-26/00-22-14 о нарушении антимонопольного законодательства, рассмотрев вопрос о допустимости заключенных между </text:span><text:span text:style-name="T39">ЗАО «АРГУС-СПЕКТР» и хозяйствующими субъектами «вертикальных» соглашений об установлении</text:span><text:span text:style-name="T15"> </text:span><text:span text:style-name="T39">условия о минимальной цене перепродажи товаров, </text:span><text:span text:style-name="T15">а также о допустимости участия хозяйствующих субъектов в указанных соглашениях, пришла к выводу о том, что данные «вертикальные» соглашения не</text:span><text:span text:style-name="T117"> могут быть признаны допустимыми <text:s text:c="29"/>в соответствии со статьями 11, 12, 13 Закона о защите конкуренции, </text:span><text:span text:style-name="T15">Постановлением Правительства РФ от 16.07.2009 № 583 «О случаях допустимости соглашений между хозяйствующими субъектами»</text:span><text:span text:style-name="T117">.</text:span></text:p>
      <text:p text:style-name="P21"><text:span text:style-name="T119">Заключив недопустимые в соответствии с антимонопольным законодательством «вертикальные» соглашения, а также участвуя в них <text:s text:c="25"/>в период с 19.09.2011 по 19.09.2014, </text:span><text:span text:style-name="T51">ЗАО «АРГУС-СПЕКТР»</text:span><text:span text:style-name="T119"> и иные ответчики по делу № 1-11-26/00-22-14 о нарушении антимонопольного законодательства нарушили запреты, установленные в пункте 1 части 2 статьи 11 Закона о защите конкуренции.</text:span></text:p>
      <text:p text:style-name="P37"><text:span text:style-name="T53">Согласно результатам проведенного ФАС России анализа состояния конкуренции на товарных рынках </text:span><text:span text:style-name="T65">ЗАО «АРГУС-СПЕКТР» реализует <text:s text:c="22"/>хозяйствующим субъектам </text:span><text:span text:style-name="T94">объектовые станции «Стрелец-Мониторинг» радиосистемы передачи извещений «Стрелец-Мониторинг» (РСПИ «Стрелец-Мониторинг»), </text:span><text:span text:style-name="T65">которые являются предметами запрещенных «вертикальных» соглашений, </text:span><text:span text:style-name="T53">на рынке </text:span><text:span text:style-name="T56">оптовой реализации объектовых станций, подключаемых к программно-аппаратным комплексам системы мониторинга, обработки <text:s text:c="22"/>и передачи данных о параметрах возгорания, угрозах и рисках развития крупных пожаров в сложных зданиях и сооружениях с массовым пребыванием людей, в том числе в высотных зданиях, принятым по результатам испытаний на снабжение в МЧС России, для целей передачи на пультовое оборудование </text:span><text:soft-page-break/><text:span text:style-name="T56">подразделений пожарной охраны системы МЧС России с объектов защиты сигналов о возникновении пожара по специально выделенному радиоканалу,</text:span><text:span text:style-name="T53"> <text:s text:c="14"/></text:span><text:span text:style-name="T56">в географических границах Российской Федерации.</text:span></text:p>
      <text:p text:style-name="P38"><text:span text:style-name="T55">Согласно результатам проведенного ФАС России анализа состояния конкуренции на товарных рынках </text:span><text:span text:style-name="T70">ЗАО «АРГУС-СПЕКТР» реализует <text:s text:c="22"/>хозяйствующим субъектам </text:span><text:span text:style-name="T68">приборы внутриобъектовой радиосистемы «Стрелец» (ВОРС «Стрелец»)</text:span><text:span text:style-name="T104">, </text:span><text:span text:style-name="T70">которые являются предметами запрещенных «вертикальных» соглашений, </text:span><text:span text:style-name="T55">на рынке оптовой реализации </text:span><text:span text:style-name="T57">приборов, входящих в состав радиоканальных систем охранно-пожарной сигнализации, управления оповещением о пожаре и пожарной автоматикой, подключаемых <text:s text:c="9"/>без дополнительного оборудования к программно-аппаратным комплексам </text:span><text:span text:style-name="T57">системы мониторинга, обработки и передачи данных о параметрах возгорания, угрозах и рисках развития крупных пожаров в сложных зданиях</text:span><text:span text:style-name="T52"> </text:span><text:span text:style-name="T57">и сооружениях с массовым пребыванием людей, в том числе в высотных зданиях, принятым <text:s text:c="15"/>по результатам государственных испытаний</text:span><text:span text:style-name="T52"> </text:span><text:span text:style-name="T57">на снабжение в МЧС России,</text:span><text:span text:style-name="T52"> <text:s text:c="19"/></text:span><text:span text:style-name="T57"><text:s/>в географических границах Российской Федерации</text:span><text:span text:style-name="T55">.</text:span></text:p>
      <text:p text:style-name="P38"><text:span text:style-name="T55">Таким образом, нарушения </text:span><text:span text:style-name="T70">пункта 1 части 2 статьи 11 Закона о защите конкуренции совершены </text:span><text:span text:style-name="T57">ЗАО «АРГУС-СПЕКТР»</text:span><text:span text:style-name="T70"> </text:span><text:span text:style-name="T55">на двух указанных товарных рынках.</text:span></text:p>
      <text:p text:style-name="P30">Решение ФАС России по делу № 1-11-26/00-22-14 изготовлено <text:s text:c="24"/>в полном объеме 02.10.2014 (исх. от 02.10.2014 № 22/39819/14).</text:p>
      <text:p text:style-name="P15"><text:span text:style-name="Основной_20_шрифт_20_абзаца"><text:span text:style-name="T113">Нарушение хозяйствующими субъектами пункта 1 части 2 статьи 11 Закона о защите конкуренции, выразившегося в заключении недопустимых <text:s text:c="19"/>в соответствии с антимонопольным законодательством Российской Федерации соглашений и участия в них, влечет административную ответственность, предусмотренную частью 1 статьи 14.32 Кодекса Российской Федерации <text:s text:c="20"/>об административных правонарушениях (далее – КоАП).</text:span></text:span></text:p>
      <text:p text:style-name="P30"><text:span text:style-name="T120">В соответствии с выпиской из Единого государственного реестра </text:span><text:soft-page-break/><text:span text:style-name="T120">юридических лиц на 28.02.2014 № 7746/09-17394-38948-м генеральным директором </text:span><text:span text:style-name="T122">ЗАО «АРГУС-СПЕКТР»</text:span><text:span text:style-name="T28"> </text:span><text:span text:style-name="T120">является Левчук С.А., имеющий право без доверенности действовать от имени </text:span><text:span text:style-name="T122">ЗАО «АРГУС-СПЕКТР»</text:span><text:span text:style-name="T88">.</text:span></text:p>
      <text:p text:style-name="P16"><text:span text:style-name="T116">Нарушение </text:span><text:span text:style-name="T88">пункта 1 части 2 статьи 11 Закона </text:span><text:span text:style-name="T89">о защите конкуренции</text:span><text:span text:style-name="T17"> предусматривает ответственность в соответствии с частью 1 статьи 14.32 Кодекса Российской Федерации об административных правонарушениях (далее – КоАП).</text:span></text:p>
      <text:p text:style-name="P23"><text:span text:style-name="T40">Согласно части 1 статьи 14.32 КоАП, з</text:span><text:span text:style-name="T44">аключение хозяйствующим субъектом недопустимого в соответствии с антимонопольным законодательством Российской Федерации соглашения, а равно участие в нем </text:span><text:span text:style-name="T44">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, 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.</text:span></text:p>
      <text:p text:style-name="P23"><text:span text:style-name="T123">По состоянию на «19» августа 2015 года, дату запланированного составления протокола об административном правонарушении по делу </text:span><text:span text:style-name="T25">об административном правонарушении № 4-14.32-560/00-22-15,</text:span><text:span text:style-name="T123"> отсутствуют доказательства надлежащего уведомления Левчука С.А.</text:span><text:span text:style-name="T124"> (ге</text:span><text:span text:style-name="T125">нерального директора </text:span><text:span text:style-name="T45">ЗАО «АРГУС-СПЕКТР»</text:span><text:span text:style-name="T26">) </text:span><text:span text:style-name="T25">о времени, месте составления </text:span><text:span text:style-name="T27">протокола об административном правонарушении по делу </text:span><text:span text:style-name="T25">об административном правонарушении № 4-14.32-560/00-22-15.</text:span></text:p>
      <text:p text:style-name="P24"><text:span text:style-name="T58">Руководствуяс</text:span><text:span text:style-name="T54">ь частью 5 статьи 28.7 </text:span><text:span text:style-name="T121">Кодекса Российской Федерации <text:s text:c="14"/>об административных правонарушениях (далее – КоАП),</text:span></text:p>
      <text:p text:style-name="P25"/>
      <text:p text:style-name="P7">ОПРЕДЕЛИЛ:</text:p>
      <text:p text:style-name="P7"/>
      <text:list xml:id="list1732554358675617569" text:style-name="L4">
        <text:list-item>
          <text:list>
            <text:list-item>
              <text:list>
                <text:list-item>
                  <text:p text:style-name="P43"><text:span text:style-name="Основной_20_шрифт_20_абзаца"><text:span text:style-name="T21">Продлить срок проведения административного расследования по </text:span></text:span><text:soft-page-break/><text:span text:style-name="Основной_20_шрифт_20_абзаца"><text:span text:style-name="T21">делу об административном правонарушении № 4-14.32-560/00-22-15 в отношении </text:span></text:span><text:span text:style-name="Основной_20_шрифт_20_абзаца"><text:span text:style-name="T42">Левчука С.А.</text:span></text:span><text:span text:style-name="Основной_20_шрифт_20_абзаца"><text:span text:style-name="T20"> </text:span></text:span><text:span text:style-name="Основной_20_шрифт_20_абзаца"><text:span text:style-name="T23">(</text:span></text:span><text:span text:style-name="Основной_20_шрифт_20_абзаца"><text:span text:style-name="T20">генерального директора </text:span></text:span><text:span text:style-name="Основной_20_шрифт_20_абзаца"><text:span text:style-name="T43">ЗА</text:span></text:span><text:span text:style-name="Основной_20_шрифт_20_абзаца"><text:span text:style-name="T59">О «АРГУС-СПЕКТР»</text:span></text:span><text:span text:style-name="Основной_20_шрифт_20_абзаца"><text:span text:style-name="T20">) (</text:span></text:span><text:span text:style-name="Основной_20_шрифт_20_абзаца"><text:span text:style-name="T24">XXXXXXXXXXXXXXXXXXXXXXXXXXXXXXXXXXXXXXXXXXXXXXXXXXXXXXXXXXXXXXXXXXXXXXXXXXXXXXXXXXXXXXXX</text:span></text:span><text:span text:style-name="Основной_20_шрифт_20_абзаца"><text:span text:style-name="T23">)</text:span></text:span><text:span text:style-name="Основной_20_шрифт_20_абзаца"><text:span text:style-name="T22"> </text:span></text:span><text:span text:style-name="Основной_20_шрифт_20_абзаца"><text:span text:style-name="T21">до « 19 » сентября 2015 г.</text:span></text:span></text:p>
                </text:list-item>
              </text:list>
            </text:list-item>
          </text:list>
        </text:list-item>
      </text:list>
      <text:list xml:id="list1765610449160137032" text:style-name="L5">
        <text:list-item>
          <text:list>
            <text:list-item>
              <text:list>
                <text:list-item>
                  <text:p text:style-name="P44"><text:span text:style-name="T8">В соответствии со статьей 26.10 КоАП генеральному директору ЗА</text:span><text:span text:style-name="Основной_20_шрифт_20_абзаца"><text:span text:style-name="T59">О «АРГУС-СПЕКТР»</text:span></text:span><text:span text:style-name="T8"> Левчуку С.А. </text:span><text:span text:style-name="T11">надлежит представить в ФАС России в течении трех дней с даты получения настоящего определения </text:span><text:span text:style-name="T10">оформленные в виде справок, подписанных уполномоченным лицом и заверенных печатью организации (с приложением надлежащим образом заверенных копий документов)</text:span><text:span text:style-name="T8">:</text:span></text:p>
                </text:list-item>
              </text:list>
            </text:list-item>
          </text:list>
        </text:list-item>
      </text:list>
      <text:list xml:id="list6541583101898928462" text:style-name="L6">
        <text:list-item>
          <text:list>
            <text:list-item>
              <text:p text:style-name="P60"><text:span text:style-name="T126"><text:s/>документы о назначении Левчука С.А. на должность генерального директора ЗА</text:span><text:span text:style-name="Основной_20_шрифт_20_абзаца"><text:span text:style-name="T59">О «АРГУС-СПЕКТР»</text:span></text:span><text:span text:style-name="T105"> </text:span><text:span text:style-name="T19">(за период с 01.01.2011</text:span><text:span text:style-name="T59"> по настоящее время)</text:span><text:span text:style-name="T32">;</text:span></text:p>
            </text:list-item>
          </text:list>
        </text:list-item>
      </text:list>
      <text:p text:style-name="P39"><text:span text:style-name="T127">3.2 служебный контракт (трудовой договор) Левчука С.А. (с приложением </text:span>соглашения о его расторжении при наличии)<text:span text:style-name="T127">;</text:span></text:p>
      <text:p text:style-name="P27"><text:span text:style-name="Основной_20_шрифт_20_абзаца"><text:span text:style-name="T106">3.3 </text:span></text:span><text:span text:style-name="Основной_20_шрифт_20_абзаца"><text:span text:style-name="T107">сведения о месте регистрации, месте проживания Левчука</text:span></text:span><text:span text:style-name="Основной_20_шрифт_20_абзаца"><text:span text:style-name="T106"> С.А.</text:span></text:span><text:span text:style-name="Основной_20_шрифт_20_абзаца"><text:span text:style-name="T107">,</text:span></text:span><text:span text:style-name="Основной_20_шрифт_20_абзаца"><text:span text:style-name="T106"> </text:span></text:span><text:span text:style-name="Основной_20_шрифт_20_абзаца"><text:span text:style-name="T107"><text:s/>полные паспортные данные Левчука</text:span></text:span><text:span text:style-name="Основной_20_шрифт_20_абзаца"><text:span text:style-name="T106"> С.А.</text:span></text:span><text:span text:style-name="Основной_20_шрифт_20_абзаца"><text:span text:style-name="T107">, справку о доходах 2-НДФЛ за 2014, 2015 годы.</text:span></text:span></text:p>
      <text:p text:style-name="P19"><text:span text:style-name="T7">4. Левчуку С.А. </text:span><text:span text:style-name="T42">(генеральному директору ЗА</text:span><text:span text:style-name="Основной_20_шрифт_20_абзаца"><text:span text:style-name="T59">О «АРГУС-СПЕКТР»</text:span></text:span><text:span text:style-name="T42">) </text:span><text:span text:style-name="T7">явиться в 09 </text:span><text:span text:style-name="T12">час. 40 мин. 03 сентября 2015 г.</text:span><text:span text:style-name="T7"> по адресу: г. Москва, Пыжёвский пер., д. 6 (Управление по борьбе с картелями ФАС России, кабинет № 215) для дачи объяснений по факту нарушения, а также для составления протокола об административном правонарушении,</text:span><text:span text:style-name="T8"> либо направить защитника с надлежащим образом оформленными полномочиями на участие в административном производстве по делу </text:span><text:span text:style-name="T14">№ </text:span><text:span text:style-name="T13">4-14.32-560/00-22-15</text:span><text:span text:style-name="T12">,</text:span><text:span text:style-name="T7"> </text:span><text:span text:style-name="T8">со всеми правами, предусмотренными статьей 25.5 КоАП.</text:span></text:p>
      <text:p text:style-name="P20">Неявка в указанный срок будет расценена как отказ от подписания <text:soft-page-break/>протокола.</text:p>
      <text:p text:style-name="P20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дексом Российской Федерации об административных правонарушениях.</text:p>
      <text:p text:style-name="P20">В соответствии с частью 4 статьи 25.5 КоАП защитник допускается <text:s text:c="19"/>к участию в производстве по делу об административном правонарушении <text:s text:c="19"/>с момента возбуждения дела об административном правонарушен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 Math" svg:font-family="'Cambria Math'"/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7AB3E8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4</text:page-number></text:p>
      </style:header>
      <style:footer>
        <text:p text:style-name="MP2"><draw:frame draw:style-name="Mfr1" draw:name="Врезка1" text:anchor-type="paragraph" svg:x="0.499cm" svg:y="28.7cm" svg:width="4.8cm" draw:z-index="12"><draw:text-box fo:min-height="0.041cm"><text:p text:style-name="Frame_20_contents">2015-73976(1) </text:p></draw:text-box></draw:frame><draw:frame draw:style-name="Mfr1" draw:name="SpdTextFrame" text:anchor-type="paragraph" svg:x="0.499cm" svg:y="28.7cm" svg:width="4.8cm" draw:z-index="46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33"><draw:image xlink:href="Pictures/10000201000000780000001A27AB3E81.png" xlink:type="simple" xlink:show="embed" xlink:actuate="onLoad"/></draw:frame><draw:frame draw:style-name="Mfr1" draw:name="SpdTextFrame1" text:anchor-type="paragraph" svg:x="0.499cm" svg:y="28.7cm" svg:width="4.8cm" draw:z-index="67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9T10:33:57.15</meta:creation-date>
    <dc:date>2015-08-20T19:09:23.62</dc:date>
    <meta:editing-duration>PT1M40S</meta:editing-duration>
    <meta:editing-cycles>1</meta:editing-cycles>
    <meta:generator>OpenOffice.org/3.4.1$Win32 OpenOffice.org_project/341m1$Build-9593</meta:generator>
    <meta:print-date>2015-08-20T16:27:25.68</meta:print-date>
    <meta:document-statistic meta:table-count="0" meta:image-count="1" meta:object-count="0" meta:page-count="34" meta:paragraph-count="200" meta:word-count="7432" meta:character-count="55913"/>
    <meta:user-defined meta:name="Поле 1"/>
    <meta:user-defined meta:name="Поле 2"/>
    <meta:user-defined meta:name="Поле 3"/>
    <meta:user-defined meta:name="Поле 4"/>
  </office:meta>
</office:document-meta>
</file>