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9EED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8.599cm" fo:margin-right="0.979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9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10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orphans="2" fo:widows="2"/>
      <style:text-properties style:font-name="Times New Roman1" fo:font-size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9.631cm" fo:margin-right="0cm" fo:margin-top="0cm" fo:margin-bottom="0cm" fo:line-height="100%" fo:text-indent="0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9.578cm" fo:margin-right="0cm" fo:margin-top="0cm" fo:margin-bottom="0cm" fo:line-height="100%" fo:text-indent="0cm" style:auto-text-indent="false"/>
    </style:style>
    <style:style style:name="P23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fo:font-size="14pt"/>
    </style:style>
    <style:style style:name="P24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c2e86-e17f-4b9e-a52c-ddd6a6557be6" text:name="BossProviderVariable"/>
      </text:user-field-decls>
      <text:p text:style-name="P27"><text:span text:style-name="T21">ОПРЕДЕЛЕНИЕ</text:span></text:p>
      <text:p text:style-name="P6">о возвращении протокола по делу </text:p>
      <text:p text:style-name="P7"><text:span text:style-name="T4">об административном правонарушении № </text:span><text:span text:style-name="T5">К-1432/14/АК545-15</text:span><text:span text:style-name="T6"> </text:span></text:p>
      <text:p text:style-name="P11"/>
      <text:p text:style-name="P11">«12» августа 2015 <text:tab/><text:tab/><text:tab/> <text:s text:c="63"/>Москва</text:p>
      <text:p text:style-name="P11"/>
      <text:p text:style-name="P25"><text:span text:style-name="T19">Я, заместитель начальника Управления контроля размещения государственного заказа Федеральной антимонопольной службы <text:s text:c="19"/>Баширова Д.М., рассмотрев материалы дела </text:span><text:span text:style-name="T8">об административном правонарушении, возбужденного протоколом от 07.08.2015 по делу <text:s text:c="21"/></text:span><text:span text:style-name="T9">№ К-1432/14/АК545-15</text:span><text:span text:style-name="T8">, в отношении врид директора Департамента размещения государственного заказа Министерства обороны Российской Федерации Кравцовой Н.А.</text:span><text:span text:style-name="T11">,</text:span><text:span text:style-name="T15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6"><text:s/>руководствуясь статьей 28.8, 29.4 КоАП,</text:p>
      <text:p text:style-name="P9"/>
      <text:p text:style-name="P10">УСТАНОВИЛА:</text:p>
      <text:p text:style-name="P14"><text:tab/></text:p>
      <text:p text:style-name="P15"><text:span text:style-name="T7"><text:tab/>07.08.2015</text:span><text:span text:style-name="T12"> начальником правового отдела Управления контроля размещения государственного заказа Федера</text:span><text:span text:style-name="T14">льной антимонопольной службы Семеновым Р.В., </text:span><text:span text:style-name="T12">в отношении врид</text:span><text:span text:style-name="T8"> директора Департамента размещения государственного заказа Министерства обороны Российской Федерации Кравцовой Н.А.</text:span><text:span text:style-name="T11">,</text:span><text:span text:style-name="T14"> составлен протокол об административном правонарушении по факту совершения административного правонарушения, предусмотренного </text:span><text:span text:style-name="T12">частью 4.2 статьи 7.30 КоАП. </text:span></text:p>
      <text:p text:style-name="P16"><text:span text:style-name="T12"><text:tab/></text:span><text:span text:style-name="Основной_20_шрифт_20_абзаца"><text:span text:style-name="T12">В соответствии с</text:span></text:span><text:span text:style-name="T12"> пунктом 3 части 1 статьи 29.1 КоАП протокол может быть составлен только в присутствии лица, в отношении которого он </text:span><text:span text:style-name="T12">составляется (в присутствии уполномоченного представителя юридического лица), либо без его присутствия, но при условии обязательного извещения о времени и месте составления протокола об административном правонарушении.</text:span></text:p>
      <text:p text:style-name="P2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материалах дела отсутствуют доказательства, подтверждающие надлежащее уведомление Кравцовой Н.А. о дате, времени и месте составления и подписания протокола по делу об административном правонарушении. <text:s/></text:p>
      <text:p text:style-name="P2"><text:tab/>В месте с тем устранить выявленные нарушения, допущенные при составлении протокола об административном правонарушении <text:s text:c="28"/><text:span text:style-name="T10">№ К-1432/14/АК545-15</text:span> на стадии рассмотрения дела об административном правонарушении не представляется возможным.</text:p>
      <text:p text:style-name="P3"><text:soft-page-break/><text:span text:style-name="T20"><text:tab/></text:span><text:span text:style-name="T18">В</text:span><text:span text:style-name="T4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,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7"><text:tab/>Руководствуясь пунктом 4 части 1 статьи 29.4 и частью 3 <text:s/>статьи <text:s/>28.8 КоАП, </text:p>
      <text:p text:style-name="P5"/>
      <text:p text:style-name="P5">ОПРЕДЕЛИЛА:</text:p>
      <text:p text:style-name="P18"/>
      <text:p text:style-name="P19"><text:span text:style-name="T19"><text:tab/>Возвратить </text:span><text:span text:style-name="T16">начальнику правового отдела Управления контроля размещения государственного заказа Федера</text:span><text:span text:style-name="T18">льной антимонопольной службы Семенову Р.В., протокол и другие материалы дела об административном правонарушении </text:span><text:span text:style-name="T9">№ К-1432/14/АК545-15</text:span><text:span text:style-name="T13"> </text:span><text:span text:style-name="T17">в отношении врид</text:span><text:span text:style-name="T8"> директора Департамента размещения государственного заказа Министерства обороны Российской Федерации Кравцовой Н.А.</text:span><text:span text:style-name="T18"> п</text:span><text:span text:style-name="T16">о части 4.2 статьи 7.30 КоАП </text:span><text:span text:style-name="T19">для устранения нарушений, допущенных при составлении протокола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9EED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C9EED9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0:07:40.55</meta:creation-date>
    <dc:date>2015-08-20T19:12:34.87</dc:date>
    <meta:editing-duration>PT1M54S</meta:editing-duration>
    <meta:editing-cycles>1</meta:editing-cycles>
    <meta:generator>OpenOffice.org/3.4.1$Win32 OpenOffice.org_project/341m1$Build-9593</meta:generator>
    <meta:print-date>2015-08-19T10:12:19.26</meta:print-date>
    <meta:document-statistic meta:table-count="0" meta:image-count="1" meta:object-count="0" meta:page-count="2" meta:paragraph-count="18" meta:word-count="377" meta:character-count="3382"/>
    <meta:user-defined meta:name="Поле 1"/>
    <meta:user-defined meta:name="Поле 2"/>
    <meta:user-defined meta:name="Поле 3"/>
    <meta:user-defined meta:name="Поле 4"/>
  </office:meta>
</office:document-meta>
</file>