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2C0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DocList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443cm" style:auto-text-indent="false"/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43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0.29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fo:font-size="10pt" fo:language="ru" fo:country="RU" style:text-underline-style="none" fo:font-weight="bold" style:font-size-asian="10pt" style:font-weight-asian="bold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70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9.70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9.701cm" style:auto-text-indent="false"/>
      <style:text-properties style:font-name="Times New Roman1"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13.256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/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31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32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1.044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0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044cm" style:auto-text-indent="false"/>
      <style:text-properties fo:font-size="10pt" fo:language="ru" fo:country="RU" style:text-underline-style="none" fo:font-weight="bold" style:font-size-asian="10pt" style:font-weight-asian="bold" style:font-size-complex="10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3" style:family="text">
      <style:text-properties fo:font-size="14pt" fo:language="ru" fo:country="RU" fo:background-color="transparent" style:font-size-asian="14pt" style:font-size-complex="14pt"/>
    </style:style>
    <style:style style:name="T4" style:family="text">
      <style:text-properties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weight="normal" fo:background-color="transparent" style:font-weight-asian="normal" style:font-name-complex="Times New Roman1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variant="normal" fo:text-transform="none" fo:font-size="14pt" fo:language="ru" fo:country="RU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410f1d-65dd-4a6c-823f-6be877a72ae6" text:name="BossProviderVariable"/>
      </text:user-field-decls>
      <text:p text:style-name="P36"><text:bookmark-start text:name="__DdeLink__511_1032082122"/>ОПРЕДЕЛЕНИЕ</text:p>
      <text:p text:style-name="P14"><text:bookmark-end text:name="__DdeLink__511_1032082122"/>ОБ ОТЛОЖЕНИИ РАССМОТРЕНИЯ ДЕЛА № 1-15-182/00-03-14</text:p>
      <text:p text:style-name="P11"/>
      <text:p text:style-name="P12">19 августа 2015 г. <text:s text:c="90"/>г. Москва</text:p>
      <text:p text:style-name="P15"><text:tab/></text:p>
      <text:p text:style-name="P19"><text:span text:style-name="T1"><text:tab/>Комиссия ФАС России по рассмотрению дела о нарушении антимонопольного законодательства (далее - Комиссия) в составе: председателя Комиссии — Рутенберга Д.А., начальника Управления антимонопольного и тарифного регулирования транспорта и связи; членов Комиссии: Яковенко Н.Ю., заместителя начальника Управления антимонопольного и тарифного регулирования транспорта и связи; Жданова А.В., начальника отдела контроля Управления информационных технологий; Жердева О.С., начальника отдела железнодорожного транспорта Управления антимонопольного и тарифного регулирования транспорта и связи; Кашина В.В., ведущего консультанта отдела железнодорожного транспорта Управления антимонопольного и тарифного регулирования транспорта и связи; Зайцевой А.О., консультанта отдела судебной работы Правового управления, <text:s/>рассмотрев дело № 1-15-182/00-03-14 по признакам нарушения</text:span><text:span text:style-name="T6"> Федеральным агентством железнодорожного транспорта (далее - Росжелжор; 105064, г. Москва, ул. Старая Басманная, д. 11/2, стр. 1) части 3 статьи 15, статьи 16 Федерального закона от <text:s/>26.07.2006 <text:s text:c="16"/>№ 135-ФЗ «О защите конкуренции» (далее — Закон о защите конкуренции),</text:span></text:p>
      <text:p text:style-name="P17"/>
      <text:p text:style-name="P17">УСТАНОВИЛА:</text:p>
      <text:p text:style-name="P2"/>
      <text:p text:style-name="P21"><text:span text:style-name="T7">В связи с </text:span><text:span text:style-name="T2"><text:s/>н</text:span><text:span text:style-name="T3">еобходимостью получения дополнительных доказательств в целях полного и всестороннего рассмотрения дела </text:span><text:span text:style-name="T4">№ 1-15-182/00-03-14 и</text:span><text:span text:style-name="T8"> в</text:span><text:span text:style-name="T1"> </text:span><text:span text:style-name="T1">соответствии с частями 1, 5 статьи 47 Федерального закона от 26.07.2006 <text:s text:c="24"/></text:span><text:span text:style-name="T1">№ 135-ФЗ «О защите конкуренции» Комиссия</text:span></text:p>
      <text:p text:style-name="P18"/>
      <text:p text:style-name="P17">ОПРЕДЕЛИЛА:</text:p>
      <text:p text:style-name="P18"/>
      <text:p text:style-name="P22">1. Отложить рассмотрение дела № 1-15-182/00-03-14.</text:p>
      <text:p text:style-name="P23"><text:span text:style-name="T1">2. Назначить дело № 1-15-182/00-03-14 к рассмотрению на </text:span><text:span text:style-name="T5">08</text:span><text:span text:style-name="T9">.09.2015</text:span><text:span text:style-name="T1"> в </text:span><text:span text:style-name="T5">14:00</text:span><text:span text:style-name="T1"> по адресу: 125993, г. Москва, ул. Садовая-Кудринская, д.11, 4</text:span><text:span text:style-name="T10"> этаж, Зал Коллегии.</text:span></text:p>
      <text:p text:style-name="P22">3. Росжелдору в срок до 28.08.2015 представить в канцелярию ФАС России следующую информацию и документы (в подлиннике или надлежащим <text:span text:style-name="T15">образом заверенные копии):</text:span></text:p>
      <text:list xml:id="list5482866335842701540" text:style-name="L1">
        <text:list-item>
          <text:list>
            <text:list-item>
              <text:p text:style-name="P28">Представить пояснения (расшифровку) по входящим номерам заявлений в Росжелдор, в том числе «nmr-....», «trp-.....», «Z85-...», «А09-....», «A2D-.....», «AOA-....».</text:p>
            </text:list-item>
          </text:list>
        </text:list-item>
      </text:list>
      <text:list xml:id="list8961467148550862775" text:style-name="L2">
        <text:list-item>
          <text:list>
            <text:list-item>
              <text:p text:style-name="P29"><text:span text:style-name="T15">Описание схемы, процесса подачи обработки и направления ответа на заявку о пономерном учете </text:span><text:span text:style-name="T14">железнодорожного подвижного состава и </text:span><text:soft-page-break/><text:span text:style-name="T14">контейнеров с использованием систем ООО «Нумерал» и ООО «ТрансПрог», с указанием временного интервала, с приложением <text:s/>документов которыми применение данной схемы было утверждено.</text:span></text:p>
            </text:list-item>
            <text:list-item>
              <text:p text:style-name="P30">Документы, подтверждающие размещение информации в общедоступный системах, в том числе в сети Интернет, о формате и структуре данных файла заявки, который мог обрабатывается в ИВЦЖА, документы в соответствии с которыми была произведена данная публикация.</text:p>
            </text:list-item>
            <text:list-item>
              <text:p text:style-name="P31">Информацию <text:s/>о предоставлении Росжелдором государственной услуги о пономерном учете железнодорожного подвижного состава и контейнеров на Едином портале государственных и муниципальных услуг (в том числе о количестве вагонов/контейнеров, которые можно зарегистрировать одновременно в одной заявке).</text:p>
            </text:list-item>
            <text:list-item>
              <text:p text:style-name="P31">Протоколы, в том числе Росжелдора, по вопросу оказания услуги <text:s/>пономерного учета железнодорожного подвижного состава и контейнеров.</text:p>
            </text:list-item>
            <text:list-item>
              <text:p text:style-name="P32">Иные, необходимые для полного и всестороннего рассмотрения данного дела, по мнению Росжелдора, информацию и документы.</text:p>
            </text:list-item>
          </text:list>
        </text:list-item>
      </text:list>
      <text:p text:style-name="P4"><text:span text:style-name="T13">4. ООО «Нумерал» </text:span><text:span text:style-name="T12">в срок до 28.08.2015 представить в канцелярию ФАС России следующую информацию и документы (в подлиннике или надлежащим образом заверенные копии):</text:span></text:p>
      <text:p text:style-name="P4"><text:span text:style-name="T12">4.1 Информацию (в том числе письменные пояснения) о том, каким образом </text:span><text:span text:style-name="T13">и в каком формате ООО «Нумерал» направлялась заявка на пономерной учет железнодорожного подвижного состава и контейнеров</text:span><text:span text:style-name="T12"> в Росжелдор.</text:span></text:p>
      <text:p text:style-name="P3">4.2. Иную информацию, необходимую, по мнению ООО «Нумерал», для полного и всестороннего рассмотрения данного дела.</text:p>
      <text:p text:style-name="P4"><text:span text:style-name="T12">5. </text:span><text:span text:style-name="T11">ООО «ТрансПрог»</text:span><text:span text:style-name="T13"> </text:span><text:span text:style-name="T12">в срок до 28.08.2015 представить в канцелярию ФАС России следующую информацию и документы (в подлиннике или надлежащим образом заверенные копии):</text:span></text:p>
      <text:p text:style-name="P4"><text:span text:style-name="T12">5.1. Информацию (в том числе письменные пояснения) о том, каким образом </text:span><text:span text:style-name="T13">и в каком формате ООО «ТрансПрог» направлялась заявка на пономерной учет железнодорожного подвижного состава и контейнеров</text:span><text:span text:style-name="T12"> в Росжелдор.</text:span></text:p>
      <text:p text:style-name="P3">5.2.Иную информацию, необходимую, по мнению ООО «ТрансПрог», для полного и всестороннего рассмотрения данного дела.</text:p>
      <text:p text:style-name="P24"/>
      <text:p text:style-name="P24">Примечание:</text:p>
      <text:list xml:id="list9066486929255112283" text:style-name="WW8Num1">
        <text:list-item>
          <text:list>
            <text:list-item>
              <text:p text:style-name="P33">С материалами дела можно ознакомиться в ФАС России, контактный тел. (499) 755-23-23 (088-805).</text:p>
            </text:list-item>
          </text:list>
        </text:list-item>
      </text:list>
      <text:p text:style-name="P6"><text:span text:style-name="T1">2.</text:span><text:span text:style-name="T16"> </text:span><text:span text:style-name="T1"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span></text:p>
      <text:list xml:id="list8916405925375447239" text:style-name="L3">
        <text:list-item>
          <text:list>
            <text:list-item>
              <text:p text:style-name="P34"><text:span text:style-name="T17">Для обеспечения пропусков в здание ФАС России фамилии представителей необходимо сообщить за 1 день до рассмотрения дела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22C0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A22C0C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7:24:48.22</meta:creation-date>
    <dc:date>2015-08-21T10:11:03.14</dc:date>
    <meta:editing-duration>PT2H12M4S</meta:editing-duration>
    <meta:editing-cycles>3</meta:editing-cycles>
    <meta:generator>OpenOffice.org/3.4.1$Win32 OpenOffice.org_project/341m1$Build-9593</meta:generator>
    <meta:print-date>2015-08-20T18:16:01.12</meta:print-date>
    <meta:document-statistic meta:table-count="0" meta:image-count="1" meta:object-count="0" meta:page-count="2" meta:paragraph-count="29" meta:word-count="586" meta:character-count="4667"/>
    <meta:user-defined meta:name="Поле 1"/>
    <meta:user-defined meta:name="Поле 2"/>
    <meta:user-defined meta:name="Поле 3"/>
    <meta:user-defined meta:name="Поле 4"/>
  </office:meta>
</office:document-meta>
</file>