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6F8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2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2cm" style:auto-text-indent="false" style:shadow="none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</style:style>
    <style:style style:name="P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1" style:family="paragraph" style:parent-style-name="Text_20_body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8pt" style:font-size-asian="8pt" style:font-name-complex="Times New Roman" style:font-size-complex="8pt" fo:hyphenate="false" fo:hyphenation-remain-char-count="2" fo:hyphenation-push-char-count="2"/>
    </style:style>
    <style:style style:name="P32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37" style:family="paragraph" style:parent-style-name="Standard" style:master-page-name="First_20_Page">
      <style:paragraph-properties fo:margin-left="9.948cm" fo:margin-right="0cm" fo:text-indent="0cm" style:auto-text-indent="false" style:page-number="auto"/>
      <style:text-properties fo:font-size="14pt" style:font-size-asian="14pt" style:font-name-complex="Times New Roman" style:font-size-complex="14pt"/>
    </style:style>
    <style:style style:name="P38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orphans="0" fo:widows="0" fo:text-indent="1.247cm" style:auto-text-indent="false" style:shadow="none" style:vertical-align="baseline"/>
    </style:style>
    <style:style style:name="P39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orphans="0" fo:widows="0" fo:text-indent="1.247cm" style:auto-text-indent="false" style:shadow="none" style:vertical-align="baseline"/>
    </style:style>
    <style:style style:name="P40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1" style:family="paragraph" style:parent-style-name="Text_20_body_20__28_user_29_" style:list-style-name="L1">
      <style:paragraph-properties fo:margin-left="0.053cm" fo:margin-right="0cm" fo:margin-top="0cm" fo:margin-bottom="0cm" fo:line-height="100%" fo:text-align="justify" style:justify-single-word="false" fo:orphans="0" fo:widows="0" fo:text-indent="1.191cm" style:auto-text-indent="false" style:shadow="none" style:vertical-align="baseline">
        <style:tab-stops/>
      </style:paragraph-properties>
    </style:style>
    <style:style style:name="P42" style:family="paragraph" style:parent-style-name="Text_20_body_20__28_user_29_" style:list-style-name="WW8Num2">
      <style:paragraph-properties fo:margin-left="-0.021cm" fo:margin-right="0cm" fo:margin-top="0cm" fo:margin-bottom="0cm" fo:line-height="100%" fo:text-align="justify" style:justify-single-word="false" fo:hyphenation-ladder-count="no-limit" fo:text-indent="1.282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Heading_20_2">
      <style:paragraph-properties fo:margin-left="0cm" fo:margin-right="-0.002cm" fo:line-height="100%" fo:hyphenation-ladder-count="no-limit" fo:text-indent="0cm" style:auto-text-indent="false" style:shadow="none"/>
      <style:text-properties fo:font-size="14pt" fo:letter-spacing="0.071cm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name-complex="Times New Roman" style:font-size-complex="14pt"/>
    </style:style>
    <style:style style:name="T3" style:family="text">
      <style:text-properties fo:color="#000000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fo:font-size="14pt" fo:background-color="transparent" style:font-name-asian="Arial" style:font-size-asian="14pt" style:font-name-complex="Times New Roman" style:font-size-complex="14pt"/>
    </style:style>
    <style:style style:name="T5" style:family="text">
      <style:text-properties fo:color="#000000" fo:font-size="14pt" style:font-name-asian="Courier New" style:font-size-asian="14pt" style:font-name-complex="Courier New" style:font-size-complex="14pt"/>
    </style:style>
    <style:style style:name="T6" style:family="text">
      <style:text-properties fo:color="#000000" fo:font-size="14pt" style:font-name-asian="Arial" style:font-size-asian="14pt" style:font-name-complex="Times New Roman" style:font-size-complex="14pt"/>
    </style:style>
    <style:style style:name="T7" style:family="text">
      <style:text-properties fo:color="#000000" fo:background-color="transparent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letter-kerning="true" fo:background-color="transparent" style:font-name-asian="Arial" style:font-size-asian="14pt" style:font-name-complex="Times New Roman" style:font-size-complex="14pt" style:language-complex="hi" style:country-complex="IN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fo:language="ru" fo:country="RU" style:letter-kerning="true" fo:background-color="transparent" style:font-name-asian="SimSun1" style:language-complex="hi" style:country-complex="IN"/>
    </style:style>
    <style:style style:name="T20" style:family="text">
      <style:text-properties fo:color="#000000" fo:language="en" fo:country="US" style:letter-kerning="true" fo:background-color="transparent" style:font-name-asian="SimSun1" style:language-complex="hi" style:country-complex="IN"/>
    </style:style>
    <style:style style:name="T21" style:family="text">
      <style:text-properties fo:color="#000000" style:font-name="TimesNewRomanPSMT" fo:font-size="14pt" style:font-name-asian="TimesNewRomanPSMT" style:font-size-asian="14pt" style:font-name-complex="Times New Roman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font-size="14pt" fo:background-color="#ffffff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font-size="14pt" fo:background-color="transparent" style:font-size-asian="14pt" style:font-name-complex="Times New Roman" style:font-size-complex="14pt"/>
    </style:style>
    <style:style style:name="T26" style:family="text">
      <style:text-properties style:use-window-font-color="true" style:font-name="Times New Roman" fo:font-size="14pt" fo:language="ru" fo:country="RU" style:letter-kerning="true" fo:background-color="#ffffff" style:font-name-asian="SimSun1" style:font-size-asian="14pt" style:font-name-complex="Times New Roman" style:font-size-complex="14pt" style:language-complex="hi" style:country-complex="IN"/>
    </style:style>
    <style:style style:name="T27" style:family="text">
      <style:text-properties style:use-window-font-color="true" style:font-name="Times New Roman" fo:font-size="14pt" fo:language="ru" fo:country="RU" style:letter-kerning="true" fo:background-color="transparent" style:font-name-asian="SimSun1" style:font-size-asian="14pt" style:font-name-complex="Times New Roman" style:font-size-complex="14pt" style:language-complex="hi" style:country-complex="IN"/>
    </style:style>
    <style:style style:name="T28" style:family="text">
      <style:text-properties style:use-window-font-color="true" style:font-name="Times New Roman" fo:font-size="14pt" fo:language="ru" fo:country="RU" style:letter-kerning="true" style:font-name-asian="SimSun1" style:font-size-asian="14pt" style:font-name-complex="Times New Roman" style:font-size-complex="14pt" style:language-complex="hi" style:country-complex="IN"/>
    </style:style>
    <style:style style:name="T29" style:family="text">
      <style:text-properties style:use-window-font-color="true" fo:language="ru" fo:country="RU" style:letter-kerning="true" fo:background-color="transparent" style:font-name-asian="SimSun1" style:language-complex="hi" style:country-complex="IN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fo:color="#000000" fo:letter-spacing="normal" fo:language="en" fo:country="US" fo:font-style="normal" fo:font-weight="normal" style:letter-kerning="true" fo:background-color="transparent" style:font-name-asian="SimSun1" style:language-complex="hi" style:country-complex="IN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099a45-e80b-4ded-a695-31f030218aa6" text:name="BossProviderVariable"/>
      </text:user-field-decls>
      <text:p text:style-name="P37"/>
      <text:h text:style-name="P43" text:outline-level="2">ОПРЕДЕЛЕНИЕ</text:h>
      <text:p text:style-name="P16">о возбуждении дела об административном правонарушении</text:p>
      <text:p text:style-name="P17"><text:span text:style-name="T7">№ 4-14.55-782/00-29-15</text:span><text:span text:style-name="T22"> </text:span><text:span text:style-name="T7">и провед</text:span><text:span text:style-name="T8">ении административного расследования</text:span></text:p>
      <text:p text:style-name="P18"/>
      <text:p text:style-name="P20"><text:span text:style-name="T23">«19» августа 2015 года<text:tab/><text:tab/><text:tab/><text:tab/><text:tab/><text:tab/><text:tab/><text:tab/> <text:s text:c="9"/>г. </text:span><text:span text:style-name="T24">Москва</text:span></text:p>
      <text:p text:style-name="P18"/>
      <text:p text:style-name="P23"><text:span text:style-name="T24">Я, <text:s/>начальни</text:span><text:span text:style-name="T25">к Управления контроля авиационной, ракетно-космической и атомной промышленности ФАС России Брыкин Д.М.</text:span><text:span text:style-name="T24">, рассмотрев информацию открытого акционерного общества «Радиоприбор» (место нахождения: </text:span><text:span text:style-name="blue1"><text:span text:style-name="T2">690021</text:span></text:span><text:span text:style-name="T24">, </text:span><text:span text:style-name="blue1"><text:span text:style-name="T2">г. Владивосток</text:span></text:span><text:span text:style-name="T24">, ул. </text:span><text:span text:style-name="blue1"><text:span text:style-name="T2">Калинина</text:span></text:span><text:span text:style-name="T24">, </text:span><text:span text:style-name="blue1"><text:span text:style-name="T2">д. 275</text:span></text:span><text:span text:style-name="T24">, ИНН 2537015534, ОГРН </text:span><text:span text:style-name="T25">1022501799858</text:span><text:span text:style-name="T24">) (далее — ОАО «Радиоприбор»)</text:span><text:span text:style-name="T2"> <text:s/></text:span><text:span text:style-name="T3">в отношении</text:span><text:span text:style-name="T2"> должностного лица акционерного общества «</text:span><text:span text:style-name="T3">Научно-исследовательский институт полупроводниковых приборов</text:span><text:span text:style-name="T2">» (место нахождения: 634034, г. Томск, ул.  Красноармейская, д. 99 А, ИНН 7017084932, ОГРН </text:span><text:span text:style-name="T3">1037000170690</text:span><text:span text:style-name="T2">) (далее — АО «НИИПП») генерального директора АО «НИИПП» Исюка Владимира Ильича </text:span><text:span text:style-name="T12">(ИНН </text:span><text:span text:style-name="Основной_20_шрифт_20_абзаца"><text:span text:style-name="T14">540406076970</text:span></text:span><text:span text:style-name="Основной_20_шрифт_20_абзаца"><text:span text:style-name="T13">)</text:span></text:span><text:span text:style-name="Основной_20_шрифт_20_абзаца"><text:span text:style-name="T21"> </text:span></text:span><text:span text:style-name="Основной_20_шрифт_20_абзаца"><text:span text:style-name="T5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</text:span></text:span><text:span text:style-name="T2">,</text:span></text:p>
      <text:p text:style-name="P24"/>
      <text:p text:style-name="P19">УСТАНОВИЛ:</text:p>
      <text:p text:style-name="P25"/>
      <text:p text:style-name="P23"><text:span text:style-name="T24">В ФАС России письмом от 07.08.2015 № 2937/70 поступила информация от ОАО «Радиоприбор» </text:span><text:span text:style-name="T2">(вх. от 07.08.2015 № 81030/15) </text:span><text:span text:style-name="T3">по факту срыва графиков поставки блоков СВЧ АВ2.248.041 (далее — блоки СВЧ)</text:span><text:span text:style-name="T2"> поставщиком АО «НИИПП» </text:span><text:span text:style-name="blue1"><text:span text:style-name="T6">(далее — Продукция) (далее - Информация)</text:span></text:span><text:span text:style-name="T2">, необходимых для </text:span><text:span text:style-name="T2">выполнения государственного оборонного заказа (далее - ГОЗ).</text:span></text:p>
      <text:p text:style-name="P3">Из представленной Информации следует, что между<text:line-break/>ОАО «Радиоприбор», являющимся заказчиком, и ОАО «НИИПП» - исполнителем, заключен договор от 18.04.2013 № 209/13 на изготовление и поставку блоков СВЧ (далее — Договор) в рамках государственных контрактов от 09.06.2014 № 3/4/5/6-14ДГОЗ, от 27.06.2011 № 3/4/5/5-11 ДОГОЗ, заключенных между открытым акционерным обществом «Дубненский машиностроительный завод» имени Н.П. Федорова (далее — ОАО «ДМЗ» им. Н.П. Федорова»), являющимся головным исполнителем, и Минобороны России.</text:p>
      <text:p text:style-name="P3">В соответствии с последним графиком по ликвидации отставания - «Графиком поставки изделия 9А-2362, системы У-501 и устройств СВЧ АВ2.248.041 в 2015-2016 гг. в соответствии с Протоколом совещания от 22 мая 2015 г. под руководством заместителя Министра промышленности и торговли Российской Федерации А.И. Богинского по вопросу выполнения ГОЗ» за июнь <text:span text:style-name="T36">2015 </text:span><text:span text:style-name="T37">года</text:span> АО «НИИПП» должно было поставить ОАО «Радиоприбор» 24 блока <text:soft-page-break/>СВЧ. Поставлено 13 блоков СВЧ, из которых зарекламировано на входном контроле 8 блоков СВЧ, т. е. фактически получено 5 блоков СВЧ. В июле 2015 года АО «НИИПП» должно было поставить ОАО «Радиоприбор» 9 блоков. Поставлено 12 блоков СВЧ, из которых зарекламировано 2 блока СВЧ, т. е. фактически получено 10 блоков СВЧ. Таким образом, за июнь и июль 2015 г. АО «НИИПП» должно было поставить 23 блока СВЧ, а поставило 15 блоков СВЧ.</text:p>
      <text:p text:style-name="P33"><text:tab/><text:span text:style-name="T22">Также,</text:span> генеральным директором ОАО «Радиоприбор» Харченко М.А. предоставлены в ФАС России дополнительные материалы в виде копий писем от 05.03.2015 №656/70, от 27.05.2014 № 1496/70-56, от 11.09.2014 № 2597/70-56, от 24.09.2014 № 2697/70-56, от 29.10.2014 № 3106/70-56, от 30.10.2014 № 3125/70-103, от 07.11.2014 № 3180/70-56 в адрес генерального директора ОАО «НИИПП» Исюка В.И. по вопросу невыполнения договорных обязательств ОАО «НИИПП» по изготовлению и поставке блоков СВЧ, необходимых по <text:span text:style-name="T22">договору от 18.06.2014 № 0460/135-14 на изготовление и поставку изделий У-501</text:span>, заключенному с ОАО «ДМЗ» им. Н.П. Федорова». Прокуратурой Томской области письмом от 30.12.2014 № 795ж-2014 установлено, что <text:s/>ОАО «НИИПП» допущены нарушения установленных сроков исполнения обязательств по заключенному с ОАО «Радиоприбор» договору от 18.04.2013 № 209/13 на изготовление блоков СВЧ, что в результате привело к неоднократным корректировкам поставки блоков и,<text:span text:style-name="T22"> </text:span><text:span text:style-name="Основной_20_шрифт_20_абзаца"><text:span text:style-name="T22">как следствие, препятствует осуществлению ОАО «Радиоприбор» поставок изделий, предусмотренных условиями Договора.</text:span></text:span></text:p>
      <text:p text:style-name="P4"><text:span text:style-name="Основной_20_шрифт_20_абзаца"><text:span text:style-name="T4">Кроме того, генеральным директором ОАО «Радиоприбор» Харченко М.А. предоставлено в ФАС России решение от 07.10.2014 № 201-1014 об утверждении акта квалифицированных испытаний изделий устройства СВЧ </text:span></text:span><text:span text:style-name="Основной_20_шрифт_20_абзаца"><text:span text:style-name="T4">У501-0301-13 АВ2.248.041, изготовленных АО «НИИПП», подписанное генеральным директором ОАО «Радиоприбор» Харченко М.А. и первым заместителем генерального директора АО «НИИПП» Пономаревым А.А. и утвержденное начальником управления АТ и В Департамента Минобороны России по обеспечению ГОЗ А.Ф. Ельчаниновым, в соответствии с которым комиссия постановила, считать АО «НИИПП» готовым к выпуску указанных устройств.</text:span></text:span></text:p>
      <text:p text:style-name="P34"><text:span text:style-name="Основной_20_шрифт_20_абзаца"><text:span text:style-name="T38">В соответствии со статьей 2.4 КоАП а</text:span></text:span><text:span text:style-name="Основной_20_шрифт_20_абзаца"><text:span text:style-name="T39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35"><text:span text:style-name="Основной_20_шрифт_20_абзаца"><text:span text:style-name="T16">В соответствии с пунктом 1 части 2 статьи 8 </text:span></text:span><text:span text:style-name="Основной_20_шрифт_20_абзаца"><text:span text:style-name="T17">Федерального закона от 29.12.2012 №275-ФЗ «О государственном оборонном заказе» (далее — Закон о государственном оборонном заказе)</text:span></text:span><text:span text:style-name="Основной_20_шрифт_20_абзаца"><text:span text:style-name="T40"> исполнитель </text:span></text:span><text:span text:style-name="T41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</text:span><text:soft-page-break/><text:span text:style-name="T41">контрактом.</text:span></text:p>
      <text:p text:style-name="P35"><text:span text:style-name="Основной_20_шрифт_20_абзаца"><text:span text:style-name="T16">В соответствии с частью 3 статьи 8 Закона о</text:span></text:span><text:span text:style-name="Основной_20_шрифт_20_абзаца"><text:span text:style-name="T17"> государственном оборонном заказе </text:span></text:span><text:span text:style-name="Основной_20_шрифт_20_абзаца"><text:span text:style-name="T18">запрещаются действия (бездействие) головного исполнителя, исполнителя, влекущие за собой неисполнение или ненадлежащее исполнение государственного контракта.</text:span></text:span></text:p>
      <text:p text:style-name="P36"><text:span text:style-name="Основной_20_шрифт_20_абзаца"><text:span text:style-name="T17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6">Указанные материалы и данные являются достаточными для возбуждения дела.</text:p>
      <text:p text:style-name="P26">Руководствуясь статьями 28.1, 28.7 КоАП,</text:p>
      <text:p text:style-name="P26"/>
      <text:p text:style-name="P27">ОПРЕДЕЛИЛ:</text:p>
      <text:p text:style-name="P22"/>
      <text:list xml:id="list7366066083351480662" text:style-name="WW8Num2">
        <text:list-item>
          <text:p text:style-name="P38"><text:span text:style-name="T26">Возбудить в отношении </text:span><text:span text:style-name="T27">должностного лица — генерального директора</text:span><text:span text:style-name="T26"> </text:span><text:span text:style-name="blue1"><text:span text:style-name="T27">АО «НИИПП»</text:span></text:span><text:span text:style-name="T26"> Исюка В.И. дело </text:span><text:span text:style-name="T27">№ 4-14.55-782/00-29-15 </text:span><text:span text:style-name="T26">по признакам административного правонарушения, ответственность за которое предусмотрена</text:span><text:span text:style-name="T28"> </text:span><text:span text:style-name="Основной_20_шрифт_20_абзаца"><text:span text:style-name="T28">частью 1 статьи 14.55</text:span></text:span><text:span text:style-name="T28">.</text:span></text:p>
        </text:list-item>
        <text:list-item>
          <text:p text:style-name="P40">Провести административное расследование, в связи с осуществлением процессуальных действий, требующих временных затрат, а именно — получение необходимых сведений по делу.</text:p>
        </text:list-item>
        <text:list-item>
          <text:p text:style-name="P38"><text:span text:style-name="T28">В соответствии со статьей 26.10 КоАП </text:span><text:span text:style-name="T27">должностному лицу</text:span><text:span text:style-name="T28"> — генеральному директору </text:span><text:span text:style-name="blue1"><text:span text:style-name="T27">АО «НИИПП»</text:span></text:span><text:span text:style-name="T28"> Исюку В.И. надлежит </text:span><text:span text:style-name="T27">в трехдневный</text:span><text:span text:style-name="T28"> </text:span><text:span text:style-name="T28">срок со дня получения настоящего определения представить в ФАС России следующие документы и сведения, заверенные надлежащим образом:</text:span></text:p>
        </text:list-item>
      </text:list>
      <text:list xml:id="list4049032374462911717" text:style-name="L1">
        <text:list-item>
          <text:list>
            <text:list-item>
              <text:p text:style-name="P39"><text:span text:style-name="T28">Копии документов, подтверждающих поставку </text:span><text:span text:style-name="blue1"><text:span text:style-name="T27">АО «НИИПП» </text:span></text:span><text:span text:style-name="T28">блоков СВЧ </text:span><text:span text:style-name="Основной_20_шрифт_20_абзаца"><text:span text:style-name="T11">ОАО «Радиоприбор» по Договору (копии счетов-фактуры, копии товарных накладных и пр.);</text:span></text:span></text:p>
            </text:list-item>
            <text:list-item>
              <text:p text:style-name="P41"><text:span text:style-name="Основной_20_шрифт_20_абзаца"><text:span text:style-name="T11"><text:s/>Копии всех писем, направленных в ОАО «Радиоприбор», а также поступивших в </text:span></text:span><text:span text:style-name="blue1"><text:span text:style-name="T27">АО «НИИПП» в ходе переписки по вопросам исполнения Договора (в том числе переписка в электронном виде);</text:span></text:span></text:p>
            </text:list-item>
          </text:list>
        </text:list-item>
      </text:list>
      <text:p text:style-name="P5"><text:span text:style-name="blue1"><text:span text:style-name="T9">3.3.<text:tab/>В отношении единоличного исполнительного органа </text:span></text:span><text:span text:style-name="blue1"><text:span text:style-name="T27">АО «НИИПП»</text:span></text:span><text:span text:style-name="blue1"><text:span text:style-name="T9">:</text:span></text:span></text:p>
      <text:p text:style-name="P8"><text:span text:style-name="T30">а) Ф.И.О. е</text:span><text:span text:style-name="blue1"><text:span text:style-name="T9">диноличного исполнительного органа</text:span></text:span><text:span text:style-name="T30"> </text:span><text:span text:style-name="blue1"><text:span text:style-name="T27">АО «НИИПП»</text:span></text:span><text:span text:style-name="T30">;</text:span></text:p>
      <text:p text:style-name="P6"><text:span text:style-name="T30">б) копию паспорта е</text:span><text:span text:style-name="blue1"><text:span text:style-name="T9">диноличного исполнительного органа</text:span></text:span><text:span text:style-name="T30"> </text:span><text:span text:style-name="blue1"><text:span text:style-name="T27">АО «НИИПП»</text:span></text:span><text:span text:style-name="T30">;</text:span></text:p>
      <text:p text:style-name="P9"><text:span text:style-name="T30">в) место фактического проживания и место регистрации е</text:span><text:span text:style-name="blue1"><text:span text:style-name="T9">диноличного исполнительного органа</text:span></text:span><text:span text:style-name="T30"> </text:span><text:span text:style-name="blue1"><text:span text:style-name="T27">АО «НИИПП»</text:span></text:span><text:span text:style-name="T30">;</text:span></text:p>
      <text:p text:style-name="P6"><text:span text:style-name="T30">г) копии документов, подтверждающих полномочия е</text:span><text:span text:style-name="blue1"><text:span text:style-name="T9">диноличного исполнительного органа </text:span></text:span><text:span text:style-name="blue1"><text:span text:style-name="T27">АО «НИИПП»</text:span></text:span><text:span text:style-name="T30"> за период <text:s/>2014-2015 годов;</text:span></text:p>
      <text:p text:style-name="P6"><text:span text:style-name="T30">д) контактный телефон е</text:span><text:span text:style-name="blue1"><text:span text:style-name="T9">диноличного исполнительного органа</text:span></text:span><text:span text:style-name="T30"> </text:span><text:span text:style-name="blue1"><text:span text:style-name="T27">АО </text:span></text:span><text:soft-page-break/><text:span text:style-name="blue1"><text:span text:style-name="T27">«НИИПП»</text:span></text:span><text:span text:style-name="T30">;</text:span></text:p>
      <text:p text:style-name="P6"><text:span text:style-name="T30">е) ИНН е</text:span><text:span text:style-name="blue1"><text:span text:style-name="T9">диноличного исполнительного органа</text:span></text:span><text:span text:style-name="T30"> </text:span><text:span text:style-name="blue1"><text:span text:style-name="T27">АО «НИИПП»</text:span></text:span><text:span text:style-name="T30">.</text:span></text:p>
      <text:p text:style-name="P9"><text:span text:style-name="T30">3.4.<text:tab/>В отношении должностного лица </text:span><text:span text:style-name="blue1"><text:span text:style-name="T27">АО «НИИПП»</text:span></text:span><text:span text:style-name="blue1"><text:span text:style-name="T15">,</text:span></text:span><text:span text:style-name="T30"> следующие материалы и документы:</text:span></text:p>
      <text:p text:style-name="P6"><text:span text:style-name="T30">а) Ф.И.О. должностного лица </text:span><text:span text:style-name="blue1"><text:span text:style-name="T27">АО «НИИПП»</text:span></text:span><text:span text:style-name="T30">;</text:span></text:p>
      <text:p text:style-name="P9"><text:span text:style-name="T30">б) копию паспорта должностного лица </text:span><text:span text:style-name="blue1"><text:span text:style-name="T27">АО «НИИПП»</text:span></text:span><text:span text:style-name="T30">;</text:span></text:p>
      <text:p text:style-name="P9"><text:span text:style-name="T30">в) место фактического проживания и место регистрации должностного лица </text:span><text:span text:style-name="blue1"><text:span text:style-name="T27">АО «НИИПП»</text:span></text:span><text:span text:style-name="T30">;</text:span></text:p>
      <text:p text:style-name="P9"><text:span text:style-name="T30">г) копии приказов </text:span><text:span text:style-name="blue1"><text:span text:style-name="T27">АО «НИИПП»</text:span></text:span><text:span text:style-name="T30"> о назначении на должность (увольнении) данного сотрудника с должности;</text:span></text:p>
      <text:p text:style-name="P6"><text:span text:style-name="T30">д) <text:s/>контактный телефон должностного лица </text:span><text:span text:style-name="blue1"><text:span text:style-name="T27">АО «НИИПП»</text:span></text:span><text:span text:style-name="T30">;</text:span></text:p>
      <text:p text:style-name="P6"><text:span text:style-name="T30">е) ИНН должностного лица </text:span><text:span text:style-name="blue1"><text:span text:style-name="T27">АО «НИИПП»</text:span></text:span><text:span text:style-name="T30">.</text:span></text:p>
      <text:p text:style-name="P10">Все документы должны быть прошиты и заверены надлежащим образом.</text:p>
      <text:p text:style-name="P10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0333063" text:continue-list="list7366066083351480662" text:style-name="WW8Num2">
        <text:list-item>
          <text:p text:style-name="P42"><text:span text:style-name="T31">Законному представите</text:span><text:span text:style-name="T32">лю </text:span><text:span text:style-name="blue1"><text:span text:style-name="T10">АО «НИИПП»<text:line-break/></text:span></text:span><text:span text:style-name="T32">явитьс</text:span><text:span text:style-name="T33">я 10.09.2015 в 11</text:span><text:span text:style-name="T32"> часов 00 минут по адресу: 101990, г. Москва, пер. Уланский, 16 корп. 1, этаж 6, ком. </text:span><text:span text:style-name="T33">624</text:span><text:span text:style-name="T32">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31">щим образом оформленными полномочиями на участие в административном производстве по делу № </text:span><text:span text:style-name="T33">4-14.55-782/00-29-15</text:span><text:span text:style-name="T31"> </text:span><text:bookmark text:name="189b8qcebjictb720id"/><text:span text:style-name="T31">со всеми правами, предусмотренными статьей 25.5 КоАП.</text:span></text:p>
        </text:list-item>
      </text:list>
      <text:p text:style-name="P7">Неявка в указанный срок будет расценена как отказ от подписания протокола. </text:p>
      <text:p text:style-name="P7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<text:span text:style-name="T19">Примечание: Для обеспечения своевременного оформления пропусков для прохода в здание ФАС России, необходимо за три дня до назначенной даты сообщить по телефону 8 (495) 607-01-06 или по электронной почте </text:span><text:span text:style-name="T35">aabramov</text:span><text:span text:style-name="T34">@fas.gov.ru</text:span><text:span text:style-name="T1"> </text:span><text:span text:style-name="T19"><text:s/>Ф.И.О. лиц, которые примут участие в производстве по делу</text:span><text:span text:style-name="T29"> </text:span><text:span text:style-name="T19">№ 4-1</text:span><text:span text:style-name="T20">4</text:span><text:span text:style-name="T19">.</text:span><text:span text:style-name="T20">55</text:span><text:span text:style-name="T19">-</text:span><text:span text:style-name="T20">782</text:span><text:span text:style-name="T19">/00-29-15 </text:span><text:bookmark text:name="189b8qcebjictb720id1"/><text:span text:style-name="T19">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266F8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3523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B266F866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09:58:04.55</meta:creation-date>
    <dc:date>2015-08-21T10:18:09.76</dc:date>
    <meta:editing-duration>PT4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8" meta:word-count="1210" meta:character-count="9345"/>
    <meta:user-defined meta:name="Поле 1"/>
    <meta:user-defined meta:name="Поле 2"/>
    <meta:user-defined meta:name="Поле 3"/>
    <meta:user-defined meta:name="Поле 4"/>
  </office:meta>
</office:document-meta>
</file>