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FBF8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 CYR" fo:font-size="13.5pt" style:font-size-asian="13.5pt" style:font-size-complex="13.5pt"/>
    </style:style>
    <style:style style:name="P15" style:family="paragraph" style:parent-style-name="Text_20_body">
      <style:paragraph-properties fo:margin-left="8.999cm" fo:margin-right="-0.529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fo:font-weight="bold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ba9a98-ba5f-4ada-ae6c-47b58ea3326d" text:name="BossProviderVariable"/>
      </text:user-field-decls>
      <text:p text:style-name="P16"><text:span text:style-name="T3">РЕШЕНИЕ № Т-70/15</text:span></text:p>
      <text:p text:style-name="P5"> </text:p>
      <text:p text:style-name="P6">по результатам рассмотрения жалобы Зыковой Л.С.<text:line-break/>на нарушение процедуры торгов и порядка заключения договоров </text:p>
      <text:p text:style-name="P3"> </text:p>
      <text:p text:style-name="P3">Дата принятия решения: 17.08.2015                                                            г. Москва</text:p>
      <text:p text:style-name="P3"> </text:p>
      <text:p text:style-name="P12">Комиссия ФАС России по рассмотрению жалоб на нарушение процедуры торгов и порядка заключения договоров № 3 в составе:</text:p>
      <text:p text:style-name="P12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, членов Комиссии ФАС России: советника Управления антимонопольного и тарифного регулирования ЖКХ, строительства и природных ресурсов П.В. Ашастина, заместителя начальника отдела контроля торгов Управления антимонопольного<text:line-break/>и тарифного регулирования ЖКХ, строительства и природных ресурсов<text:line-break/>В.А. Багровой, консультанта отдела контроля торгов Управления антимонопольного и тарифного регулирования ЖКХ, строительства и природных ресурсов У.Д. Кондратьевой, заместителя начальника отдела правовой экспертизы Правового управления К.В. Косенко (далее – Комиссия ФАС России),</text:p>
      <text:p text:style-name="P12">при участии представителей:</text:p>
      <text:p text:style-name="P12">- Зыкова Л.С.: уведомлена надлежащим образом, представители на рассмотрение жалобы не явились;</text:p>
      <text:p text:style-name="P12">- конкурсный управляющий ООО «Сельскохозяйственное предприятие Куркино» Пермогорский А.В.;</text:p>
      <text:p text:style-name="P12">- ОАО «Российский аукционный дом»: уведомлено надлежащим образом, представители на рассмотрение жалобы не явились, </text:p>
      <text:p text:style-name="P8">рассмотрев жалобу Зыковой Л.С. на действия организатора торгов – конкурсного управляющего ООО «Сельскохозяйственное предприятие Куркино» Пермогорского А.В., оператора электронной площадки – ОАО «Российский аукционный дом» при проведении повторных торгов по продаже имущества должника ООО «Сельскохозяйственное предприятие Куркино» (лот № 31),<text:line-break/>в соответствии со статьей 18.1 Федерального закона от 26.07.2006 № 135-ФЗ<text:line-break/>«О защите конкуренции» (далее – Закон о защите конкуренции), </text:p>
      <text:p text:style-name="P3"> </text:p>
      <text:p text:style-name="P6">У С Т А Н О В И Л А:</text:p>
      <text:p text:style-name="P12"> </text:p>
      <text:p text:style-name="P12">В ФАС России поступила жалоба Зыковой Л.С. (далее – Заявитель)<text:line-break/>на действия организатора торгов – конкурсного управляющего<text:line-break/>ООО «Сельскохозяйственное предприятие Куркино» Пермогорского А.В. (далее – Организатор торгов), оператора электронной площадки – ОАО «Российский аукционный дом» (далее – Оператор) при проведении повторных торгов по продаже имущества должника ООО «Сельскохозяйственное предприятие Куркино» (лот № 31) (далее – Жалоба, Торги).</text:p>
      <text:p text:style-name="P12"><text:soft-page-break/>Из Жалобы следует, что Организатором торгов были проведены Торги ранее даты, указанной в сообщении о проведении Торгов. Кроме того, Организатором торгов было неправомерно отказано Заявителю в допуске к участию в Торгах. </text:p>
      <text:p text:style-name="P12">Организатор торгов с доводами Жалобы не согласился, указав, что при проведении Торгов действовал с соответствии с положениями законодательства Российской Федерации, в том числе Федерального закона от 26.10.2002 № 127-ФЗ «О несостоятельности (банкротстве)» (далее – Закон о банкротстве),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15.02.2010 № 54 (далее – Порядок).</text:p>
      <text:p text:style-name="P12">Рассмотрев все представленные материалы и выслушав пояснения Организатора торгов, Комиссия ФАС России установила следующее.</text:p>
      <text:p text:style-name="P12">22.06.2015 в Едином федеральном реестре сведений о банкротстве, 26.06.2015 на сайте газеты «КомерсантЪ» (в печатной версии – 27.06.2015) было размещено сообщение о проведении Торгов (далее – Сообщение о проведении торгов), согласно которому дата и время начала подачи заявок на участие в Торгах – 29.06.2015 в 10:00; дата и время окончания подачи заявок на участие в Тогах – 31.07.2015 в 16:00; дата, время и место проведения Торгов – 05.08.2015 в 11:00 (время московское) на электронной площадке ОАО «Российский аукционный дом» по адресу в сети «Интернет» <text:span text:style-name="T1">www</text:span>.<text:span text:style-name="T1">lot</text:span>-<text:span text:style-name="T1">online</text:span>.<text:span text:style-name="T1">ru</text:span> (далее – Электронная площадка Оператора), дата и время подведения итогов Торгов – 05.08.2015 в 16:00; задаток<text:line-break/>в размере 29 074,23 руб. вноситься после заключения договора задатка<text:line-break/>с претендентом в срок, обеспечивающий поступление денежных средств на расчетный счет не позднее 16:00 31.07.2015.</text:p>
      <text:p text:style-name="P12">Согласно жалобе 04.08.2015 Заявителю на адрес электронной почты поступило уведомление от Организатора торгов об отказе в допуске Заявителя<text:line-break/>к участию в Торгах.</text:p>
      <text:p text:style-name="P12">В соответствии с Протоколом об определении участников открытых торгов в электронной форме по продаже имущества должника ООО «Сельскохозяйственное предприятие Куркино» № РАД-68114 (далее – Протокол об определении участников торгов) Заявителю было отказано в допуске к участию в Торгах по причине непоступления задатка от Заявителя. </text:p>
      <text:p text:style-name="P12">Согласно Жалобе при подаче заявки на участие в Торгах Заявитель действовал в интересах третьего лица на основании агентского договора<text:line-break/>от 30.07.2015 № 10715, который был приложен к заявке на участие в Торгах,<text:line-break/>а также указание на данный факт содержалось в заявке Заявителя, составленной в произвольной форме и приложенной в составе документов к заявке, составленной и поданной в электронной форме на Электронной площадке Оператора. Задаток был оплачен лицом, в чьих интересах действовал Заявитель 30.07.2015 в 13:30, копия чек-ордера об оплате задатка была приложена к заявке на участие в Торгах, поданной Заявителем.</text:p>
      <text:p text:style-name="P12">На рассмотрении Жалобы Комиссией ФАС России Организатор торгов <text:soft-page-break/>пояснил, что заявка Заявителя, оформленная надлежащим образом путем заполнения соответствующей формы, представляемой Электронной площадкой Оператора, не содержала сведений о том, что Заявитель действует в интересах третьего лица. При этом в составе документов прилагаемых к заявке Заявителем была приложена заявка, составленная в произвольной форме. Вместе с тем<text:line-break/>в соответствии с Регламентом Системы электронных торгов (СЭТ)<text:line-break/>ОАО «Российский аукционный дом» при проведении электронных торгов при продаже имущества (предприятия) должников в ходе процедур, применяемых в деле о банкротстве, от 19.06.2015 (далее – Регламент) заявки на участие в торгах подаются <text:span text:style-name="T2">путем заполнения соответствующей формы на Электронной площадке Оператора. Организатор торгов не рассматривал заявку, составленную Заявителем в произвольной форме и направленную в составе документов к заявке, поданной в электронной форме на Электронной площадке Оператора, поскольку не был соблюден способ подачи данной заявки. </text:span></text:p>
      <text:p text:style-name="P12">Согласно заявке Заявителя, представленной Организатором торгов, в ходе рассмотрения Жалобы Комиссией ФАС России, претендентом на участие в Торгах является Заявитель (Зыкова Л.С.), графа «Представитель претендента» заявки Заявителя не заполнена.</text:p>
      <text:p text:style-name="P12">Также, по мнению Организатора торгов, в соответствии с условиями Торгов Заявитель должен был от своего имени оплатить задаток на участие в Торгах<text:line-break/>до 31.07.2015. Вместе с тем задаток от имени Заявителя на расчетный счет, указанный в Сообщении о проведении торгов, не поступил. Организатору торгов не удалось идентифицировать денежные средства, поступившие на расчетный счет, указанный в Сообщении о проведении торгов, поскольку в назначении платежа отсутствовало указание на лот и торги, в отношении которых третьим лицом была произведена оплата задатка, а также указание лица, подавшего заявку на участие в Торгах.</text:p>
      <text:p text:style-name="P12">В соответствии с пунктом 7.2 Регламента, представленного Оператором,<text:line-break/>для участия в торгах претендент представляет Оператору электронной площадки посредством штатного интерфейса заявку на участие в торгах, подписанную электронной подписью претендента.</text:p>
      <text:p text:style-name="P12">Согласно Сообщению о проведении торгов задаток вносится после заключения договора задатка с претендентом на участие в Торгах, в назначении платежа должно быть указано: «задаток по Лоту № для участия в повторных торгах по делу № А13-7537/2012».</text:p>
      <text:p text:style-name="P12">В соответствии платежным поручением от 31.07.2015 № 339403, представленным Организатором торгов, на расчетный счет, указанный в Сообщении о проведении торгов, поступили денежные средства от третьего лица, в размере 29 074 руб. 23 коп., в назначении платежа было указано «первоначальный взнос за участие в аукционе».</text:p>
      <text:p text:style-name="P12">В соответствии с частью 12 статьи 110 Закона о банкротстве решение организатора торгов о допуске заявителей к участию в торгах принимается<text:line-break/>по результатам рассмотрения представленных заявок на участие в торгах и <text:soft-page-break/>оформляется протоколом об определении участников торгов. К участию в 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<text:line-break/>о банкротстве и указанным в сообщении о проведении торгов. Решение об отказе в допуске заявителя к участию в торгах принимается, в том числе в случае, если поступление задатка на счета, указанные в сообщении о проведении торгов,<text:line-break/>не подтверждено на дату составления протокола об определении участников торгов.</text:p>
      <text:p text:style-name="P12">Таким образом, принимая во внимание тот факт, что в заявке в качестве претендента Заявитель указал себя, а также что третьим лицом, в интересах которого действовал Заявитель, при оплате задатка не соблюдены требования, указанные в Сообщении о проведении торгов, об указании назначения платежа, Комиссия ФАС России приходит к выводу о необоснованности довода Заявителя<text:line-break/>о неправомерности недопуска Заявителя к участию в Торгах.</text:p>
      <text:p text:style-name="P12">По вопросу признания Торгов несостоявшимися 04.08.2015, тогда как в соответствии с Сообщением о проведении торгов подведение итогов Торгов должно было состояться 05.08.2015 Комиссией ФАС России установлено следующее.</text:p>
      <text:p text:style-name="P12">На рассмотрении Жалобы Комиссией ФАС России Организатор торгов пояснил, что к участию в Торгах был допущен только один претендент на участие в Торгах, заявка которого соответствовала требованиям. Протокол о признании открытых торгов в электронной форме по продаже имущества должника<text:line-break/>ООО «Сельскохозяйственное предприятие Куркино» несостоявшимися<text:line-break/>№ РАД-68114 (далее – Протокол о признании Торгов несостоявшимися) был сформирован 04.08.2015 на основании Протокола об определении участников торгов. Торги не проводились, статус Торгов был изменен Оператором на основании направленного Организатором торгов Протокола о признании торгов несостоявшимися.</text:p>
      <text:p text:style-name="P12">В соответствии с пояснениями Организатора торгов Протокол о признании торгов несостоявшимися был оформлен и размещен на Электронной площадке Оператора 04.08.2015. </text:p>
      <text:p text:style-name="P12">В соответствии с пунктом 5.1 Порядка не позднее одного часа с момента окончания представления заявок на участие в торгах оператор электронной площадки направляет организатору торгов все зарегистрированные заявки, представленные до истечения установленного срока окончания представления заявок.</text:p>
      <text:p text:style-name="P13">Согласно пункту 5.2 Порядка решение организатора торгов о допуске заявителей к участию в открытых торгах принимается в течение пяти дней по результатам рассмотрения всех представленных заявок на участие в открытых торгах и оформляется протоколом об определении участников торгов.</text:p>
      <text:p text:style-name="P13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13"><text:soft-page-break/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13">Согласно пункту 7.1 Порядка по результатам проведения открытых торгов оператор электронной площадки с помощью программных средств электронной площадки в течение двух часов после окончания открытых торгов формирует протокол о результатах проведения торгов и направляет его в форме электронного документа организатору торгов для утверждения.</text:p>
      <text:p text:style-name="P13">В соответствии с пунктом 7.5 Порядка в случае, если не были представлены заявки на участие в торгах или к участию в торгах был допущен только один участник, организатор торгов принимает решение о признании торгов несостоявшимися.</text:p>
      <text:p text:style-name="P12">Таким образом, Комиссия ФАС России приходит к выводу, что Организатором торгов при подведении итогов Торгов ранее даты подведения результатов Торгов, установленной Сообщением о проведении торгов, были нарушены положения Порядка. Вместе с тем, по мнению Комиссии ФАС России, указанные нарушения не повлияли на результаты Торгов и не могли привести<text:line-break/>к нарушения прав и законных интересов Заявителя.</text:p>
      <text:p text:style-name="P12">На основании изложенного в соответствии с частью 20 статьи 18.1 Закона<text:line-break/>о защите конкуренции Комиссия ФАС России</text:p>
      <text:p text:style-name="P12"> </text:p>
      <text:p text:style-name="P6">Р Е Ш И Л А:</text:p>
      <text:p text:style-name="P3"> </text:p>
      <text:p text:style-name="P12">1. Признать жалобу Зыковой Л.С. на действия организатора торгов – конкурсного управляющего ООО «Сельскохозяйственное предприятие Куркино» Пермогорского А.В., оператора электронной площадки – ОАО «Российский аукционный дом» при проведении повторных торгов по продаже имущества должника ООО «Сельскохозяйственное предприятие Куркино» (лот № 31) обоснованной.</text:p>
      <text:p text:style-name="P14"/>
      <text:p text:style-name="P12">2. Предписание не выдавать.</text:p>
      <text:p text:style-name="P9"> </text:p>
      <text:p text:style-name="P9"> </text:p>
      <text:p text:style-name="P9"><text:span text:style-name="T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FBF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1FBF82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3:28:08.38</meta:creation-date>
    <dc:date>2015-08-21T10:28:26.33</dc:date>
    <meta:editing-duration>PT3M40S</meta:editing-duration>
    <meta:editing-cycles>1</meta:editing-cycles>
    <meta:generator>OpenOffice.org/3.4.1$Win32 OpenOffice.org_project/341m1$Build-9593</meta:generator>
    <meta:print-date>2015-08-19T13:53:24.59</meta:print-date>
    <meta:document-statistic meta:table-count="0" meta:image-count="1" meta:object-count="0" meta:page-count="5" meta:paragraph-count="54" meta:word-count="1709" meta:character-count="12865"/>
    <meta:user-defined meta:name="Поле 1"/>
    <meta:user-defined meta:name="Поле 2"/>
    <meta:user-defined meta:name="Поле 3"/>
    <meta:user-defined meta:name="Поле 4"/>
  </office:meta>
</office:document-meta>
</file>