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4FA8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.028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28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28cm" fo:margin-right="0cm" fo:margin-top="0cm" fo:margin-bottom="0cm" fo:line-height="0.651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51cm" fo:text-indent="0cm" style:auto-text-indent="false">
        <style:tab-stops>
          <style:tab-stop style:position="13.342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-0.026cm" fo:margin-right="0cm" fo:line-height="100%" fo:text-align="center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1.27cm" style:auto-text-indent="false">
        <style:tab-stops>
          <style:tab-stop style:position="14.975cm"/>
        </style:tab-stops>
      </style:paragraph-properties>
    </style:style>
    <style:style style:name="P28" style:family="paragraph" style:parent-style-name="Standard">
      <style:paragraph-properties fo:margin-left="-0.026cm" fo:margin-right="0cm" fo:line-height="0.6cm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30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cm" fo:line-height="0.651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17" style:family="text">
      <style:text-properties fo:color="#000000" style:text-position="33% 80%"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ee147-9e98-46eb-bd50-f373213a3689" text:name="BossProviderVariable"/>
      </text:user-field-decls>
      <text:p text:style-name="P32"/>
      <text:p text:style-name="P5">ОПРЕДЕЛЕНИЕ</text:p>
      <text:p text:style-name="P5">О ПРИВЛЕЧЕНИИ В КАЧЕСТВЕ ОТВЕТЧИКА ПО ДЕЛУ<text:line-break/><text:span text:style-name="T1">№ 1-11-313/00-22-13</text:span></text:p>
      <text:p text:style-name="P22"/>
      <text:p text:style-name="P6"><text:span text:style-name="T21">«19»</text:span> августа 2015 года<text:tab/><text:tab/>г. Москва</text:p>
      <text:p text:style-name="P7"/>
      <text:p text:style-name="P8"><text:tab/>Комиссия Федеральной антимонопольной службы по рассмотрению дела <text:line-break/>№ 1-11-313/00-22-13 о нарушении антимонопольного законодательства в составе:</text:p>
      <text:p text:style-name="P15">председатель Комиссии:</text:p>
      <text:p text:style-name="P17">Кинёв А.Ю. - заместитель руководителя ФАС России;</text:p>
      <text:p text:style-name="P17">члены Комиссии:</text:p>
      <text:p text:style-name="P17">Тенишев А.П. - начальник Управления по борьбе с картелями ФАС России;</text:p>
      <text:p text:style-name="P17">Хамуков М.А. - заместитель начальника Управления по борьбе с картелями ФАС России;</text:p>
      <text:p text:style-name="P17">Горлинский А.И. - заместитель начальника Управления контроля транспорта и связи ФАС России;</text:p>
      <text:p text:style-name="P17">Добкин А.С. - начальник третьего отдела Управления по борьбе с картелями ФАС России;</text:p>
      <text:p text:style-name="P13">Кислов Р.И. - заместитель начальника отдела экономической интеграции со странами СНГ Управления международного экономического сотрудничества ФАС России;</text:p>
      <text:p text:style-name="P17">Кочеров К.О. - консультант третьего отдела Управления по борьбе с картелями ФАС России;</text:p>
      <text:p text:style-name="P17">Куликова К.С. - старший специалист первого разряда третьего отдела <text:s/>Управления по борьбе с картелями ФАС России;</text:p>
      <text:p text:style-name="P14">Драгунова К.С. - старший специалист первого разряда отдела правового обеспечения Правового управления ФАС России,</text:p>
      <text:p text:style-name="P24"><text:span text:style-name="T7"><text:tab/>рассмотрев дело № 1-11-313/00-22-13 </text:span><text:span text:style-name="T8">по признакам нарушения <text:s text:c="11"/>ООО «Медитерранеан Шиппинг Компани Русь» (196084, город <text:s text:c="18"/></text:span><text:soft-page-break/><text:span text:style-name="T8">Санкт-Петербург, Московский Проспект, дом 97, литер А, пом. 20Н, 23Н, 25Н <text:s text:c="6"/>(ИНН 7805111901), </text:span><text:span text:style-name="T9">ЗАО «Маэрск» (198032, город Санкт-Петербург, улица 10-я Красноармейская, дом 22, литер А (ИНН 7701119127),</text:span><text:span text:style-name="T8"> ООО «СиЭмЭй СиДжиЭм Русь» (119017, город Москва, улица Большая Ордынка, дом 40, строение 4, офис </text:span><text:span text:style-name="T10">209</text:span><text:span text:style-name="T8"> (ИНН 7705563140), ООО «Эвергрин Шиппинг Эйдженси (Рашиа) Лимитед» (191186, город Санкт-Петербург, улица Миллионная, дом 11, литер А, пом. 50Н (ИНН 7816371563), ООО «Оу-Оу-Си-Эл (Раша) Лимитед» (198097, город Санкт-Петербург, проспект Стачек, дом 48, строение 2 (ИНН 7805257700), ООО «Хендэ Мерчант Марин (СНГ)» (198097, город <text:s text:c="13"/>Санкт-Петербург, проспект Стачек, дом 48, строение 2 (ИНН 7839372877)</text:span><text:span text:style-name="T5"> пункта 1 части 1 статьи 11 Федерального закона от 26.07.2006 № 135-ФЗ «О защите конкуренции»</text:span><text:span text:style-name="T8">,</text:span><text:span text:style-name="T7"> </text:span></text:p>
      <text:p text:style-name="P23"><text:span text:style-name="T2">УСТАНОВИЛА</text:span><text:span text:style-name="T3">:</text:span></text:p>
      <text:p text:style-name="P9"><text:span text:style-name="T11"><text:tab/>1. Наличие в действиях </text:span><text:span text:style-name="T12">ЗАО «Маэрск» (198032, город Санкт-Петербург, улица 10-я Красноармейская, дом 22, литер А (ИНН 7701119127), <text:s text:c="7"/></text:span><text:span text:style-name="T15">A.P.Moller-Maersk A/S</text:span><text:span text:style-name="T13"> (</text:span><text:span text:style-name="T15">Espalanden 50, 1098 Copenhagen,</text:span><text:span text:style-name="T13"> </text:span><text:span text:style-name="T15">Denmark</text:span><text:span text:style-name="T13">), </text:span><text:span text:style-name="T15">Maersk Line Agency Holding A/S</text:span><text:span text:style-name="T13"> (</text:span><text:span text:style-name="T15">Espalanden 50, 1098 Copenhagen, Denmark</text:span><text:span text:style-name="T13">), ООО <text:s text:c="11"/>«Оу-Оу-Си-Эл (Раша) Лимитед» (198097, город Санкт-Петербург, проспект </text:span><text:span text:style-name="T13">Стачек, дом 48, строение 2 (ИНН 7805257700), </text:span><text:span text:style-name="T15">Orient Overseas Container Line </text:span><text:span text:style-name="T15">Limited</text:span><text:span text:style-name="T13"> (</text:span><text:span text:style-name="T15">33/F Harbour Centre, 25 Harbour road, Wanchai, Hong Kong</text:span><text:span text:style-name="T13">), </text:span><text:span text:style-name="T15">Orient Overseas Container Line (Europe)</text:span><text:span text:style-name="T13"> (</text:span><text:span text:style-name="T15">OOCL House, Levington Park, Bridge Road, Levington, Ipswich, Suffol K IP10 </text:span><text:span text:style-name="T13">0</text:span><text:span text:style-name="T15">NE, United Kingdom</text:span><text:span text:style-name="T13">), </text:span><text:span text:style-name="T15">Orient Overseas Container Line Limited - OOCL Hong Kong Branch</text:span><text:span text:style-name="T13"> (32/F., Harbour Centre, 25 Harbour Road, Wanchai, Hong Kong), ООО «СиЭмЭй СиДжиЭм Русь» (119017, город Москва, улица Большая Ордынка, дом 40, строение 4, офис </text:span><text:span text:style-name="T14">209</text:span><text:span text:style-name="T13"> <text:s text:c="9"/>(ИНН 7705563140), </text:span><text:span text:style-name="T15">CMA</text:span><text:span text:style-name="T13"> </text:span><text:span text:style-name="T15">CGM</text:span><text:span text:style-name="T13"> </text:span><text:span text:style-name="T15">SA</text:span><text:span text:style-name="T13"> (</text:span><text:span text:style-name="T15">Quai</text:span><text:span text:style-name="T13"> </text:span><text:span text:style-name="T15">d</text:span><text:span text:style-name="T13">’</text:span><text:span text:style-name="T15">Arenc</text:span><text:span text:style-name="T13">, 13002 </text:span><text:span text:style-name="T15">Marseille</text:span><text:span text:style-name="T13">, </text:span><text:span text:style-name="T15">France</text:span><text:span text:style-name="T13">), </text:span><text:span text:style-name="T15">CMA</text:span><text:span text:style-name="T13"> </text:span><text:span text:style-name="T15">CGM</text:span><text:span text:style-name="T13"> </text:span><text:span text:style-name="T15">Agencies Worldwide SAS</text:span><text:span text:style-name="T13"> (</text:span><text:span text:style-name="T15">Quai d’Arenc, 13002 Marseille, France</text:span><text:span text:style-name="T13">), ООО «Эвергрин Шиппинг Эйдженси (Рашиа) Лимитед» (191186, город <text:s text:c="14"/></text:span><text:soft-page-break/><text:span text:style-name="T13">Санкт-Петербург, улица Миллионная, дом 11, литер А, пом. 50Н <text:s text:c="18"/>(ИНН 7816371563), </text:span><text:span text:style-name="T15">Evergreen Marine Corp. (Taiwan) Ltd</text:span><text:span text:style-name="T13"> (</text:span><text:span text:style-name="T16">Evergreen Marine Building 166, Minsheng East Road, Sec 2, Taipei 104, Taiwan</text:span><text:span text:style-name="T13">), </text:span><text:span text:style-name="T15">Evergreen Shipping Agency (Deutschland)</text:span><text:span text:style-name="T13"> (</text:span><text:span text:style-name="T15">Evergreen Building, Amsinckstrasse 55, 20097 Hamburg, Germany</text:span><text:span text:style-name="T13">), </text:span><text:span text:style-name="T15">Peony Investment S.A.</text:span><text:span text:style-name="T13"> (</text:span><text:span text:style-name="T15">53</text:span><text:span text:style-name="T17">rd</text:span><text:span text:style-name="T15"> Street, Urbanization Orbario, Torre Swiss Bank, 2</text:span><text:span text:style-name="T17">nd</text:span><text:span text:style-name="T15"> Floor, Republic of Panama</text:span><text:span text:style-name="T13">), ООО «Хендэ Мерчант Марин (СНГ)» (198097, город Санкт-Петербург, проспект Стачек, дом 48, строение 2 <text:s text:c="9"/>(ИНН 7839372877), </text:span><text:span text:style-name="T15">Hyundai Merchant Marine Co., LTD</text:span><text:span text:style-name="T13"> (</text:span><text:span text:style-name="T15">1-7, Yeonji-Dong, <text:s text:c="5"/>Jongo-Gu, Seoul 110-754, South Korea</text:span><text:span text:style-name="T13">), </text:span><text:span text:style-name="T15">Hyundai Merchant Marine (Europe) Limited</text:span><text:span text:style-name="T13"> (</text:span><text:span text:style-name="T15">4</text:span><text:span text:style-name="T17">th</text:span><text:span text:style-name="T15"> Floor, City Reach, 5 Greenwich View Place, London E 14 9NN, United Kingdom</text:span><text:span text:style-name="T13">), ООО «Медитерранеан Шиппинг Компани Русь» (196084, город Санкт-Петербург, Московский проспект, дом 97, литер А, пом. 20Н, 23Н, 25Н (ИНН 7805111901), </text:span><text:span text:style-name="T15">Mediterranean Shipping Company S.A.</text:span><text:span text:style-name="T13"> (</text:span><text:span text:style-name="T15">12-14 Chemin Rieu, 1208 Geneva, Switzerland</text:span><text:span text:style-name="T13">), </text:span><text:span text:style-name="T15">MSC Scandinavia Holdings A/S</text:span><text:span text:style-name="T13"> (</text:span><text:span text:style-name="T15">Orient Plads 1, <text:s text:c="7"/>DK-2100 Copenhagen, Denmark</text:span><text:span text:style-name="T13">), </text:span><text:span text:style-name="T15">Eastern Europe Holding ApS</text:span><text:span text:style-name="T13"> (</text:span><text:span text:style-name="T15">Orient Plads 1, <text:s text:c="2"/>DK-2100 Copenhagen, Denmark</text:span><text:span text:style-name="T13">) признаков нарушения пункта 1 части 1 статьи 11.1 </text:span><text:span text:style-name="T6">Федерального закона от 26.07.2006 № 135-ФЗ «О защите конкуренции»</text:span><text:span text:style-name="T13">.</text:span></text:p>
      <text:p text:style-name="P25">В соответствии с частью 3 статьи 42 Федерального закона от 26.07.2006 № 135-ФЗ «О защите конкуренции» Комиссия</text:p>
      <text:p text:style-name="P26"/>
      <text:p text:style-name="P26">ОПРЕДЕЛИЛА:</text:p>
      <text:p text:style-name="P27"><text:span text:style-name="T4">Привлечь к участию в рассмотрении дела </text:span><text:span text:style-name="T5">№ 1-11-313/00-22-13</text:span><text:span text:style-name="T4"> в качестве ответчиков по делу</text:span><text:span text:style-name="T18"> ЗАО «Маэрск», </text:span><text:span text:style-name="T19">A.P.Moller-Maersk A/S</text:span><text:span text:style-name="T18">, </text:span><text:span text:style-name="T19">Maersk Line Agency Holding A/S</text:span><text:span text:style-name="T18">, ООО «Оу-Оу-Си-Эл (Раша) Лимитед», </text:span><text:span text:style-name="T19">Orient Overseas Container Line Limited</text:span><text:span text:style-name="T18">, </text:span><text:span text:style-name="T19">Orient Overseas Container Line (Europe)</text:span><text:span text:style-name="T18">, </text:span><text:span text:style-name="T19">Orient Overseas Container Line Limited - OOCL Hong Kong Branch</text:span><text:span text:style-name="T18">, ООО «СиЭмЭй СиДжиЭм Русь», </text:span><text:span text:style-name="T19">CMA</text:span><text:span text:style-name="T18"> </text:span><text:span text:style-name="T19">CGM</text:span><text:span text:style-name="T18"> </text:span><text:span text:style-name="T19">SA</text:span><text:span text:style-name="T18">, </text:span><text:span text:style-name="T19">CMA</text:span><text:span text:style-name="T18"> </text:span><text:span text:style-name="T19">CGM</text:span><text:span text:style-name="T18"> </text:span><text:span text:style-name="T19">Agencies Worldwide SAS</text:span><text:span text:style-name="T18">, ООО «Эвергрин Шиппинг Эйдженси (Рашиа) Лимитед», </text:span><text:span text:style-name="T19">Evergreen Marine Corp. (Taiwan) Ltd</text:span><text:span text:style-name="T18">, </text:span><text:span text:style-name="T19">Evergreen </text:span><text:soft-page-break/><text:span text:style-name="T19">Shipping Agency (Deutschland)</text:span><text:span text:style-name="T18">, </text:span><text:span text:style-name="T19">Peony Investment S.A.</text:span><text:span text:style-name="T18">, ООО «Хендэ Мерчант Марин (СНГ)», </text:span><text:span text:style-name="T19">Hyundai Merchant Marine Co., LTD</text:span><text:span text:style-name="T18">, </text:span><text:span text:style-name="T19">Hyundai Merchant Marine (Europe) Limited</text:span><text:span text:style-name="T18">, ООО «Медитерранеан Шиппинг Компани Русь», </text:span><text:span text:style-name="T19">Mediterranean Shipping Company S.A.</text:span><text:span text:style-name="T18">, </text:span><text:span text:style-name="T19">MSC Scandinavia Holdings A/S</text:span><text:span text:style-name="T18">, </text:span><text:span text:style-name="T19">Eastern Europe Holding ApS</text:span><text:span text:style-name="T18"> по признакам нарушения пункта 1 части 1 статьи 11.1 </text:span><text:span text:style-name="T20">Федерального закона от 26.07.2006 № 135-ФЗ «О защите конкуренции»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4FA8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1083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D54FA80C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9:39:13.01</meta:creation-date>
    <dc:date>2015-08-21T10:33:17.50</dc:date>
    <meta:editing-duration>PT5M41S</meta:editing-duration>
    <meta:editing-cycles>1</meta:editing-cycles>
    <meta:generator>OpenOffice.org/3.4.1$Win32 OpenOffice.org_project/341m1$Build-9593</meta:generator>
    <meta:print-date>2015-08-19T18:59:42.38</meta:print-date>
    <meta:document-statistic meta:table-count="0" meta:image-count="1" meta:object-count="0" meta:page-count="4" meta:paragraph-count="25" meta:word-count="735" meta:character-count="5523"/>
    <meta:user-defined meta:name="Поле 1"/>
    <meta:user-defined meta:name="Поле 2"/>
    <meta:user-defined meta:name="Поле 3"/>
    <meta:user-defined meta:name="Поле 4"/>
  </office:meta>
</office:document-meta>
</file>