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14A6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23cm" style:rel-column-width="2787*"/>
    </style:style>
    <style:style style:name="Таблица1.B" style:family="table-column">
      <style:table-column-properties style:column-width="1.588cm" style:rel-column-width="6119*"/>
    </style:style>
    <style:style style:name="Таблица1.C" style:family="table-column">
      <style:table-column-properties style:column-width="2.45cm" style:rel-column-width="9444*"/>
    </style:style>
    <style:style style:name="Таблица1.D" style:family="table-column">
      <style:table-column-properties style:column-width="3.425cm" style:rel-column-width="13204*"/>
    </style:style>
    <style:style style:name="Таблица1.F" style:family="table-column">
      <style:table-column-properties style:column-width="1.868cm" style:rel-column-width="7200*"/>
    </style:style>
    <style:style style:name="Таблица1.G" style:family="table-column">
      <style:table-column-properties style:column-width="3.034cm" style:rel-column-width="11695*"/>
    </style:style>
    <style:style style:name="Таблица1.H" style:family="table-column">
      <style:table-column-properties style:column-width="2.327cm" style:rel-column-width="8967*"/>
    </style:style>
    <style:style style:name="Таблица1.1" style:family="table-row">
      <style:table-row-properties style:min-row-height="0.78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min-row-height="2.062cm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4" style:family="table-cell">
      <style:table-cell-properties fo:padding="0.097cm" fo:border-left="0.002cm solid #000000" fo:border-right="none" fo:border-top="none" fo:border-bottom="0.002cm solid #000000"/>
    </style:style>
    <style:style style:name="Таблица1.H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33cm" fo:margin-left="0cm" fo:margin-right="0.067cm" table:align="margins"/>
    </style:style>
    <style:style style:name="Таблица2.A" style:family="table-column">
      <style:table-column-properties style:column-width="0.443cm" style:rel-column-width="1715*"/>
    </style:style>
    <style:style style:name="Таблица2.B" style:family="table-column">
      <style:table-column-properties style:column-width="1.773cm" style:rel-column-width="6860*"/>
    </style:style>
    <style:style style:name="Таблица2.C" style:family="table-column">
      <style:table-column-properties style:column-width="2.215cm" style:rel-column-width="8576*"/>
    </style:style>
    <style:style style:name="Таблица2.D" style:family="table-column">
      <style:table-column-properties style:column-width="1.617cm" style:rel-column-width="6257*"/>
    </style:style>
    <style:style style:name="Таблица2.E" style:family="table-column">
      <style:table-column-properties style:column-width="0.912cm" style:rel-column-width="3526*"/>
    </style:style>
    <style:style style:name="Таблица2.F" style:family="table-column">
      <style:table-column-properties style:column-width="1.044cm" style:rel-column-width="4041*"/>
    </style:style>
    <style:style style:name="Таблица2.G" style:family="table-column">
      <style:table-column-properties style:column-width="1.434cm" style:rel-column-width="5550*"/>
    </style:style>
    <style:style style:name="Таблица2.H" style:family="table-column">
      <style:table-column-properties style:column-width="1.875cm" style:rel-column-width="7258*"/>
    </style:style>
    <style:style style:name="Таблица2.I" style:family="table-column">
      <style:table-column-properties style:column-width="2.425cm" style:rel-column-width="9385*"/>
    </style:style>
    <style:style style:name="Таблица2.J" style:family="table-column">
      <style:table-column-properties style:column-width="3.196cm" style:rel-column-width="123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J1" style:family="table-cell">
      <style:table-cell-properties fo:padding="0.097cm" fo:border="0.002cm solid #000000"/>
    </style:style>
    <style:style style:name="Таблица2.E2" style:family="table-cell">
      <style:table-cell-properties fo:padding="0.097cm" fo:border-left="0.002cm solid #000000" fo:border-right="none" fo:border-top="none" fo:border-bottom="0.002cm solid #000000"/>
    </style:style>
    <style:style style:name="Таблица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67cm" table:align="right"/>
    </style:style>
    <style:style style:name="Таблица3.A" style:family="table-column">
      <style:table-column-properties style:column-width="0.808cm"/>
    </style:style>
    <style:style style:name="Таблица3.B" style:family="table-column">
      <style:table-column-properties style:column-width="2.868cm"/>
    </style:style>
    <style:style style:name="Таблица3.C" style:family="table-column">
      <style:table-column-properties style:column-width="2.981cm"/>
    </style:style>
    <style:style style:name="Таблица3.D" style:family="table-column">
      <style:table-column-properties style:column-width="3.314cm"/>
    </style:style>
    <style:style style:name="Таблица3.E" style:family="table-column">
      <style:table-column-properties style:column-width="4.706cm"/>
    </style:style>
    <style:style style:name="Таблица3.F" style:family="table-column">
      <style:table-column-properties style:column-width="2.29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style:vertical-align="middle"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4" style:family="table-row">
      <style:table-row-properties style:min-row-height="0.139cm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0.861cm" style:rel-column-width="3318*"/>
    </style:style>
    <style:style style:name="Таблица4.B" style:family="table-column">
      <style:table-column-properties style:column-width="2.953cm" style:rel-column-width="11382*"/>
    </style:style>
    <style:style style:name="Таблица4.C" style:family="table-column">
      <style:table-column-properties style:column-width="2.785cm" style:rel-column-width="10736*"/>
    </style:style>
    <style:style style:name="Таблица4.D" style:family="table-column">
      <style:table-column-properties style:column-width="2.958cm" style:rel-column-width="11403*"/>
    </style:style>
    <style:style style:name="Таблица4.E" style:family="table-column">
      <style:table-column-properties style:column-width="5.313cm" style:rel-column-width="20480*"/>
    </style:style>
    <style:style style:name="Таблица4.F" style:family="table-column">
      <style:table-column-properties style:column-width="2.131cm" style:rel-column-width="8216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0.863cm" style:rel-column-width="3325*"/>
    </style:style>
    <style:style style:name="Таблица5.B" style:family="table-column">
      <style:table-column-properties style:column-width="2.953cm" style:rel-column-width="11382*"/>
    </style:style>
    <style:style style:name="Таблица5.C" style:family="table-column">
      <style:table-column-properties style:column-width="2.785cm" style:rel-column-width="10736*"/>
    </style:style>
    <style:style style:name="Таблица5.D" style:family="table-column">
      <style:table-column-properties style:column-width="2.958cm" style:rel-column-width="11403*"/>
    </style:style>
    <style:style style:name="Таблица5.E" style:family="table-column">
      <style:table-column-properties style:column-width="5.313cm" style:rel-column-width="20480*"/>
    </style:style>
    <style:style style:name="Таблица5.F" style:family="table-column">
      <style:table-column-properties style:column-width="2.129cm" style:rel-column-width="8209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style:vertical-align="middle"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024cm" fo:margin-right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2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28cm" fo:margin-right="0cm" fo:margin-top="0cm" fo:margin-bottom="0cm" fo:line-height="150%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838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13.34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25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.056cm" fo:margin-right="0cm" fo:margin-top="0cm" fo:margin-bottom="0cm" fo:line-height="150%" fo:text-align="end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</style:style>
    <style:style style:name="P31" style:family="paragraph" style:parent-style-name="Text_20_body">
      <style:paragraph-properties fo:margin-left="0.056cm" fo:margin-right="0cm" fo:margin-top="0cm" fo:margin-bottom="0cm" fo:line-height="150%" fo:text-align="end" style:justify-single-word="false" fo:text-indent="0cm" style:auto-text-indent="false">
        <style:tab-stops>
          <style:tab-stop style:position="1.783cm"/>
        </style:tab-stops>
      </style:paragraph-properties>
      <style:text-properties fo:font-size="14pt" fo:language="ru" fo:country="RU"/>
    </style:style>
    <style:style style:name="P32" style:family="paragraph" style:parent-style-name="Text_20_body">
      <style:paragraph-properties fo:margin-left="0.056cm" fo:margin-right="0cm" fo:margin-top="0cm" fo:margin-bottom="0cm" fo:line-height="100%" fo:text-align="end" style:justify-single-word="false" fo:text-indent="0cm" style:auto-text-indent="false">
        <style:tab-stops>
          <style:tab-stop style:position="1.783cm"/>
        </style:tab-stops>
      </style:paragraph-properties>
      <style:text-properties fo:font-size="14pt" fo:language="ru" fo:country="RU"/>
    </style:style>
    <style:style style:name="P33" style:family="paragraph" style:parent-style-name="Standard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28cm" style:auto-text-indent="false">
        <style:tab-stops>
          <style:tab-stop style:position="1.866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3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.141cm" fo:margin-right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Footnote">
      <style:paragraph-properties fo:text-align="justify" style:justify-single-word="false"/>
    </style:style>
    <style:style style:name="P50" style:family="paragraph" style:parent-style-name="Standard" style:list-style-name="L3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</style:style>
    <style:style style:name="P51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52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1pt" fo:language="ru" fo:country="RU" style:font-size-asian="11pt" style:font-size-complex="11pt"/>
    </style:style>
    <style:style style:name="P53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9pt" style:font-size-asian="9pt" style:font-size-complex="9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755cm" style:auto-text-indent="false">
        <style:tab-stops>
          <style:tab-stop style:position="1.838cm"/>
        </style:tab-stops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1.783cm" style:auto-text-indent="false">
        <style:tab-stops>
          <style:tab-stop style:position="1.78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6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7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8" style:family="paragraph" style:parent-style-name="Text_20_body" style:list-style-name="L3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9" style:family="paragraph" style:parent-style-name="Text_20_body" style:list-style-name="L7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0" style:family="paragraph" style:parent-style-name="Text_20_body" style:list-style-name="L4">
      <style:paragraph-properties fo:margin-left="0.056cm" fo:margin-right="0cm" fo:margin-top="0cm" fo:margin-bottom="0cm" fo:line-height="150%" fo:text-align="end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1" style:family="paragraph" style:parent-style-name="Text_20_body" style:list-style-name="L7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 style:list-style-name="L4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</style:style>
    <style:style style:name="P63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1.81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5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6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69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70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</style:style>
    <style:style style:name="P71" style:family="paragraph" style:parent-style-name="Text_20_body" style:list-style-name="L6">
      <style:paragraph-properties fo:margin-top="0cm" fo:margin-bottom="0cm" fo:line-height="150%" fo:text-align="justify" style:justify-single-word="false">
        <style:tab-stops>
          <style:tab-stop style:position="1.78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72" style:family="paragraph" style:parent-style-name="Text_20_body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en" fo:country="US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T1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1" fo:font-weight="normal" style:font-weight-asian="normal" style:font-weight-complex="normal"/>
    </style:style>
    <style:style style:name="T2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style:font-size-asian="14pt" style:font-size-complex="14pt"/>
    </style:style>
    <style:style style:name="T2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1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en" fo:country="US" style:font-size-asian="14pt" style:font-size-complex="14pt"/>
    </style:style>
    <style:style style:name="T3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37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38" style:family="text">
      <style:text-properties fo:color="#000000" style:font-name="Times New Roman" fo:font-weight="normal" style:font-weight-asian="normal" style:font-weight-complex="normal"/>
    </style:style>
    <style:style style:name="T39" style:family="text">
      <style:text-properties fo:color="#000000" style:font-name="Times New Roman" fo:language="en" fo:country="US" style:text-underline-style="none" fo:font-weight="normal" style:font-weight-asian="normal" style:font-weight-complex="normal"/>
    </style:style>
    <style:style style:name="T40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style:font-name="Times New Roman" fo:font-size="12pt" fo:language="en" fo:country="US" fo:font-style="italic" style:font-size-asian="12pt" style:font-style-asian="italic" style:font-size-complex="12pt" style:font-style-complex="italic"/>
    </style:style>
    <style:style style:name="T42" style:family="text">
      <style:text-properties fo:color="#000000"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T43" style:family="text">
      <style:text-properties fo:color="#000000" style:text-position="33% 80%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style:text-position="33% 80%" fo:language="en" fo:country="US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ize="14pt"/>
    </style:style>
    <style:style style:name="T50" style:family="text">
      <style:text-properties fo:font-size="14pt" fo:language="en" fo:country="US"/>
    </style:style>
    <style:style style:name="T51" style:family="text">
      <style:text-properties fo:font-size="14pt" fo:language="ru" fo:country="RU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style:text-underline-style="none"/>
    </style:style>
    <style:style style:name="T5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836037-ddab-45d9-902c-f1ddd14f40e4" text:name="BossProviderVariable"/>
      </text:user-field-decls>
      <text:p text:style-name="P72">ОПРЕДЕЛЕНИЕ </text:p>
      <text:p text:style-name="P26">ОБ ОТЛОЖЕНИИ РАССМОТРЕНИЯ ДЕЛА № 1-11-313/00-22-13</text:p>
      <text:p text:style-name="P27">«<text:span text:style-name="T45">19</text:span>» августа 2015 года <text:s text:c="81"/>г. Москва</text:p>
      <text:p text:style-name="P26"/>
      <text:p text:style-name="P4"><text:tab/>Комиссия Федеральной антимонопольной службы по рассмотрению дела <text:line-break/>№ 1-11-313/00-22-13 о нарушении антимонопольного законодательства в составе:</text:p>
      <text:p text:style-name="P11">председатель Комиссии:</text:p>
      <text:p text:style-name="P13">Кинёв А.Ю. - заместитель руководителя ФАС России;</text:p>
      <text:p text:style-name="P13">члены Комиссии:</text:p>
      <text:p text:style-name="P13">Тенишев А.П. - начальник Управления по борьбе с картелями ФАС России;</text:p>
      <text:p text:style-name="P13">Хамуков М.А. - заместитель начальника Управления по борьбе с картелями ФАС России;</text:p>
      <text:p text:style-name="P13">Горлинский А.И. - заместитель начальника Управления контроля транспорта и связи ФАС России;</text:p>
      <text:p text:style-name="P13">Добкин А.С. - начальник третьего отдела Управления по борьбе с картелями ФАС России;</text:p>
      <text:p text:style-name="P21">Кислов Р.И. - заместитель начальника отдела экономической интеграции со странами СНГ Управления международного экономического сотрудничества ФАС России;</text:p>
      <text:p text:style-name="P13">Кочеров К.О. - консультант третьего отдела Управления по борьбе с картелями ФАС России;</text:p>
      <text:p text:style-name="P13">Куликова К.С. - старший специалист первого разряда третьего отдела <text:s/>Управления по борьбе с картелями ФАС России;</text:p>
      <text:p text:style-name="P21">Драгунова К.С. - старший специалист первого разряда отдела правового обеспечения Правового управления ФАС России,</text:p>
      <text:p text:style-name="P6"><text:tab/>рассмотрев дело № 1-11-313/00-22-13 <text:span text:style-name="T6">по признакам нарушения <text:s text:c="11"/>ООО «Медитерранеан Шиппинг Компани Русь» (196084, город <text:s text:c="18"/></text:span><text:soft-page-break/><text:span text:style-name="T6">Санкт-Петербург, Московский проспект, дом 97, литер А, пом. 20Н, 23Н, 25Н (ИНН 7805111901), </text:span><text:span text:style-name="T12">ЗАО</text:span><text:span text:style-name="T16"> «Маэрск» (198032, город Санкт-Петербург, улица 10-я </text:span><text:span text:style-name="T37">Красноармейская, дом 22, литер А (ИНН 7701119127),</text:span><text:span text:style-name="T38"> ООО «СиЭмЭй СиДжиЭм Русь» (119017, город Москва, улица Большая Ордынка, дом 40, строение 4, офис </text:span><text:span text:style-name="T39">209</text:span><text:span text:style-name="T38"> (ИНН 7705563140), ООО «Эвергрин Шиппинг Эйдженси (Рашиа) Лимитед» (191186, город Санкт-Петербург, улица Миллионная, дом 11, литер А, пом. 50Н (ИНН 7816371563)</text:span><text:span text:style-name="T13">, ООО «Оу-Оу-Си-Эл (Раша) Лимитед» (198097, город Санкт-Петербург, проспект Стачек, дом 48, строение 2 <text:s text:c="8"/>(ИНН 7805257700), ООО «Хендэ Мерчант Марин (СНГ)» (198097, город <text:s text:c="2"/>Санкт-Петербург, проспект Стачек, дом 48, строение 2 (ИНН 7839372877) </text:span><text:span text:style-name="T21">пункта 1 части 1 статьи 11 Федерального закона от 26.07.2006 № 135-ФЗ <text:s text:c="8"/>«О защите конкуренции» (далее – Закон о защите конкуренции)</text:span><text:span text:style-name="T6">,</text:span></text:p>
      <text:p text:style-name="P8"><text:span text:style-name="T5">УСТАНОВИЛА</text:span><text:span text:style-name="T7">:</text:span></text:p>
      <text:p text:style-name="P9"><text:span text:style-name="T22"><text:tab/></text:span><text:span text:style-name="T23">наличие в действиях </text:span><text:span text:style-name="T26">ЗАО</text:span><text:span text:style-name="T24"> «Маэрск» (198032, город Санкт-Петербург, </text:span><text:span text:style-name="T24">улица 10-я Красноармейская, дом 22, литер А (ИНН 7701119127), <text:s text:c="7"/></text:span><text:span text:style-name="T32">A.P.Moller-Maersk A/S</text:span><text:span text:style-name="T25"> (</text:span><text:span text:style-name="T32">Espalanden 50, 1098 Copenhagen,</text:span><text:span text:style-name="T25"> </text:span><text:span text:style-name="T32">Denmark</text:span><text:span text:style-name="T25">), </text:span><text:span text:style-name="T32">Maersk Line Agency Holding A/S</text:span><text:span text:style-name="T25"> (</text:span><text:span text:style-name="T32">Espalanden 50, 1098 Copenhagen, Denmark</text:span><text:span text:style-name="T25">), </text:span><text:span text:style-name="T27">ООО <text:s text:c="10"/>«Оу-Оу-Си-Эл (Раша) Лимитед» (198097, город Санкт-Петербург, проспект Стачек, дом 48, строение 2 (ИНН 7805257700),</text:span><text:span text:style-name="T25"> </text:span><text:span text:style-name="T32">Orient Overseas Container Line Limited</text:span><text:span text:style-name="T25"> (</text:span><text:span text:style-name="T32">33/F Harbour Centre, 25 Harbour road, Wanchai, Hong Kong</text:span><text:span text:style-name="T25">), </text:span><text:span text:style-name="T32">Orient Overseas Container Line (Europe)</text:span><text:span text:style-name="T25"> (</text:span><text:span text:style-name="T32">OOCL House, Levington Park, Bridge Road, Levington, Ipswich, Suffol K IP10 0NE, United Kingdom</text:span><text:span text:style-name="T27">), </text:span><text:span text:style-name="T32">Orient Overseas Container Line Limited - OOCL Hong Kong Branch</text:span><text:span text:style-name="T27"> (32/F., Harbour Centre, 25 Harbour Road, Wanchai, Hong Kong), ООО «СиЭмЭй СиДжиЭм Русь» (119017, город Москва, улица Большая Ордынка, дом 40, строение 4, офис </text:span><text:span text:style-name="T31">209</text:span><text:span text:style-name="T27"> <text:s text:c="9"/>(ИНН 7705563140), </text:span><text:span text:style-name="T32">CMA</text:span><text:span text:style-name="T27"> </text:span><text:span text:style-name="T32">CGM</text:span><text:span text:style-name="T27"> </text:span><text:span text:style-name="T32">SA</text:span><text:span text:style-name="T27"> (</text:span><text:span text:style-name="T32">Quai</text:span><text:span text:style-name="T27"> </text:span><text:span text:style-name="T32">d</text:span><text:span text:style-name="T27">’</text:span><text:span text:style-name="T32">Arenc</text:span><text:span text:style-name="T27">, 13002 </text:span><text:span text:style-name="T32">Marseille</text:span><text:span text:style-name="T27">, </text:span><text:span text:style-name="T32">France</text:span><text:span text:style-name="T27">), </text:span><text:span text:style-name="T32">CMA</text:span><text:span text:style-name="T27"> </text:span><text:span text:style-name="T32">CGM</text:span><text:span text:style-name="T27"> </text:span><text:span text:style-name="T32">Agencies Worldwide SAS</text:span><text:span text:style-name="T27"> (</text:span><text:span text:style-name="T32">Quai </text:span><text:span text:style-name="T32">d’Arenc, 13002 Marseille, France</text:span><text:span text:style-name="T27">), ООО «Эвергрин Шиппинг Эйдженси (Рашиа) Лимитед» (191186, город <text:s text:c="13"/></text:span><text:soft-page-break/><text:span text:style-name="T27">Санкт-Петербург, улица Миллионная, дом 11, литер А, пом. 50Н <text:s text:c="17"/>(ИНН 7816371563), </text:span><text:span text:style-name="T32">Evergreen Marine Corp. (Taiwan) Ltd</text:span><text:span text:style-name="T27"> (</text:span><text:span text:style-name="T33">Evergreen Marine Building 166, Minsheng East Road, Sec 2, Taipei 104, Taiwan</text:span><text:span text:style-name="T27">), </text:span><text:span text:style-name="T32">Evergreen Shipping Agency (Deutschland)</text:span><text:span text:style-name="T27"> (</text:span><text:span text:style-name="T32">Evergreen Building, Amsinckstrasse 55, 20097 Hamburg, Germany</text:span><text:span text:style-name="T27">), </text:span><text:span text:style-name="T32">Peony Investment S.A.</text:span><text:span text:style-name="T27"> (</text:span><text:span text:style-name="T32">53</text:span><text:span text:style-name="T43">rd</text:span><text:span text:style-name="T32"> Street, Urbanization Orbario, Torre Swiss Bank, 2</text:span><text:span text:style-name="T43">nd</text:span><text:span text:style-name="T32"> Floor, Republic of Panama</text:span><text:span text:style-name="T27">), ООО «Хендэ Мерчант Марин (СНГ)» (198097, город Санкт-Петербург, проспект Стачек, дом 48, строение 2 <text:s text:c="9"/>(ИНН 7839372877), </text:span><text:span text:style-name="T32">Hyundai Merchant Marine Co., LTD</text:span><text:span text:style-name="T27"> (</text:span><text:span text:style-name="T32">1-7, Yeonji-Dong, <text:s text:c="3"/>Jongo-Gu, Seoul 110-754, South Korea</text:span><text:span text:style-name="T27">), </text:span><text:span text:style-name="T32">Hyundai Merchant Marine (Europe) Limited</text:span><text:span text:style-name="T27"> (</text:span><text:span text:style-name="T32">4</text:span><text:span text:style-name="T43">th</text:span><text:span text:style-name="T32"> Floor, City Reach, 5 Greenwich View Place, London E 14 9NN, United Kingdom</text:span><text:span text:style-name="T27">), ООО «Медитерранеан Шиппинг Компани Русь» (196084, город Санкт-Петербург, Московский проспект, дом 97, литер А, пом. 20Н, 23Н, 25Н <text:s text:c="6"/>(ИНН 7805111901), </text:span><text:span text:style-name="T32">Mediterranean Shipping Company S.A.</text:span><text:span text:style-name="T27"> (</text:span><text:span text:style-name="T32">12-14 Chemin Rieu, 1208 Geneva, Switzerland</text:span><text:span text:style-name="T27">), </text:span><text:span text:style-name="T32">MSC Scandinavia Holdings A/S</text:span><text:span text:style-name="T27"> (</text:span><text:span text:style-name="T32">Orient Plads 1, <text:s text:c="6"/></text:span><text:span text:style-name="T32">DK-2100 Copenhagen, Denmark</text:span><text:span text:style-name="T27">), </text:span><text:span text:style-name="T32">Eastern Europe Holding ApS</text:span><text:span text:style-name="T27"> (</text:span><text:span text:style-name="T32">Orient Plads 1, <text:s text:c="2"/></text:span><text:span text:style-name="T32">DK-2100 Copenhagen, Denmark</text:span><text:span text:style-name="T27">) признаков нарушения пункта 1 части 1 статьи 11.1 Закона о защите конкуренции.</text:span></text:p>
      <text:p text:style-name="P10"><text:span text:style-name="T8"><text:tab/>Комиссия,</text:span><text:span text:style-name="T9"> исследовав доказательства по делу № 1-11-313/00-22-13,</text:span><text:span text:style-name="T8"> считает, что для всестороннего, полного и объективного рассмотрения данного дела необходимо получение дополнительных документов, информации.</text:span></text:p>
      <text:p text:style-name="P13"><text:tab/>В связи с новыми обстоятельствами и в соответствии с<text:span text:style-name="T45"> </text:span>частями 1, 5 статьи 47 <text:span text:style-name="T5">Федерального закона от 26.07.2006 № 135-ФЗ «О защите конкуренции» Комиссия</text:span></text:p>
      <text:p text:style-name="P46"><text:span text:style-name="T5">ОПРЕДЕЛИЛА</text:span><text:span text:style-name="T47">:</text:span></text:p>
      <text:p text:style-name="P14"><text:s/><text:tab/>1. Отложить рассмотрение дела № 1-11-313/00-22-13.</text:p>
      <text:p text:style-name="P14"><text:s/><text:tab/>2. Назначить рассмотрение дела № 1-11-313/00-22-13 на <text:span text:style-name="T48">«06» октября 2015 года в «11» часов «00»</text:span> минут по адресу: г. Москва, Пыжевский пер, д. 6, (2 этаж, каб. 216).</text:p>
      <text:p text:style-name="P45"><text:soft-page-break/><text:s/><text:tab/>3. Привлечь к участию в рассмотрении дела № 1-11-313/00-22-13, в качестве ответчиков <text:span text:style-name="T14">ЗАО</text:span><text:span text:style-name="T11"> «Маэрск» (198032, город Санкт-Петербург, улица 10-я Красноармейская, дом 22, литер А (ИНН 7701119127), </text:span><text:span text:style-name="T19">A.P.Moller-Maersk A/S</text:span><text:span text:style-name="T10"> (</text:span><text:span text:style-name="T19">Espalanden 50, 1098 Copenhagen,</text:span><text:span text:style-name="T10"> </text:span><text:span text:style-name="T19">Denmark</text:span><text:span text:style-name="T10">), </text:span><text:span text:style-name="T19">Maersk Line Agency Holding A/S</text:span><text:span text:style-name="T10"> (</text:span><text:span text:style-name="T19">Espalanden 50, 1098 Copenhagen, Denmark</text:span><text:span text:style-name="T10">), </text:span><text:span text:style-name="T15">ООО «Оу-Оу-Си-Эл (Раша) Лимитед» (198097, город Санкт-Петербург, проспект Стачек, дом 48, строение 2 (ИНН 7805257700),</text:span><text:span text:style-name="T10"> </text:span><text:span text:style-name="T19">Orient Overseas Container Line Limited</text:span><text:span text:style-name="T10"> (</text:span><text:span text:style-name="T19">33/F Harbour Centre, 25 Harbour road, Wanchai, Hong Kong</text:span><text:span text:style-name="T10">), </text:span><text:span text:style-name="T19">Orient Overseas Container Line (Europe)</text:span><text:span text:style-name="T10"> (</text:span><text:span text:style-name="T19">OOCL House, Levington Park, Bridge Road, Levington, Ipswich, Suffol K IP10 0NE, United Kingdom</text:span><text:span text:style-name="T15">), </text:span><text:span text:style-name="T19">Orient Overseas Container Line Limited - OOCL Hong Kong Branch</text:span><text:span text:style-name="T15"> (32/F., Harbour Centre, 25 Harbour Road, Wanchai, Hong Kong), ООО «СиЭмЭй СиДжиЭм Русь» (119017, город Москва, улица Большая Ордынка, дом 40, строение 4, офис </text:span><text:span text:style-name="T18">209</text:span><text:span text:style-name="T15"> (ИНН 7705563140), </text:span><text:span text:style-name="T19">CMA</text:span><text:span text:style-name="T15"> </text:span><text:span text:style-name="T19">CGM</text:span><text:span text:style-name="T15"> </text:span><text:span text:style-name="T19">SA</text:span><text:span text:style-name="T15"> (</text:span><text:span text:style-name="T19">Quai</text:span><text:span text:style-name="T15"> </text:span><text:span text:style-name="T19">d</text:span><text:span text:style-name="T15">’</text:span><text:span text:style-name="T19">Arenc</text:span><text:span text:style-name="T15">, 13002 </text:span><text:span text:style-name="T19">Marseille</text:span><text:span text:style-name="T15">, </text:span><text:span text:style-name="T19">France</text:span><text:span text:style-name="T15">), </text:span><text:span text:style-name="T19">CMA</text:span><text:span text:style-name="T15"> </text:span><text:span text:style-name="T19">CGM</text:span><text:span text:style-name="T15"> </text:span><text:span text:style-name="T19">Agencies Worldwide SAS</text:span><text:span text:style-name="T15"> (</text:span><text:span text:style-name="T19">Quai d’Arenc, </text:span><text:span text:style-name="T19">13002 Marseille, France</text:span><text:span text:style-name="T15">), ООО «Эвергрин Шиппинг Эйдженси (Рашиа) </text:span><text:span text:style-name="T15">Лимитед» (191186, город Санкт-Петербург, улица Миллионная, дом 11, литер А, пом. 50Н (ИНН 7816371563), </text:span><text:span text:style-name="T19">Evergreen Marine Corp. (Taiwan) Ltd</text:span><text:span text:style-name="T15"> (</text:span><text:span text:style-name="T20">Evergreen Marine Building 166, Minsheng East Road, Sec 2, Taipei 104, Taiwan</text:span><text:span text:style-name="T15">), </text:span><text:span text:style-name="T19">Evergreen Shipping Agency (Deutschland)</text:span><text:span text:style-name="T15"> (</text:span><text:span text:style-name="T19">Evergreen Building, Amsinckstrasse 55, 20097 Hamburg, Germany</text:span><text:span text:style-name="T15">), </text:span><text:span text:style-name="T19">Peony Investment S.A.</text:span><text:span text:style-name="T15"> (</text:span><text:span text:style-name="T19">53</text:span><text:span text:style-name="T44">rd</text:span><text:span text:style-name="T19"> Street, Urbanization Orbario, Torre Swiss Bank, 2</text:span><text:span text:style-name="T44">nd</text:span><text:span text:style-name="T19"> Floor, Republic of Panama</text:span><text:span text:style-name="T15">), ООО «Хендэ Мерчант Марин (СНГ)» (198097, город Санкт-Петербург, проспект Стачек, дом 48, строение 2 (ИНН 7839372877), </text:span><text:span text:style-name="T19">Hyundai Merchant Marine Co., LTD</text:span><text:span text:style-name="T15"> (</text:span><text:span text:style-name="T19">1-7, Yeonji-Dong, <text:s text:c="3"/>Jongo-Gu, Seoul 110-754, South Korea</text:span><text:span text:style-name="T15">), </text:span><text:span text:style-name="T19">Hyundai Merchant Marine (Europe) Limited</text:span><text:span text:style-name="T15"> (</text:span><text:span text:style-name="T19">4</text:span><text:span text:style-name="T44">th</text:span><text:span text:style-name="T19"> </text:span><text:span text:style-name="T19">Floor, City Reach, 5 Greenwich View Place, London E 14 9NN, United Kingdom</text:span><text:span text:style-name="T15">), ООО «Медитерранеан Шиппинг Компани Русь» (196084, город Санкт-Петербург, Московский проспект, дом 97, литер А, пом. 20Н, 23Н, 25Н <text:s text:c="6"/>(ИНН 7805111901), </text:span><text:span text:style-name="T19">Mediterranean Shipping Company S.A.</text:span><text:span text:style-name="T15"> (</text:span><text:span text:style-name="T19">12-14 Chemin Rieu, </text:span><text:soft-page-break/><text:span text:style-name="T19">1208 Geneva, Switzerland</text:span><text:span text:style-name="T15">), </text:span><text:span text:style-name="T19">MSC Scandinavia Holdings A/S</text:span><text:span text:style-name="T15"> (</text:span><text:span text:style-name="T19">Orient Plads 1, <text:s text:c="7"/>DK-2100 Copenhagen, Denmark</text:span><text:span text:style-name="T15">), </text:span><text:span text:style-name="T19">Eastern Europe Holding ApS</text:span><text:span text:style-name="T15"> (</text:span><text:span text:style-name="T19">Orient Plads 1, <text:s text:c="2"/>DK-2100 Copenhagen, Denmark</text:span><text:span text:style-name="T15">) (далее - Ответчики) по признакам нарушения пункта 1 части 1 статьи 11.1 Закона о защите конкуренции.</text:span></text:p>
      <text:list xml:id="list8925392324776286061" text:style-name="L1">
        <text:list-item>
          <text:list>
            <text:list-item>
              <text:list>
                <text:list-header>
                  <text:p text:style-name="P54"><text:span text:style-name="T40"><text:s/><text:tab/>4. Ответчикам</text:span><text:span text:style-name="T14"> </text:span><text:span text:style-name="T45">в</text:span> срок до 25.09.2015 представить <text:span text:style-name="T45">копии следующих документов (информацию), заверенные надлежащим образом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5"><text:s/><text:tab/>4.1 учредительные документы (устав, положение и т. п.), сведения об учете в регистрирующем органе (налоговый орган, орган юстиции и т.п.) по месту нахождения организации;<text:note text:id="ftn1" text:note-class="footnote"><text:note-citation>1</text:note-citation><text:note-body><text:p text:style-name="P48"><text:tab/>Для организаций, зарегистрированных на территории Российской Федерации, не требуется представление информации по п. 4.1, 4.2., если ранее она уже была представлена в ФАС России. Сведения представляются в том случае, если на период с 01.02.2014 по настоящее время в организации произошли какие-либо изменения (смена организационно-правовой формы, руководителя, юридического и (или) фактического адреса).</text:p></text:note-body></text:note></text:p>
                                  <text:p text:style-name="P55"><text:s/><text:tab/>4.2 сведения о лицах, входящих в одну группу с организацией;</text:p>
                                  <text:p text:style-name="P56"><text:s/><text:tab/>4.3 агентские договоры (соглашения), субагентские договоры (соглашения)<text:span text:style-name="T1">, </text:span>заключенные между линейными перевозчиками и их агентами (субагентами) в Российской Федерации;<text:note text:id="ftn2" text:note-class="footnote"><text:note-citation>2</text:note-citation><text:note-body><text:p text:style-name="P49"><text:tab/>Информацию по п. 4.3 необходимо представить в случае, если между принципалом и российским агентом (субагентом) были заключены новые <text:s/>договоры (соглашения) с 01.02.2014 по настоящее время.</text:p></text:note-body></text:note></text:p>
                                  <text:p text:style-name="P56"><text:s/><text:tab/>4.4 перечень российских организаций с которыми были заключены контракты (договоры) на перевозку грузов в контейнерах <text:span text:style-name="T5">из/в стран (портов) Дальнего Востока и Юго-Восточной Азии в/из порт Санкт-Петербург (Усть-Луга) за период с 2011 по 2015 гг. (раздельно по каждому году), при этом указать наименование, организационно-правовую форму, реквизиты организации с которой был заключен контракт (договор), а также реквизиты контракта (дата, номер). Сведения представить раздельно по импорту и по экспорту;</text:span></text:p>
                                  <text:p text:style-name="P57"><text:s/><text:tab/>4.5 перечень грузоотправителей при осуществлении перевозки грузов в контейнерах из/в стран (портов) Дальнего Востока и Юго-Восточной Азии в/из порт Санкт-Петербург (Усть-Луга) за период с 2011 по 2015 гг., при этом <text:soft-page-break/>указать наименование, организационно-правовую форму, реквизиты грузоотправителя;</text:p>
                                  <text:p text:style-name="P57"><text:s/><text:tab/>4.6 перечень грузополучателей при осуществлении <text:s/>перевозки грузов в контейнерах из/в стран (портов) Дальнего Востока и Юго-Восточной Азии в/из порт Санкт-Петербург (Усть-Луга) за период с 2011 по 2015 гг., при этом указать наименование, организационно-правовую форму, реквизиты грузополучателя;</text:p>
                                  <text:p text:style-name="P56"><text:s/><text:tab/>4.7 перечень портов (с указанием страны) с прямыми судозаходами линии на направлении Д<text:span text:style-name="T5">альний Восток и Юго-ВосточнаяАзия-Европа</text:span><text:span text:style-name="T17">/Е</text:span><text:span text:style-name="T5">вропа-Дальний Восток и Юго-Восточная Азия за период с 2011 по 2015 гг. (раздельно по каждому году);</text:span></text:p>
                                  <text:p text:style-name="P56"><text:span text:style-name="T17"><text:s/><text:tab/>4.8 с</text:span><text:span text:style-name="T5">ведения (перечень)</text:span><text:span text:style-name="T17"> </text:span><text:span text:style-name="T5">из/в каких стран (портов) Дальнего Востока и <text:s text:c="13"/>Юго-Восточной Азии осуществляются перевозки грузов в контейнерах в/из порт Санкт-Петербург (Усть-Луга). При этом необходимо учесть также страны </text:span><text:span text:style-name="T5">(порты) доставки (погрузки) грузов в контейнерах с прямыми судозаходами и/или с использованием коммерческих и собственных фидеров;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63"><text:s/><text:tab/>4.9 сведения о <text:span text:style-name="T54">величине</text:span> базовой ставки фрахта (далее <text:span text:style-name="T1">- BAS</text:span>) или ее аналогах, в соответствии с терминологией линии, на первое число календарного месяца, на дату введения надбавки <text:span text:style-name="T1">General Rate Increase </text:span>или <text:span text:style-name="T1">General Rate Restoration</text:span> <text:span text:style-name="T1">(</text:span>далее - <text:span text:style-name="T1">GRI) </text:span>в соответствующем месяце<text:span text:style-name="T1">, </text:span>на конечную дату каждого месяца на направлении Дальний Восток и Юго-Восточная <text:s text:c="5"/>Азия-Санкт-Петербург (Усть-Луга)<text:span text:style-name="T1">/</text:span>Санкт-Петербург (Усть-Луга)-Дальний Восток и Юго-Восточная Азия с указанием порта погрузки (наименование, страна) и порта выгрузки за период с 2011 по 2015 гг. Данные необходимо представить в соответствии с Таблицей № 1;</text:p>
                </text:list-header>
              </text:list>
            </text:list-item>
          </text:list>
        </text:list-item>
      </text:list>
      <text:p text:style-name="P29">Таблица № 1*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51">п/п</text:p>
          </table:table-cell>
          <table:table-cell table:style-name="Таблица1.A1" table:number-rows-spanned="3" office:value-type="string">
            <text:p text:style-name="P51">Месяц</text:p>
          </table:table-cell>
          <table:table-cell table:style-name="Таблица1.A1" table:number-rows-spanned="3" office:value-type="string">
            <text:p text:style-name="P40">Порт <text:soft-page-break/>погрузки (страна)/порт выгрузки (страна)</text:p>
          </table:table-cell>
          <table:table-cell table:style-name="Таблица1.A1" table:number-columns-spanned="4" office:value-type="string">
            <text:p text:style-name="P40">Величина <text:span text:style-name="T1">BAS </text:span>(<text:span text:style-name="T1">US$)</text:span>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40">Тип <text:soft-page-break/>контейнера (<text:span text:style-name="T1">DRY 20, 40/REF 20, 40)**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table:number-rows-spanned="2" office:value-type="string">
            <text:p text:style-name="P40">На начало календарного месяца</text:p>
          </table:table-cell>
          <table:table-cell table:style-name="Таблица1.D2" table:number-columns-spanned="2" office:value-type="string">
            <text:p text:style-name="P41">На дату введения <text:span text:style-name="T1">GRI (</text:span><text:span text:style-name="T45">с учетом введенной надбавки)</text:span></text:p>
          </table:table-cell>
          <table:covered-table-cell/>
          <table:table-cell table:style-name="Таблица1.D2" table:number-rows-spanned="2" office:value-type="string">
            <text:p text:style-name="P41">На конец календарного месяц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3" office:value-type="string">
            <text:p text:style-name="P41">Дата</text:p>
          </table:table-cell>
          <table:table-cell table:style-name="Таблица1.E3" office:value-type="string">
            <text:p text:style-name="P44">Величина</text:p>
          </table:table-cell>
          <table:covered-table-cell/>
          <table:covered-table-cell/>
        </table:table-row>
        <table:table-row>
          <table:table-cell table:style-name="Таблица1.A4" office:value-type="float" office:value="1">
            <text:p text:style-name="P41">1</text:p>
          </table:table-cell>
          <table:table-cell table:style-name="Таблица1.D2" office:value-type="string">
            <text:p text:style-name="P52">январь</text:p>
          </table:table-cell>
          <table:table-cell table:style-name="Таблица1.C4" office:value-type="string">
            <text:p text:style-name="P42"/>
          </table:table-cell>
          <table:table-cell table:style-name="Таблица1.C4" office:value-type="string">
            <text:p text:style-name="P42"/>
          </table:table-cell>
          <table:table-cell table:style-name="Таблица1.C4" office:value-type="string">
            <text:p text:style-name="P42"/>
          </table:table-cell>
          <table:table-cell table:style-name="Таблица1.E3" office:value-type="string">
            <text:p text:style-name="P43"/>
          </table:table-cell>
          <table:table-cell table:style-name="Таблица1.C4" office:value-type="string">
            <text:p text:style-name="P42"/>
          </table:table-cell>
          <table:table-cell table:style-name="Таблица1.H4" office:value-type="string">
            <text:p text:style-name="P42"/>
          </table:table-cell>
        </table:table-row>
        <table:table-row>
          <table:table-cell table:style-name="Таблица1.A4" office:value-type="float" office:value="2">
            <text:p text:style-name="P41">2</text:p>
          </table:table-cell>
          <table:table-cell table:style-name="Таблица1.C4" office:value-type="string">
            <text:p text:style-name="P40">февраль</text:p>
          </table:table-cell>
          <table:table-cell table:style-name="Таблица1.C4" office:value-type="string">
            <text:p text:style-name="P42"/>
          </table:table-cell>
          <table:table-cell table:style-name="Таблица1.C4" office:value-type="string">
            <text:p text:style-name="P42"/>
          </table:table-cell>
          <table:table-cell table:style-name="Таблица1.C4" office:value-type="string">
            <text:p text:style-name="P42"/>
          </table:table-cell>
          <table:table-cell table:style-name="Таблица1.E3" office:value-type="string">
            <text:p text:style-name="P43"/>
          </table:table-cell>
          <table:table-cell table:style-name="Таблица1.C4" office:value-type="string">
            <text:p text:style-name="P42"/>
          </table:table-cell>
          <table:table-cell table:style-name="Таблица1.H4" office:value-type="string">
            <text:p text:style-name="P42"/>
          </table:table-cell>
        </table:table-row>
        <table:table-row>
          <table:table-cell table:style-name="Таблица1.A4" office:value-type="float" office:value="3">
            <text:p text:style-name="P41">3</text:p>
          </table:table-cell>
          <table:table-cell table:style-name="Таблица1.C4" office:value-type="string">
            <text:p text:style-name="P42">март</text:p>
          </table:table-cell>
          <table:table-cell table:style-name="Таблица1.C4" office:value-type="string">
            <text:p text:style-name="P42"/>
          </table:table-cell>
          <table:table-cell table:style-name="Таблица1.C4" office:value-type="string">
            <text:p text:style-name="P42"/>
          </table:table-cell>
          <table:table-cell table:style-name="Таблица1.C4" office:value-type="string">
            <text:p text:style-name="P42"/>
          </table:table-cell>
          <table:table-cell table:style-name="Таблица1.E3" office:value-type="string">
            <text:p text:style-name="P43"/>
          </table:table-cell>
          <table:table-cell table:style-name="Таблица1.C4" office:value-type="string">
            <text:p text:style-name="P42"/>
          </table:table-cell>
          <table:table-cell table:style-name="Таблица1.H4" office:value-type="string">
            <text:p text:style-name="P42"/>
          </table:table-cell>
        </table:table-row>
      </table:table>
      <text:p text:style-name="P19">* - Сведения по данной таблице должны быть представлены раздельно для импорта и <text:s/>экспорта.</text:p>
      <text:p text:style-name="P19">** - Сведения по данной таблице должны быть представлены раздельно по каждому типу контейнеров, указанных в таблице.</text:p>
      <text:p text:style-name="P17"><text:s/><text:tab/>4.10 письменно пояснить, какие затраты включаются (включались) в расчет при формировании величины <text:span text:style-name="T1">BAS </text:span>на направлении Дальний Восток и Юго-Восточная Азия-Санкт-Петербург (Усть-Луга)/Санкт-Петербург <text:s text:c="13"/>(Усть-Луга)-Дальний Восток и Юго-Восточная Азия за период с 2011 по 2015 гг.;</text:p>
      <text:p text:style-name="P17"><text:s/><text:tab/>4.11 указать организацию (структурное подразделение, должностное лицо), ответственную за<text:span text:style-name="T1"> </text:span>определение<text:span text:style-name="T1"> в</text:span>еличины <text:span text:style-name="T1">BAS </text:span>на направлении Дальний Восток и Юго-Восточная Азия-Санкт-Петербург (Усть-Луга)/Санкт-Петербург (Усть-Луга)-Дальний Восток и Юго-Восточная Азия за период с 2011 по 2015 гг.;</text:p>
      <text:list xml:id="list4374704965466099875" text:style-name="L2">
        <text:list-item>
          <text:list>
            <text:list-header>
              <text:p text:style-name="P64"><text:s/><text:tab/>4.12 указать каким внутренним документом утверждается <text:span text:style-name="T1">BAS</text:span> (распоряжение, приказ, письмо и т.п.). При этом необходимо приложить документы, подтверждающие изменение величины каждой <text:span text:style-name="T1">BAS </text:span>на направлении Дальний Восток и Юго-Восточная Азия-Санкт-Петербург <text:s text:c="28"/>(Усть-Луга)/Санкт-Петербург (Усть-Луга)-Дальний Восток и Юго-Восточная Азия за период с 2011 по 2015 гг.;</text:p>
              <text:p text:style-name="P64"><text:s/><text:tab/>4.13 письменно пояснить, каким образом информация об изменении величины <text:span text:style-name="T1">BAS </text:span>на направлении Дальний Восток и Юго-Восточная <text:s text:c="15"/>Азия-Санкт-Петербург (Усть-Луга)/Санкт-Петербург (Усть-Луга)-Дальний <text:soft-page-break/>Восток и Юго-Восточная Азия за период с 2011 по 2015 гг.<text:span text:style-name="T1"> </text:span>доводится до сведения потребителей, приложить подтверждающие документы; </text:p>
              <text:p text:style-name="P64"><text:s/><text:tab/><text:span text:style-name="T1">4.</text:span>14 указать организацию (структурное подразделение, должностное лицо), ответственную за доведение до клиентов информации об изменении величины <text:span text:style-name="T1">BAS</text:span>, приложить подтверждающие документы;</text:p>
              <text:p text:style-name="P64"><text:s/><text:tab/>4.15 письменно пояснить, какие затраты включаются (включались) в расчет при формировании (определении) величины <text:span text:style-name="T1">GRI </text:span>на направлении Дальний Восток и Юго-Восточная Азия-Европа/Европа-Дальний Восток и Юго-Восточная Азия за период с 2011 по 2015 гг.;</text:p>
            </text:list-header>
          </text:list>
        </text:list-item>
      </text:list>
      <text:p text:style-name="P17"><text:span text:style-name="T1"><text:tab/>4.16 </text:span>письменно пояснить, причины объявления и введения<text:span text:style-name="T1"> GRI</text:span> на направлении Дальний Восток и Юго-Восточная Азия-Европа/Европа- Дальний Восток и Юго-Восточная Азия за период с 201<text:span text:style-name="T1">1 </text:span>по 2015 гг<text:span text:style-name="T1">.;</text:span></text:p>
      <text:p text:style-name="P17"><text:span text:style-name="T1"><text:s/><text:tab/></text:span>4.17 указать организацию (структурное подразделение, должностное лицо), ответственную за<text:span text:style-name="T1"> </text:span>определение<text:span text:style-name="T1"> в</text:span>еличины<text:span text:style-name="T1">, периодичност</text:span>и<text:span text:style-name="T1"> и необходимост</text:span>и<text:span text:style-name="T1"> введения, </text:span>а также за отмену<text:span text:style-name="T1"> GRI </text:span>на направлении Дальний Восток и Юго-Восточная Азия-Европа/Европа-Дальний Восток и <text:s text:c="17"/>Юго-Восточная Азия за период с 201<text:span text:style-name="T1">1 </text:span>по 2015 гг<text:span text:style-name="T1">., </text:span>приложить подтверждающие документы<text:span text:style-name="T1">;</text:span></text:p>
      <text:p text:style-name="P17"><text:span text:style-name="T1"><text:s/><text:tab/></text:span>4.18 указать каким внутренним документом (приказ, распоряжение, письмо и т. п.) устанавливалась (утверждалась) величина <text:span text:style-name="T1">GRI </text:span>на направлении Дальний Восток и Юго-Восточная Азия-Европа/Европа- Дальний Восток и Юго-Восточная Азия за период с 201<text:span text:style-name="T1">1 </text:span>по 2015 гг<text:span text:style-name="T1">., </text:span>приложить подтверждающие документы по всем <text:span text:style-name="T1">GRI;</text:span></text:p>
      <text:p text:style-name="P17"><text:span text:style-name="T1"><text:s/><text:tab/></text:span>4.19 указать каким внутренним документом (приказ, распоряжение, письмо и т. п.) отменялись (частично применялись) введенные <text:span text:style-name="T1">GRI </text:span>на направлении Дальний Восток и Юго-Восточная Азия-Европа/Европа- Дальний Восток и Юго-Восточная Азия за период с 201<text:span text:style-name="T1">1 </text:span>по 2015 гг<text:span text:style-name="T1">., </text:span>приложить подтверждающие документы по всем <text:span text:style-name="T1">GRI;</text:span></text:p>
      <text:p text:style-name="P17"><text:soft-page-break/><text:s/><text:tab/>4.20 письменно пояснить, каким образом до клиентов доводились сведения об объявлении и введении <text:span text:style-name="T1">GRI, </text:span>а также указать чем регламентируется необходимость опубликования данной информации;</text:p>
      <text:p text:style-name="P17"><text:s/><text:tab/>4.21 указать организацию (структурное подразделение, должностное лицо), ответственную за доведение до клиентов информации об объявлении, введении и отмене <text:span text:style-name="T1">GRI</text:span>, приложить подтверждающие документы;</text:p>
      <text:p text:style-name="P17"><text:s/><text:tab/>4.22 представить перечень документов, подтверждающих факт публикации (<text:span text:style-name="T1">notice</text:span>) всех <text:span text:style-name="T1">GRI</text:span> на направлении Дальний Восток и <text:s text:c="18"/>Юго-Восточная Азия-Европа/Европа-Дальний Восток и Юго-Восточная Азия за период с 2011 по 2015 гг<text:span text:style-name="T1">.;</text:span></text:p>
      <text:list xml:id="list8844794001195859806" text:style-name="L3">
        <text:list-item>
          <text:list>
            <text:list-header>
              <text:p text:style-name="P58"><text:s/><text:tab/>4.23 перечень публичных информационных ресурсов (в том числе интернет), в которых перевозчик размещает информацию о введении и изменении ставок фрахта, надбавок и т.п. за период с 2009 по 2015 гг.;</text:p>
              <text:p text:style-name="P58"><text:s/><text:tab/>4.<text:span text:style-name="T1">24</text:span> письменно пояснить, каким образом до клиентов доводятся сведения об отмене или частичном применении объявленных <text:span text:style-name="T1">GRI </text:span>на направлении Дальний Восток и Юго-Восточная Азия-Европа/Европа-Дальний Восток и Юго-Восточная Азия за период с 2011 по 2015 гг., приложить подтверждающие документы;</text:p>
              <text:p text:style-name="P58"><text:s/><text:tab/>4.25 реестр действующих (действовавших) сервисных контрактов (или их аналогов) линии за период с 2011 по 2015 гг., заключенных с организациями на перевозку грузов из/в стран (портов) Дальнего Востока и Юго-Восточной Азии в/из Санкт-Петербург (Усть-Луга), с учетом прямых судозаходов и/или использования собственного и коммерческого фидера. Данные необходимо представить в соответствии с Таблицей № 2;</text:p>
            </text:list-header>
          </text:list>
        </text:list-item>
      </text:list>
      <text:p text:style-name="P29">Таблица № 2*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53">Год</text:p>
          </table:table-cell>
          <table:table-cell table:style-name="Таблица2.A1" table:number-rows-spanned="2" office:value-type="string">
            <text:p text:style-name="P37">Реквизиты сервисного контракта</text:p>
          </table:table-cell>
          <table:table-cell table:style-name="Таблица2.A1" table:number-rows-spanned="2" office:value-type="string">
            <text:p text:style-name="P37">Наименование держателя и его реквизиты</text:p>
          </table:table-cell>
          <table:table-cell table:style-name="Таблица2.A1" table:number-rows-spanned="2" office:value-type="string">
            <text:p text:style-name="P37">Дата начала и дата окончания действия</text:p>
          </table:table-cell>
          <table:table-cell table:style-name="Таблица2.A1" table:number-columns-spanned="2" office:value-type="string">
            <text:p text:style-name="P37">Объем <text:span text:style-name="T1">TEU </text:span><text:span text:style-name="T45">по контракту</text:span></text:p>
          </table:table-cell>
          <table:covered-table-cell/>
          <table:table-cell table:style-name="Таблица2.A1" table:number-rows-spanned="2" office:value-type="string">
            <text:p text:style-name="P37">Порты погрузки</text:p>
          </table:table-cell>
          <table:table-cell table:style-name="Таблица2.A1" table:number-rows-spanned="2" office:value-type="string">
            <text:p text:style-name="P37">Порты выгрузки</text:p>
          </table:table-cell>
          <table:table-cell table:style-name="Таблица2.A1" table:number-rows-spanned="2" office:value-type="string">
            <text:p text:style-name="P37">Наименование перевозчика/ линии</text:p>
          </table:table-cell>
          <table:table-cell table:style-name="Таблица2.J1" table:number-rows-spanned="2" office:value-type="string">
            <text:p text:style-name="P37">Наименование агента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9">план</text:p>
          </table:table-cell>
          <table:table-cell table:style-name="Таблица2.E2" office:value-type="string">
            <text:p text:style-name="P37">фак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E2" office:value-type="string">
            <text:p text:style-name="P38"/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53"/>
          </table:table-cell>
          <table:table-cell table:style-name="Таблица2.E2" office:value-type="string">
            <text:p text:style-name="P37"/>
          </table:table-cell>
          <table:table-cell table:style-name="Таблица2.J3" office:value-type="string">
            <text:p text:style-name="P37"/>
          </table:table-cell>
        </table:table-row>
        <text:soft-page-break/>
        <table:table-row>
          <table:table-cell table:style-name="Таблица2.E2" office:value-type="string">
            <text:p text:style-name="P38">Итог</text:p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E2" office:value-type="string">
            <text:p text:style-name="P53"/>
          </table:table-cell>
          <table:table-cell table:style-name="Таблица2.E2" office:value-type="string">
            <text:p text:style-name="P37"/>
          </table:table-cell>
          <table:table-cell table:style-name="Таблица2.J3" office:value-type="string">
            <text:p text:style-name="P37"/>
          </table:table-cell>
        </table:table-row>
      </table:table>
      <text:list xml:id="list30592557" text:continue-numbering="true" text:style-name="L3">
        <text:list-item>
          <text:list>
            <text:list-header>
              <text:p text:style-name="P50"><text:span text:style-name="T41">* </text:span><text:span text:style-name="T42">- Сведения необходимо указать отдельно для импорта и для экспорта.</text:span></text:p>
              <text:p text:style-name="P50"><text:span text:style-name="T34"><text:s/><text:tab/></text:span><text:span text:style-name="T28">4.26 сведения об объемах перевезенных грузов в контейнерах по фиксированным ставкам, действовавших для потребителей (заказчиков) не менее одного календарного года в общем объеме перевезенных грузов в контейнерах (в процентном выражении) за период с 2011 по 2015 гг., раздельно по каждому виду контейнеров (</text:span><text:span text:style-name="T30">сухие 20-ти футовые контейнеры(20 </text:span><text:span text:style-name="T36">DRY)</text:span><text:span text:style-name="T30">, сухие 40-ка футовые контейнеры</text:span><text:span text:style-name="T36">(40 DRY)</text:span><text:span text:style-name="T30">; рефрижераторные 20-ти футовые контейнеры </text:span><text:span text:style-name="T36">(20 RF)</text:span><text:span text:style-name="T30">, рефрижераторные 40-ка футовые контейнеры</text:span><text:span text:style-name="T36"> (40 RF)</text:span><text:span text:style-name="T30">;</text:span></text:p>
              <text:p text:style-name="P50"><text:span text:style-name="T34"><text:s/><text:tab/></text:span><text:span text:style-name="T28">4.27 письменно пояснить, какая организация (структурное подразделение, должностное лицо) определяет (определяла) перечень услуг, оказываемых российскими агентами линейных перевозчиков в портах <text:s text:c="6"/>Санкт-Петербург и Усть-Луга за период с 2011 по 2015 гг. Какими организационно-распорядительными документами (приказ, распоряжение) это </text:span><text:span text:style-name="T28">определено? В случае наличия таковых, приложить подтверждающие документов;</text:span></text:p>
            </text:list-header>
          </text:list>
        </text:list-item>
      </text:list>
      <text:list xml:id="list2019233266483285950" text:style-name="L4">
        <text:list-item>
          <text:list>
            <text:list-header>
              <text:p text:style-name="P62"><text:span text:style-name="T28"><text:s/><text:tab/>4.28</text:span><text:span text:style-name="T34"> </text:span><text:span text:style-name="T28">сведения о величине и сумме сборов в порту Санкт-Петербург (Усть-Луга) по надбавкам</text:span><text:span text:style-name="T34">:</text:span><text:span text:style-name="T28"> </text:span><text:span text:style-name="T34">Congestion Surcharge (CGS) - </text:span><text:span text:style-name="T28">д</text:span><text:span text:style-name="T35">ополнительный </text:span><text:span text:style-name="T29">с</text:span><text:span text:style-name="T35">бор </text:span><text:span text:style-name="T29">в</text:span><text:span text:style-name="T35"> </text:span><text:span text:style-name="T29">с</text:span><text:span text:style-name="T35">вязи с </text:span><text:span text:style-name="T29">чрезмерной загруженностью контейнерных терминалов порта и/или нарушения обычного порядка их работы</text:span><text:span text:style-name="T34">, Winter Surcharge (WCS</text:span><text:span text:style-name="T28">) — </text:span><text:span text:style-name="T29">зимняя (ледовая) надбавка,</text:span><text:span text:style-name="T34"> </text:span><text:span text:style-name="T28">и их аналогам за период с </text:span><text:span text:style-name="T34">2011 </text:span><text:span text:style-name="T28">по </text:span><text:span text:style-name="T34">2015 </text:span><text:span text:style-name="T28">гг. с разделением по виду надбавки и по каждому году. Сведения необходимо представить в соответствии с Таблицей № 3.</text:span></text:p>
              <text:p text:style-name="P60">Таблица № 3*.</text:p>
            </text:list-header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35">п/п</text:p>
          </table:table-cell>
          <table:table-cell table:style-name="Таблица3.A1" office:value-type="string">
            <text:p text:style-name="P35">Наименование надбавки</text:p>
          </table:table-cell>
          <table:table-cell table:style-name="Таблица3.A1" office:value-type="string">
            <text:p text:style-name="P35">Дата <text:span text:style-name="T45">в</text:span>ведения</text:p>
          </table:table-cell>
          <table:table-cell table:style-name="Таблица3.A1" office:value-type="string">
            <text:p text:style-name="P35">Дата отмены</text:p>
          </table:table-cell>
          <table:table-cell table:style-name="Таблица3.A1" office:value-type="string">
            <text:p text:style-name="P35">Вид контейнера (20,40 <text:span text:style-name="T1">DRY; </text:span><text:span text:style-name="T45">20, 40 </text:span><text:span text:style-name="T1">REF)</text:span></text:p>
          </table:table-cell>
          <table:table-cell table:style-name="Таблица3.F1" office:value-type="string">
            <text:p text:style-name="P35">Величина (<text:span text:style-name="T1">US$)</text:span></text:p>
          </table:table-cell>
        </table:table-row>
        <table:table-row>
          <table:table-cell table:style-name="Таблица3.A2" office:value-type="float" office:value="1">
            <text:p text:style-name="P36">1</text:p>
          </table:table-cell>
          <table:table-cell table:style-name="Таблица3.B2" office:value-type="string">
            <text:p text:style-name="P34"/>
          </table:table-cell>
          <table:table-cell table:style-name="Таблица3.B2" office:value-type="string">
            <text:p text:style-name="P34"/>
          </table:table-cell>
          <table:table-cell table:style-name="Таблица3.B2" office:value-type="string">
            <text:p text:style-name="P34"/>
          </table:table-cell>
          <table:table-cell table:style-name="Таблица3.B2" office:value-type="string">
            <text:p text:style-name="P34"/>
          </table:table-cell>
          <table:table-cell table:style-name="Таблица3.F2" office:value-type="string">
            <text:p text:style-name="P34"/>
          </table:table-cell>
        </table:table-row>
        <table:table-row>
          <table:table-cell table:style-name="Таблица3.A2" office:value-type="float" office:value="2">
            <text:p text:style-name="P36">2</text:p>
          </table:table-cell>
          <table:table-cell table:style-name="Таблица3.B2" office:value-type="string">
            <text:p text:style-name="P34"/>
          </table:table-cell>
          <table:table-cell table:style-name="Таблица3.B2" office:value-type="string">
            <text:p text:style-name="P34"/>
          </table:table-cell>
          <table:table-cell table:style-name="Таблица3.B2" office:value-type="string">
            <text:p text:style-name="P34"/>
          </table:table-cell>
          <table:table-cell table:style-name="Таблица3.B2" office:value-type="string">
            <text:p text:style-name="P34"/>
          </table:table-cell>
          <table:table-cell table:style-name="Таблица3.F2" office:value-type="string">
            <text:p text:style-name="P34"/>
          </table:table-cell>
        </table:table-row>
        <text:soft-page-break/>
        <table:table-row table:style-name="Таблица3.4">
          <table:table-cell table:style-name="Таблица3.F2" table:number-columns-spanned="6" office:value-type="string">
            <text:p text:style-name="P34">Итоговая сумма сбора надбавок за соответствующий год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4626602584341265652" text:style-name="L5">
        <text:list-header>
          <text:p text:style-name="P68">*- таблица должна быть заполнена по каждому виду надбавки раздельно.</text:p>
        </text:list-header>
      </text:list>
      <text:p text:style-name="P17"><text:s/><text:tab/>4.29 письменно пояснить, какие затраты включаются в расчет при формировании величины себестоимости <text:span text:style-name="T1">CGS, WSC </text:span>и их аналогов<text:span text:style-name="T1"> п</text:span>ри оказании услуг по перевозке контейнеров из/в стран (портов) Дальнего Востока и <text:s text:c="5"/>Юго-Восточной Азии в/из Санкт-Петербург (Усть-Луга) за период с 2011 по 2015 гг.;</text:p>
      <text:p text:style-name="P17"><text:s/><text:tab/>4.30 указать организацию (структурное подразделение, должностное лицо), ответственную за<text:span text:style-name="T1"> </text:span>определение<text:span text:style-name="T1"> в</text:span>еличины <text:span text:style-name="T1">CGS, WSC </text:span>и их аналогов<text:span text:style-name="T1"> п</text:span>ри оказании услуг по перевозке контейнеров из/в стран (портов) Дальнего Востока и Юго-Восточной Азии в/из Санкт-Петербург (Усть-Луга) за период с 2011 по 2015 гг., приложить подтверждающие документы;</text:p>
      <text:p text:style-name="P28"><text:s/><text:tab/>4.31 письменно пояснить, необходимость введения надбавок в каждом <text:s/>случае. Указать каким внутренним документом (приказ, распоряжение, письмо и т.п.) вводились, изменялись и/или отменялись надбавки <text:span text:style-name="T1">CGS </text:span>и <text:span text:style-name="T1">WSC</text:span>. Представить копии подтверждающих документов о введении, изменении и/или отмене <text:span text:style-name="T1">CGS, WSC </text:span>и их аналогах на услуги по перевозке контейнеров из/в стран (портов) Дальнего Востока и Юго-Восточной Азии в/из Санкт-Петербург <text:s/>(Усть-Луга) за период с 2011 по 2015 гг.;</text:p>
      <text:p text:style-name="P30"><text:span text:style-name="T28"><text:s/><text:tab/>4.32 письменно пояснить, каким образом до потребителей (заказчиков) доводились сведения о вводе, изменении и/или отмене надбавок </text:span><text:span text:style-name="T34">CGS, WSC </text:span><text:span text:style-name="T28">и их аналогах на услуги по перевозке контейнеров из стран (портов) Дальнего Востока и Юго-Восточной Азии в/ Санкт-Петербург (Усть-Луга) за период с 2011 по 2015 гг. Приложить подтверждающие документы;</text:span></text:p>
      <text:p text:style-name="P30"><text:span text:style-name="T28"><text:s/><text:tab/>4.33 указать организацию (структурное подразделение, должностное лицо), ответственную за доведение до потребителей информации о введении, изменении и/или отмене надбавок </text:span><text:span text:style-name="T34">CGS, WSC</text:span><text:span text:style-name="T28">, приложить подтверждающие документы;</text:span></text:p>
      <text:p text:style-name="P30"><text:soft-page-break/><text:span text:style-name="T28"><text:s/><text:tab/>4.34 сведения о величине сборов за услуги, связанные с документооборотом, необходимого для отправки экспортных грузов (</text:span><text:span text:style-name="T34">ODF</text:span><text:span text:style-name="T28">, </text:span><text:span text:style-name="T34">Origin</text:span><text:span text:style-name="T28"> </text:span><text:span text:style-name="T34">Documentation</text:span><text:span text:style-name="T28"> </text:span><text:span text:style-name="T34">Fee </text:span><text:span text:style-name="T28">и аналогов), получения импортных грузов (</text:span><text:span text:style-name="T34">DDF</text:span><text:span text:style-name="T28">, </text:span><text:span text:style-name="T34">Destination</text:span><text:span text:style-name="T28"> </text:span><text:span text:style-name="T34">Documentation</text:span><text:span text:style-name="T28"> </text:span><text:span text:style-name="T34">Fee </text:span><text:span text:style-name="T28">и аналогов); </text:span><text:span text:style-name="T49">по перевалке грузов (контейнеров) через портовые терминалы (стивидорные работы или погрузо-разгрузочные работы) (</text:span><text:span text:style-name="T50">THC</text:span><text:span text:style-name="T49">, </text:span><text:span text:style-name="T50">Terminal</text:span> <text:span text:style-name="T50">Handling</text:span> <text:span text:style-name="T50">Charges </text:span><text:span text:style-name="T51">и аналогов</text:span><text:span text:style-name="T49">)</text:span><text:span text:style-name="T50">, </text:span><text:span text:style-name="T51">оказанные российскими агентами линейных перевозчиков при осуществлении перевозок контейнеров </text:span><text:span text:style-name="T28">из/в стран (портов) Дальнего Востока и Юго-Восточной Азии в/из порт <text:s text:c="4"/>Санкт-Петербург (Усть-Луга)</text:span><text:span text:style-name="T51"> за период с 2011 по 2015 гг. отдельно по каждому году. Данные необходимо представить в соответствии с Таблицей № 4;</text:span></text:p>
      <text:p text:style-name="P32">Таблица № 4*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35">п/п</text:p>
          </table:table-cell>
          <table:table-cell table:style-name="Таблица4.A1" office:value-type="string">
            <text:p text:style-name="P35">Наименование сбора</text:p>
          </table:table-cell>
          <table:table-cell table:style-name="Таблица4.A1" office:value-type="string">
            <text:p text:style-name="P35">Дата <text:span text:style-name="T45">в</text:span>ведения</text:p>
          </table:table-cell>
          <table:table-cell table:style-name="Таблица4.A1" office:value-type="string">
            <text:p text:style-name="P35">Дата отмены</text:p>
          </table:table-cell>
          <table:table-cell table:style-name="Таблица4.A1" office:value-type="string">
            <text:p text:style-name="P35">Вид контейнера (20,40 <text:span text:style-name="T1">DRY; </text:span><text:span text:style-name="T45">20, 40 </text:span><text:span text:style-name="T1">REF)</text:span></text:p>
          </table:table-cell>
          <table:table-cell table:style-name="Таблица4.F1" office:value-type="string">
            <text:p text:style-name="P35">Величина (<text:span text:style-name="T1">USD per TEU/FEU)</text:span></text:p>
          </table:table-cell>
        </table:table-row>
        <table:table-row>
          <table:table-cell table:style-name="Таблица4.A2" office:value-type="float" office:value="1">
            <text:p text:style-name="P36">1</text:p>
          </table:table-cell>
          <table:table-cell table:style-name="Таблица4.B2" office:value-type="string">
            <text:p text:style-name="P34"/>
          </table:table-cell>
          <table:table-cell table:style-name="Таблица4.B2" office:value-type="string">
            <text:p text:style-name="P34"/>
          </table:table-cell>
          <table:table-cell table:style-name="Таблица4.B2" office:value-type="string">
            <text:p text:style-name="P34"/>
          </table:table-cell>
          <table:table-cell table:style-name="Таблица4.B2" office:value-type="string">
            <text:p text:style-name="P34"/>
          </table:table-cell>
          <table:table-cell table:style-name="Таблица4.F2" office:value-type="string">
            <text:p text:style-name="P34"/>
          </table:table-cell>
        </table:table-row>
        <table:table-row>
          <table:table-cell table:style-name="Таблица4.A2" office:value-type="float" office:value="2">
            <text:p text:style-name="P36">2</text:p>
          </table:table-cell>
          <table:table-cell table:style-name="Таблица4.B2" office:value-type="string">
            <text:p text:style-name="P34"/>
          </table:table-cell>
          <table:table-cell table:style-name="Таблица4.B2" office:value-type="string">
            <text:p text:style-name="P34"/>
          </table:table-cell>
          <table:table-cell table:style-name="Таблица4.B2" office:value-type="string">
            <text:p text:style-name="P34"/>
          </table:table-cell>
          <table:table-cell table:style-name="Таблица4.B2" office:value-type="string">
            <text:p text:style-name="P34"/>
          </table:table-cell>
          <table:table-cell table:style-name="Таблица4.F2" office:value-type="string">
            <text:p text:style-name="P34"/>
          </table:table-cell>
        </table:table-row>
        <table:table-row>
          <table:table-cell table:style-name="Таблица4.F2" table:number-columns-spanned="6" office:value-type="string">
            <text:p text:style-name="P34">Итоговая сумма всех сборов за соответствующий год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7917572165897504621" text:style-name="L6">
        <text:list-item>
          <text:list>
            <text:list-header>
              <text:p text:style-name="P69">* - таблица должна быть заполнена отдельно по каждому виду сбора.</text:p>
            </text:list-header>
          </text:list>
        </text:list-item>
      </text:list>
      <text:p text:style-name="P19"/>
      <text:p text:style-name="P17"><text:s/><text:tab/>4.35 письменно пояснить, какие затраты включаются в расчет при формировании величины <text:span text:style-name="T1">ODF, DDF, THC </text:span>и их аналогов<text:span text:style-name="T1"> п</text:span>ри оказании услуг по перевозке контейнеров из/в стран (портов) Дальнего Востока и Юго-Восточной Азии в/из Санкт-Петербург (Усть-Луга) за период с 2011 по 2015 гг.;</text:p>
      <text:p text:style-name="P17"><text:s/><text:tab/>4.36 указать организацию (структурное подразделение, должностное лицо), ответственную за<text:span text:style-name="T1"> </text:span>определение<text:span text:style-name="T1"> в</text:span>еличины <text:span text:style-name="T1">ODF, DDF, THC </text:span>и их аналогов<text:span text:style-name="T1"> п</text:span>ри оказании услуг по перевозке контейнеров из/в стран (портов) Дальнего Востока и Юго-Восточной Азии в/из Санкт-Петербург (Усть-Луга) за период с 2011 по 2015 гг., приложить подтверждающие документы;</text:p>
      <text:list xml:id="list30598052" text:continue-numbering="true" text:style-name="L6">
        <text:list-item>
          <text:list>
            <text:list-header>
              <text:p text:style-name="P70"><text:span text:style-name="T28"><text:s/><text:tab/>4.37 письменно пояснить, необходимость установления сборов </text:span><text:span text:style-name="T34">ODF, DDF, THC</text:span><text:span text:style-name="T28"> в каждом конкретном случае. Указать каким внутренним документом </text:span><text:soft-page-break/><text:span text:style-name="T28">(приказ, распоряжение и т.п.) вводятся, изменяются и/или отменяются вышеуказанные сборы. Приложить письменные подтверждения о введении, изменении и/или отмене O</text:span><text:span text:style-name="T34">DF, DDF, THC </text:span><text:span text:style-name="T28">и их аналогах за период 2011-2015 гг.;</text:span></text:p>
              <text:p text:style-name="P70"><text:span text:style-name="T28"><text:s/><text:tab/>4.38 письменно пояснить, каким образом до потребителей доводились сведения об установлении и изменении величины сборов </text:span><text:span text:style-name="T34">ODF, DDF, THC </text:span><text:span text:style-name="T28">и их аналогов на услуги по перевозке контейнеров из стран (портов) Дальнего Востока и Юго-Восточной Азии в/ Санкт-Петербург (Усть-Луга) за период с 2011 по 2015 гг. Приложить подтверждающие документы;</text:span></text:p>
              <text:p text:style-name="P70"><text:span text:style-name="T28"><text:s/><text:tab/>4.39 указать организацию (структурное подразделение, должностное лицо), ответственную за доведение до потребителей информации об установлении и изменении величины сборов </text:span><text:span text:style-name="T34">ODF, DDF, THC</text:span><text:span text:style-name="T28">, приложить подтверждающие документы;</text:span></text:p>
            </text:list-header>
          </text:list>
        </text:list-item>
      </text:list>
      <text:p text:style-name="P33"><text:span text:style-name="T28"><text:s/><text:tab/>4.40 сведения о величине сборов в порту Санкт-Петербург (Усть-Луга) в виде штрафов за сверхнормативное использование (хранение) контейнеров (</text:span><text:span text:style-name="T29">Demurrage — </text:span><text:span text:style-name="T35">DMR, Detention - DET)</text:span><text:span text:style-name="T50">, </text:span><text:span text:style-name="T51">взимаемых российскими агентами </text:span><text:span text:style-name="T51">линейных перевозчиков, при осуществлении перевозок контейнеров </text:span><text:span text:style-name="T28">из/в стран (портов) Дальнего Востока и Юго-Восточной Азии в/из порт Санкт-Петербург (Усть-Луга)</text:span><text:span text:style-name="T51"> за период с 2011 по 2015 гг. отдельно по каждому году. Данные необходимо представить в соответствии с Таблицей № 5;</text:span></text:p>
      <text:p text:style-name="P31">Таблица № 5*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35">п/п</text:p>
          </table:table-cell>
          <table:table-cell table:style-name="Таблица5.A1" office:value-type="string">
            <text:p text:style-name="P35">Наименование штрафа</text:p>
          </table:table-cell>
          <table:table-cell table:style-name="Таблица5.A1" office:value-type="string">
            <text:p text:style-name="P35">Потребитель (заказчик)</text:p>
          </table:table-cell>
          <table:table-cell table:style-name="Таблица5.A1" office:value-type="string">
            <text:p text:style-name="P35">Дата наложения штрафа</text:p>
          </table:table-cell>
          <table:table-cell table:style-name="Таблица5.A1" office:value-type="string">
            <text:p text:style-name="P35">Вид контейнера (20,40 <text:span text:style-name="T1">DRY; </text:span><text:span text:style-name="T45">20, 40 </text:span><text:span text:style-name="T1">REF)</text:span></text:p>
          </table:table-cell>
          <table:table-cell table:style-name="Таблица5.F1" office:value-type="string">
            <text:p text:style-name="P35">Величина (<text:span text:style-name="T1">US$ per TEU/FEU)</text:span></text:p>
          </table:table-cell>
        </table:table-row>
        <table:table-row>
          <table:table-cell table:style-name="Таблица5.A2" office:value-type="float" office:value="1">
            <text:p text:style-name="P36">1</text:p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F2" office:value-type="string">
            <text:p text:style-name="P34"/>
          </table:table-cell>
        </table:table-row>
        <table:table-row>
          <table:table-cell table:style-name="Таблица5.A2" office:value-type="float" office:value="2">
            <text:p text:style-name="P36">2</text:p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F2" office:value-type="string">
            <text:p text:style-name="P34"/>
          </table:table-cell>
        </table:table-row>
        <table:table-row>
          <table:table-cell table:style-name="Таблица5.F2" table:number-columns-spanned="6" office:value-type="string">
            <text:p text:style-name="P34">Итоговая сумма всех сборов за соответствующий год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0592343" text:continue-numbering="true" text:style-name="L6">
        <text:list-item>
          <text:list>
            <text:list-header>
              <text:p text:style-name="P69">* - таблица должна быть заполнена отдельно по каждому виду штрафа.</text:p>
            </text:list-header>
          </text:list>
        </text:list-item>
      </text:list>
      <text:p text:style-name="P17"><text:s/><text:tab/>4.41 письменно пояснить, какие затраты включаются в расчет при формировании величины себестоимости <text:span text:style-name="T4">DMR</text:span><text:span text:style-name="T1">, </text:span><text:span text:style-name="T4">DET </text:span><text:span text:style-name="T56">в порту Санкт-Петербург (Усть-Луга)</text:span><text:span text:style-name="T1"> </text:span>и их аналогов<text:span text:style-name="T1"> </text:span>при оказании услуг по перевозке контейнеров из/в <text:soft-page-break/>стран (портов) Дальнего Востока и Юго-Восточной Азии в/из Санкт-Петербург (Усть-Луга) за период с 2011 по 2015 гг.;</text:p>
      <text:p text:style-name="P20"><text:span text:style-name="T28"><text:s/><text:tab/>4.42 указать организацию (структурное подразделение, должностное лицо), ответственную за</text:span><text:span text:style-name="T34"> </text:span><text:span text:style-name="T28">определение</text:span><text:span text:style-name="T34"> в</text:span><text:span text:style-name="T28">еличины </text:span><text:span text:style-name="T35">DMR</text:span><text:span text:style-name="T34">, </text:span><text:span text:style-name="T35">DET</text:span><text:span text:style-name="T34"> </text:span><text:span text:style-name="T28">и их аналогов </text:span><text:span text:style-name="T29">в порту Санкт-Петербург (Усть-Луга)</text:span><text:span text:style-name="T34"> п</text:span><text:span text:style-name="T28">ри оказании услуг по перевозке контейнеров из/в стран (портов) Дальнего Востока и Юго-Восточной Азии в/из Санкт-Петербург (Усть-Луга) за период с 2011 по 2015 гг., приложить подтверждающие документы;</text:span></text:p>
      <text:p text:style-name="P20"><text:span text:style-name="T28"><text:s/><text:tab/>4.43 письменно пояснить, необходимость установления </text:span><text:span text:style-name="T35">DMR</text:span><text:span text:style-name="T34">, </text:span><text:span text:style-name="T35">DET</text:span><text:span text:style-name="T28"> в каждом конкретном случае. Указать каким внутренним документом (приказ, распоряжение и т.п.) вводятся штрафы </text:span><text:span text:style-name="T35">DMR</text:span><text:span text:style-name="T34">, </text:span><text:span text:style-name="T35">DET</text:span><text:span text:style-name="T28">;</text:span></text:p>
      <text:p text:style-name="P20"><text:span text:style-name="T28"><text:s/><text:tab/>4.44 письменно пояснить, каким образом до потребителей доводились сведения об установлении </text:span><text:span text:style-name="T35">DMR</text:span><text:span text:style-name="T34">, </text:span><text:span text:style-name="T35">DET</text:span><text:span text:style-name="T34"> </text:span><text:span text:style-name="T28">и их аналогах в порту Санкт-Петербург (Усть-Луга) при оказании услуг по перевозке контейнеров из/в стран (портов) Дальнего Востока и Юго-Восточной Азии в/из Санкт-Петербург (Усть-Луга) за </text:span><text:span text:style-name="T28">период с 2011 по 2015 гг. Приложить <text:s/>подтверждающие документов;</text:span></text:p>
      <text:p text:style-name="P20"><text:span text:style-name="T28"><text:s/><text:tab/>4.44 указать организацию (структурное подразделение, должностное лицо), ответственную за доведение до потребителей информации об установлении и изменении величины сборов </text:span><text:span text:style-name="T35">DMR</text:span><text:span text:style-name="T34">, </text:span><text:span text:style-name="T35">DET</text:span><text:span text:style-name="T28">, приложить подтверждающие документы;</text:span></text:p>
      <text:list xml:id="list30618302" text:continue-numbering="true" text:style-name="L6">
        <text:list-item>
          <text:list>
            <text:list-header>
              <text:p text:style-name="P65"><text:span text:style-name="T1"><text:tab/></text:span>4.45 сведения об общей величине выручки организации от реализации товаров (работ, услуг) за 2011-2014 гг. (без НДС), отдельно по каждому году;</text:p>
              <text:p text:style-name="P65"><text:s/><text:tab/>4.46 сведения о величине выручки организации за услуги по перевозке контейнеров за 2011-2014 гг. (без НДС), по каждому году с разделением по импорту и экспорту. При представлении сведений необходимо указать, в том числе раздельно по показателям выручки за перевозку: </text:p>
            </text:list-header>
            <text:list-item>
              <text:p text:style-name="P65">20-ти футовых сухих контейнеров (20 <text:span text:style-name="T1">DRY);</text:span> </text:p>
            </text:list-item>
            <text:list-item>
              <text:p text:style-name="P65">40-ка футовых сухих контейнеров <text:span text:style-name="T1">(40 DRY);</text:span> </text:p>
            </text:list-item>
            <text:list-item>
              <text:p text:style-name="P65"><text:soft-page-break/>20-ти футовых рефрижераторных контейнеров <text:span text:style-name="T1">(20 REF);</text:span> </text:p>
            </text:list-item>
            <text:list-item>
              <text:p text:style-name="P65">40-ка футовых рефрижераторных контейнеров <text:span text:style-name="T1">(40 REF); </text:span></text:p>
            </text:list-item>
            <text:list-item>
              <text:p text:style-name="P65">иных типо-размеров контейнеров;</text:p>
              <text:p text:style-name="P65"><text:s/><text:tab/>4.47 сведения о величине выручки организации за услуги по перевозке контейнеров на направлении Дальний Восток и Юго-Восточная <text:s text:c="18"/>Азия-Санкт-Петербург (Усть-Луга)/Санкт-Петербург (Усть-Луга)-Дальний Восток и Юго-Восточная Азия за 2011-2014 гг. (без НДС) по каждому году с разделением по импорту и экспорту. При представлении сведений необходимо указать, в том числе раздельно по показателям выручки за перевозку: </text:p>
            </text:list-item>
            <text:list-item>
              <text:p text:style-name="P65">20-ти футовых сухих контейнеров (20 <text:span text:style-name="T1">DRY);</text:span> </text:p>
            </text:list-item>
            <text:list-item>
              <text:p text:style-name="P65">40-ка футовых сухих контейнеров <text:span text:style-name="T1">(40 DRY);</text:span></text:p>
            </text:list-item>
            <text:list-item>
              <text:p text:style-name="P65">20-ти футовых рефрижераторных контейнеров <text:span text:style-name="T1">(20 REF);</text:span></text:p>
            </text:list-item>
            <text:list-item>
              <text:p text:style-name="P65">40-ка футовых рефрижераторных контейнеров <text:span text:style-name="T1">(40 REF);</text:span></text:p>
              <text:p text:style-name="P71">иных типо-размеров контейнеров;</text:p>
              <text:p text:style-name="P65"><text:s/><text:tab/>5. <text:span text:style-name="T52">ООО «Хендэ Мерчант Марин (СНГ)», </text:span><text:span text:style-name="T2">Hyundai Merchant Marine Co., LTD</text:span><text:span text:style-name="T52">, </text:span><text:span text:style-name="T2">Hyundai Merchant Marine (Europe) Limited</text:span><text:span text:style-name="T52"> представить подтверждение опубликования следующих </text:span><text:span text:style-name="T2">GRI, </text:span><text:span text:style-name="T52">на направлении Азия-Европа:</text:span></text:p>
              <text:p text:style-name="P66"><text:s/><text:tab/>- дата опубликования: 01.03.2012, дата введения:01.04.2012, величина: 400 долларов США;</text:p>
            </text:list-item>
          </text:list>
        </text:list-item>
      </text:list>
      <text:p text:style-name="P28"><text:s/><text:tab/>- <text:span text:style-name="T52">дата опубликования: 01.06.2012, дата введения:01.07.2012, величина: </text:span><text:span text:style-name="T52">500 долларов США.</text:span></text:p>
      <text:p text:style-name="P30"><text:span text:style-name="T27"><text:s/><text:tab/>6. ООО «Медитерранеан Шиппинг Компани Русь», </text:span><text:span text:style-name="T32">Mediterranean Shipping Company S.A.</text:span><text:span text:style-name="T27">, </text:span><text:span text:style-name="T32">MSC Scandinavia Holdings A/S</text:span><text:span text:style-name="T27">, </text:span><text:span text:style-name="T32">Eastern Europe Holding ApS</text:span><text:span text:style-name="T27"> представить информацию </text:span><text:span text:style-name="T26">по сервисным контрактам, которая не была представлена в ответе ООО «Медитерранеан Шиппинг Компани Русь» (вх. ФАС России от 24.02.2015 № </text:span><text:span text:style-name="T55">17570/15</text:span><text:span text:style-name="T24"> </text:span><text:span text:style-name="T26">) на запрос ФАС России (исх. от 16.01.2015 № КА/1120/15). Также</text:span><text:span text:style-name="T27"> представить подтверждение опубликования </text:span><text:soft-page-break/><text:span text:style-name="T27">следующих </text:span><text:span text:style-name="T32">GRI, </text:span><text:span text:style-name="T27">на направлении Азия-Европа:</text:span></text:p>
      <text:list xml:id="list8796262686116566639" text:style-name="L7">
        <text:list-item>
          <text:list>
            <text:list-header>
              <text:p text:style-name="P61"><text:s/><text:tab/>- дата опубликования: 13.06.2012, дата введения:01.07.2012, величина: 500 долларов США.</text:p>
              <text:p text:style-name="P59"><text:span text:style-name="T52"><text:s/><text:tab/>7. ООО «Эвергрин Шиппинг Эйдженси (Рашиа) Лимитед», </text:span><text:span text:style-name="T2">Evergreen Marine Corp. (Taiwan) Ltd</text:span><text:span text:style-name="T52">, </text:span><text:span text:style-name="T2">Evergreen Shipping Agency (Deutschland)</text:span><text:span text:style-name="T52">, </text:span><text:span text:style-name="T2">Peony Investment S.A.</text:span><text:span text:style-name="T53"> представить данные (сведения) за 2012 г., которые не были представлены в ответе ООО «Эвергрин Шиппинг Эйдженси (Рашиа) Лимитед» (вх. ФАС России от 17.03.2015 № 25186-ДСП/15) на запрос ФАС России <text:s text:c="6"/>(исх. от 17.02.2015 № КА/6770/15).</text:span></text:p>
              <text:p text:style-name="P59"><text:span text:style-name="T53"><text:s/><text:tab/>8. ООО «СиЭмЭй СиДжиЭм Русь», </text:span><text:span text:style-name="T3">CMA</text:span><text:span text:style-name="T53"> </text:span><text:span text:style-name="T3">CGM</text:span><text:span text:style-name="T53"> </text:span><text:span text:style-name="T3">SA</text:span><text:span text:style-name="T53">, </text:span><text:span text:style-name="T3">CMA</text:span><text:span text:style-name="T53"> </text:span><text:span text:style-name="T3">CGM</text:span><text:span text:style-name="T53"> </text:span><text:span text:style-name="T3">Agencies Worldwide SAS</text:span><text:span text:style-name="T53"> представить информацию (сведения) по сервисным </text:span><text:span text:style-name="T53">контрактам, которая не была представлена в ответе ООО «СиЭмЭй СиДжиЭм </text:span><text:span text:style-name="T53">Русь» (вх. ФАС России от 05.02.2015 № 11438-ДСП/15) на запрос ФАС России (исх. от 16.01.2015 № КА/1120/15).</text:span></text:p>
            </text:list-header>
          </text:list>
        </text:list-item>
      </text:list>
      <text:p text:style-name="P67"><text:span text:style-name="T45"><text:s/><text:tab/>9. </text:span><text:span text:style-name="T46">Ответчикам</text:span><text:span text:style-name="T45"> обеспечить явку специалистов (представителей) организации, компетентных в вопросах ценообразования услуг международных линейных контейнерных перевоз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14A6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Врезка1" text:anchor-type="paragraph" svg:x="0.499cm" svg:y="28.7cm" svg:width="4.8cm" draw:z-index="1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5"><draw:image xlink:href="Pictures/10000201000000780000001ADC14A67A.png" xlink:type="simple" xlink:show="embed" xlink:actuate="onLoad"/></draw:frame><draw:frame draw:style-name="Mfr1" draw:name="SpdTextFrame1" text:anchor-type="paragraph" svg:x="0.499cm" svg:y="28.7cm" svg:width="4.8cm" draw:z-index="3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35:40.73</meta:creation-date>
    <dc:date>2015-08-21T10:43:58.14</dc:date>
    <meta:editing-duration>PT6H21M13S</meta:editing-duration>
    <meta:editing-cycles>2</meta:editing-cycles>
    <meta:generator>OpenOffice.org/3.4.1$Win32 OpenOffice.org_project/341m1$Build-9593</meta:generator>
    <meta:print-date>2015-08-20T12:47:05.23</meta:print-date>
    <meta:document-statistic meta:table-count="5" meta:image-count="1" meta:object-count="0" meta:page-count="16" meta:paragraph-count="163" meta:word-count="3569" meta:character-count="27049"/>
    <meta:user-defined meta:name="Поле 1"/>
    <meta:user-defined meta:name="Поле 2"/>
    <meta:user-defined meta:name="Поле 3"/>
    <meta:user-defined meta:name="Поле 4"/>
  </office:meta>
</office:document-meta>
</file>