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8287E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44cm" fo:margin-right="0cm" fo:line-height="100%" fo:text-indent="0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10.072cm" style:auto-text-indent="false">
        <style:tab-stops/>
      </style:paragraph-properties>
      <style:text-properties fo:color="#000000" fo:font-size="14pt" style:font-name-asian="Courier New" style:font-size-asian="14pt" style:font-name-complex="Courier New" style:font-size-complex="14pt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text-indent="10.072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Обычный_20__28_веб_29_">
      <style:paragraph-properties fo:margin-left="0.03cm" fo:margin-right="0cm" fo:margin-top="0.176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Обычный_20__28_веб_29_">
      <style:paragraph-properties fo:margin-left="0.03cm" fo:margin-right="0cm" fo:margin-top="0.176cm" fo:margin-bottom="0cm" fo:line-height="15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8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0cm" style:auto-text-indent="false"/>
    </style:style>
    <style:style style:name="P9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  <style:text-properties fo:font-size="13.5pt" style:font-size-asian="13.5pt" style:font-size-complex="13.5pt"/>
    </style:style>
    <style:style style:name="P10" style:family="paragraph" style:parent-style-name="Обычный_20__28_веб_29_">
      <style:paragraph-properties fo:margin-left="0.03cm" fo:margin-right="0cm" fo:margin-top="0.176cm" fo:margin-bottom="0cm" fo:line-height="150%" fo:text-align="justify" style:justify-single-word="false" fo:text-indent="1.199cm" style:auto-text-indent="false"/>
    </style:style>
    <style:style style:name="P11" style:family="paragraph" style:parent-style-name="Обычный_20__28_веб_29_" style:master-page-name="First_20_Page">
      <style:paragraph-properties fo:margin-left="0cm" fo:margin-right="0cm" fo:margin-top="0.176cm" fo:margin-bottom="0cm" fo:line-height="150%" fo:text-align="center" style:justify-single-word="false" fo:text-indent="0cm" style:auto-text-indent="false" style:page-number="auto" fo:break-before="page"/>
      <style:text-properties fo:font-size="13.5pt" style:font-size-asian="13.5pt" style:font-size-complex="13.5pt"/>
    </style:style>
    <style:style style:name="T1" style:family="text">
      <style:text-properties style:font-name="TimesNewRomanPSMT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size="13.5pt" style:font-size-asian="13.5pt" style:font-size-complex="13.5pt"/>
    </style:style>
    <style:style style:name="T5" style:family="text">
      <style:text-properties style:font-name="Arial" style:font-name-complex="Arial"/>
    </style:style>
    <style:style style:name="T6" style:family="text">
      <style:text-properties fo:color="#000080" style:font-name="Arial" style:text-underline-style="solid" style:text-underline-width="auto" style:text-underline-color="font-color" style:font-name-complex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408572-7d35-4b9e-b457-7bd6aefffa72" text:name="BossProviderVariable"/>
      </text:user-field-decls>
      <text:p text:style-name="P11">Уведомление</text:p>
      <text:p text:style-name="P9">Настоящим уведомляем Вас, что составление протокола об административном правонарушении по делу № <text:span text:style-name="T2">4-14.32-499/00-22-15</text:span> в отношении <text:span text:style-name="Основной_20_шрифт_20_абзаца"><text:span text:style-name="T3">Дремлюги В.И.</text:span></text:span> о нарушении антимонопольного законодательства по делу № 1-11-26/00-22-14, ответственность за которое предусмотрена частью 1 статьи 14.32 КоАП состоится 03 сентября 2015 года в 9 часов 30 минут по адресу: г. Москва, Пыжевский переулок, д. 6, каб. 211.</text:p>
      <text:p text:style-name="P10"><text:span text:style-name="T4">С решением по делу № 1-11-26/00-22-14 Вы можете ознакомиться по адресу </text:span><text:a xlink:type="simple" xlink:href="http://solutions.fas.gov.ru/ca/upravlenie-po-borbe-s-kartelyami/1-11-116-00-22-12"><text:span text:style-name="Internet_20_link"><text:span text:style-name="T5">http://solutions.fas.gov.ru/ca/upravlenie-po-borbe-s-kartelyami/1-11-26-00-22-</text:span></text:span></text:a><text:a xlink:type="simple" xlink:href="http://solutions.fas.gov.ru/ca/upravlenie-po-borbe-s-kartelyami/1-11-116-00-22-12"><text:span text:style-name="Internet_20_link"><text:span text:style-name="T5">1</text:span></text:span></text:a><text:span text:style-name="T6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8287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F98287E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6:24:41.32</meta:creation-date>
    <dc:date>2015-08-21T10:47:56.57</dc:date>
    <meta:editing-duration>PT2M3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67" meta:character-count="557"/>
    <meta:user-defined meta:name="Поле 1"/>
    <meta:user-defined meta:name="Поле 2"/>
    <meta:user-defined meta:name="Поле 3"/>
    <meta:user-defined meta:name="Поле 4"/>
  </office:meta>
</office:document-meta>
</file>