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5844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-0.026cm" fo:margin-right="0cm" fo:line-height="150%" fo:text-align="center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28cm" fo:margin-right="0cm" fo:margin-top="0cm" fo:margin-bottom="0cm" fo:line-height="150%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13.34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7c7380-da69-4678-ba79-ef71898b3b8e" text:name="BossProviderVariable"/>
      </text:user-field-decls>
      <text:p text:style-name="P30"/>
      <text:p text:style-name="P5">ОПРЕДЕЛЕНИЕ</text:p>
      <text:p text:style-name="P5">О ПРЕКРАЩЕНИИ УЧАСТИЯ ОТВЕТЧИКА ПО ДЕЛУ<text:line-break/>В РАССМОТРЕНИИ ДЕЛА <text:span text:style-name="T1">№ 1-11-313/00-22-13</text:span></text:p>
      <text:p text:style-name="P5"/>
      <text:p text:style-name="P6">«<text:span text:style-name="T20">19</text:span>» августа 2015 г.<text:tab/>г. Москва</text:p>
      <text:p text:style-name="P7"/>
      <text:p text:style-name="P14"><text:tab/>Комиссия Федеральной антимонопольной службы по рассмотрению дела <text:line-break/>№ 1-11-313/00-22-13 о нарушении антимонопольного законодательства в составе:</text:p>
      <text:p text:style-name="P24">председатель Комиссии:</text:p>
      <text:p text:style-name="P19">Кинёв А.Ю. - заместитель руководителя ФАС России;</text:p>
      <text:p text:style-name="P19">члены Комиссии:</text:p>
      <text:p text:style-name="P19">Тенишев А.П. - начальник Управления по борьбе с картелями ФАС России;</text:p>
      <text:p text:style-name="P19">Хамуков М.А. - заместитель начальника Управления по борьбе с картелями ФАС России;</text:p>
      <text:p text:style-name="P19">Горлинский А.И. - заместитель начальника Управления контроля транспорта и связи ФАС России;</text:p>
      <text:p text:style-name="P19">Добкин А.С. - начальник третьего отдела Управления по борьбе с картелями ФАС России;</text:p>
      <text:p text:style-name="P26">Кислов Р.И. - заместитель начальника отдела экономической интеграции со странами СНГ Управления международного экономического сотрудничества ФАС России;</text:p>
      <text:p text:style-name="P19">Кочеров К.О. - консультант третьего отдела Управления по борьбе с картелями ФАС России;</text:p>
      <text:p text:style-name="P19">Куликова К.С. - старший специалист первого разряда третьего отдела <text:s/>Управления по борьбе с картелями ФАС России;</text:p>
      <text:p text:style-name="P25">Драгунова К.С. - старший специалист первого разряда отдела правового обеспечения Правового управления ФАС России,</text:p>
      <text:p text:style-name="P8"><text:span text:style-name="T5"><text:tab/></text:span><text:span text:style-name="T9">рассмотрев дело № 1-11-313/00-22-13 </text:span><text:span text:style-name="T10">по признакам нарушения <text:s text:c="11"/>ООО «Медитерранеан Шиппинг Компани Русь» (196084, город <text:s text:c="18"/></text:span><text:soft-page-break/><text:span text:style-name="T10">Санкт-Петербург, Московский Проспект, дом 97, литер А, пом. 20Н, 23Н, 25Н (ИНН 7805111901), </text:span><text:span text:style-name="T11">ЗАО «Маэрск» (198032, город Санкт-Петербург, улица 10-я Красноармейская, дом 22, литер А (ИНН 7701119127),</text:span><text:span text:style-name="T10"> ООО «СиЭмЭй СиДжиЭм Русь» (119017, город Москва, улица Большая Ордынка, дом 40, строение 4, офис </text:span><text:span text:style-name="T12">209</text:span><text:span text:style-name="T10"> (ИНН 7705563140), ООО «Эвергрин Шиппинг Эйдженси (Рашиа) Лимитед» (191186, город Санкт-Петербург, улица Миллионная, дом 11, литер А, пом. 50Н (ИНН 7816371563), ООО «Оушен Контейнер Сервисиз» (199034, город Санкт-Петербург, 13-я линия, дом 6-8, литер А <text:s text:c="22"/>(ИНН 7807032035), ООО «Оушен Контейнер Сервисиз МСК» (125167, город Москва, 4-я улица 8 Марта, дом 6а; </text:span><text:span text:style-name="T11">121170, город Москва, Кутузовский проспект, дом 36, строение 23</text:span><text:span text:style-name="T10"> (ИНН 7714786657), ООО «КОСКО РАША»</text:span><text:span text:style-name="T13"> (198097, </text:span><text:span text:style-name="T10">город </text:span><text:span text:style-name="T13">Санкт-Петербург, </text:span><text:span text:style-name="T10">проспект</text:span><text:span text:style-name="T13"> Стачек, </text:span><text:span text:style-name="T10">дом</text:span><text:span text:style-name="T13"> 48, </text:span><text:span text:style-name="T10">корпус</text:span><text:span text:style-name="T13"> 2, </text:span><text:span text:style-name="T10">офис 2210</text:span><text:span text:style-name="T13"> (</text:span><text:span text:style-name="T10">ИНН 7839380469), ООО «АПЛ СНГ» (191119, город Санкт-Петербург, набережная Обводного канала, дом 93а (ИНН 7838021629), ООО «Чайна Шиппинг Эйдженси (Раша)» (190020, город Санкт-Петербург, улица Лифляндская, дом 6, литер А, офис 225 (ИНН 7805396213), ООО «НИК Лайн (Рус)» (198095, город Санкт-Петербург, улица Маршала Говорова, дом 35, офис 415 (ИНН 7842333331), ООО «Оу-Оу-Си-Эл (Раша) Лимитед» (198097, город </text:span><text:span text:style-name="T10">Санкт-Петербург, проспект Стачек, дом 48, строение 2 (ИНН 7805257700), ООО «К»</text:span><text:span text:style-name="T13"> </text:span><text:span text:style-name="T10">Лайн </text:span><text:span text:style-name="T13">(</text:span><text:span text:style-name="T10">РУС</text:span><text:span text:style-name="T13">)</text:span><text:span text:style-name="T10">»</text:span><text:span text:style-name="T13"> </text:span><text:span text:style-name="T10">(190103, город Санкт-Петербург, улица 10-я Красноармейская, дом 22а (ИНН 7839383100), ЗАО «ЗИМ Раша» (353900, Краснодарский край, город Новороссийск, улица Новороссийской Республики, дом 14а <text:s text:c="15"/>(ИНН 2315069296), ООО «Хендэ Мерчант Марин (СНГ)» (198097, город <text:s/>Санкт-Петербург, проспект Стачек, дом 48, строение 2 (ИНН 7839372877) </text:span><text:span text:style-name="T6"><text:s/>пункта 1 части 1 статьи 11 Федерального закона от 26.07.2006 № 135-ФЗ «О защите конкуренции»</text:span><text:span text:style-name="T10">,</text:span><text:span text:style-name="T9"> </text:span></text:p>
      <text:p text:style-name="P9"><text:span text:style-name="T2">УСТАНОВИЛА</text:span><text:span text:style-name="T3">:</text:span></text:p>
      <text:p text:style-name="P11"><text:span text:style-name="T4">необходимость исключения из состава ответчиков по делу</text:span><text:span text:style-name="T14"> ООО «Оушен </text:span><text:soft-page-break/><text:span text:style-name="T14">Контейнер Сервисиз» (199034, город Санкт-Петербург, 13-я линия, дом 6-8, литер А (ИНН 7807032035), ООО «Оушен Контейнер Сервисиз МСК» (125167, город Москва, 4-я улица 8 Марта, дом 6а; </text:span><text:span text:style-name="T15">121170, город Москва, Кутузовский проспект, дом 36, строение 23</text:span><text:span text:style-name="T14"> (ИНН 7714786657), ООО «КОСКО РАША»</text:span><text:span text:style-name="T16"> (198097, </text:span><text:span text:style-name="T14">город </text:span><text:span text:style-name="T16">Санкт-Петербург, </text:span><text:span text:style-name="T14">проспект</text:span><text:span text:style-name="T16"> Стачек, </text:span><text:span text:style-name="T14">дом</text:span><text:span text:style-name="T16"> 48, </text:span><text:span text:style-name="T14">корпус</text:span><text:span text:style-name="T16"> 2, </text:span><text:span text:style-name="T14">офис 2210</text:span><text:span text:style-name="T16"> (</text:span><text:span text:style-name="T14">ИНН 7839380469), ООО «АПЛ СНГ» (191119, город Санкт-Петербург, набережная Обводного Канала, дом 93а (ИНН 7838021629), ООО «Чайна Шиппинг Эйдженси (Раша)» (190020, город Санкт-Петербург, улица Лифляндская, дом 6, литер А, офис 225 (ИНН 7805396213), ООО «НИК Лайн (Рус)» (198095, город Санкт-Петербург, улица Маршала Говорова, дом 35, офис 415 (ИНН 7842333331), ООО «К»</text:span><text:span text:style-name="T16"> </text:span><text:span text:style-name="T14">Лайн </text:span><text:span text:style-name="T16">(</text:span><text:span text:style-name="T14">РУС</text:span><text:span text:style-name="T16">)</text:span><text:span text:style-name="T14">»</text:span><text:span text:style-name="T16"> </text:span><text:span text:style-name="T14">(190103, город Санкт-Петербург, улица 10-я Красноармейская, дом 22а (ИНН 7839383100), ЗАО «ЗИМ Раша» (353900, Краснодарский край, город Новороссийск, улица Новороссийской Республики, дом 14а (ИНН 2315069296)</text:span><text:span text:style-name="T4"> по признакам нарушения </text:span><text:span text:style-name="T7">пункта 1 части 1 статьи 11 Федерального закона от 26.07.2006 № 135-ФЗ «О защите конкуренции»</text:span><text:span text:style-name="T8">.</text:span></text:p>
      <text:p text:style-name="P12">В соответствии с частью 3 статьи 42 Федерального закона от 26.07.2006 № 135-ФЗ «О защите конкуренции» Комиссия</text:p>
      <text:p text:style-name="P13"/>
      <text:p text:style-name="P13">ОПРЕДЕЛИЛА:</text:p>
      <text:p text:style-name="P10"><text:span text:style-name="T5">Прекратить участие в рассмотрении дела № </text:span><text:span text:style-name="T6">1-11-313/00-22-13</text:span><text:span text:style-name="T5"> <text:s text:c="13"/></text:span><text:span text:style-name="T17">ООО «Оушен Контейнер Сервисиз», ООО «Оушен Контейнер Сервисиз МСК», ООО «КОСКО РАША», ООО «АПЛ СНГ», ООО «Чайна Шиппинг Эйдженси (Раша)», ООО «НИК Лайн (Рус)», ООО «К»</text:span><text:span text:style-name="T18"> </text:span><text:span text:style-name="T17">Лайн </text:span><text:span text:style-name="T18">(</text:span><text:span text:style-name="T17">РУС</text:span><text:span text:style-name="T18">)</text:span><text:span text:style-name="T17">», ЗАО «ЗИМ Раша»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5844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B58447A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8:21:23.63</meta:creation-date>
    <dc:date>2015-08-21T10:54:39.50</dc:date>
    <meta:editing-duration>PT2M40S</meta:editing-duration>
    <meta:editing-cycles>1</meta:editing-cycles>
    <meta:generator>OpenOffice.org/3.4.1$Win32 OpenOffice.org_project/341m1$Build-9593</meta:generator>
    <meta:print-date>2015-08-19T12:40:31.92</meta:print-date>
    <meta:document-statistic meta:table-count="0" meta:image-count="1" meta:object-count="0" meta:page-count="3" meta:paragraph-count="24" meta:word-count="623" meta:character-count="4608"/>
    <meta:user-defined meta:name="Поле 1"/>
    <meta:user-defined meta:name="Поле 2"/>
    <meta:user-defined meta:name="Поле 3"/>
    <meta:user-defined meta:name="Поле 4"/>
  </office:meta>
</office:document-meta>
</file>