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DE19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fo:text-align="start" style:justify-single-word="false"/>
      <style:text-properties fo:font-size="14pt" style:font-size-asian="14pt" style:font-size-complex="14pt"/>
    </style:style>
    <style:style style:name="P4"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11.113cm" fo:margin-right="0cm" fo:line-height="150%"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start" style:justify-single-word="false" fo:text-indent="1.254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start" style:justify-single-word="false" fo:text-indent="1.254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line-height="150%" fo:text-align="center"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02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028cm" fo:margin-right="0cm" fo:line-height="150%" fo:text-align="start"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309cm" style:auto-text-indent="false">
        <style:tab-stops/>
      </style:paragraph-properties>
      <style:text-properties style:font-name="Times New Roman" fo:font-size="14pt" style:font-size-asian="14pt" style:font-size-complex="14pt"/>
    </style:style>
    <style:style style:name="P14" style:family="paragraph" style:parent-style-name="Standard" style:master-page-name="First_20_Page">
      <style:paragraph-properties fo:margin-left="11.113cm" fo:margin-right="0cm" fo:line-height="150%" fo:text-indent="0cm" style:auto-text-indent="false" style:page-number="auto"/>
      <style:text-properties fo:font-size="14pt" style:font-size-asian="14pt" style:font-size-complex="14pt"/>
    </style:style>
    <style:style style:name="P15" style:family="paragraph" style:parent-style-name="Standard" style:list-style-name="L1">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16" style:family="paragraph" style:parent-style-name="Standard" style:list-style-name="L1">
      <style:paragraph-properties fo:margin-left="0cm" fo:margin-right="0cm" fo:line-height="150%" fo:text-align="start" style:justify-single-word="false" fo:text-indent="1.254cm" style:auto-text-indent="false"/>
      <style:text-properties style:font-name="Times New Roman" fo:font-size="14pt" style:font-size-asian="14pt" style:font-size-complex="14pt"/>
    </style:style>
    <style:style style:name="P17" style:family="paragraph" style:parent-style-name="Standard" style:list-style-name="L1">
      <style:paragraph-properties fo:margin-left="0cm" fo:margin-right="0cm" fo:line-height="150%" fo:text-align="center"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Standard" style:list-style-name="L1">
      <style:paragraph-properties fo:margin-left="0.028cm" fo:margin-right="0cm" fo:line-height="150%" fo:text-align="justify" style:justify-single-word="false" fo:text-indent="1.226cm" style:auto-text-indent="false">
        <style:tab-stops/>
      </style:paragraph-properties>
      <style:text-properties style:font-name="Times New Roman" fo:font-size="14pt" style:font-size-asian="14pt" style:font-size-complex="14pt"/>
    </style:style>
    <style:style style:name="P19" style:family="paragraph" style:parent-style-name="Standard">
      <style:paragraph-properties fo:margin-left="0.028cm" fo:margin-right="0cm" fo:line-height="150%" fo:text-align="justify" style:justify-single-word="false" fo:text-indent="0cm" style:auto-text-indent="false">
        <style:tab-stops/>
      </style:paragraph-properties>
      <style:text-properties fo:font-size="12pt" style:font-size-asian="12pt" style:font-size-complex="12pt"/>
    </style:style>
    <style:style style:name="T1" style:family="text">
      <style:text-properties style:font-name="Times New Roman"/>
    </style:style>
    <style:style style:name="T2" style:family="text">
      <style:text-properties fo:font-variant="normal" fo:text-transform="none" fo:color="#000000" style:font-name="Times New Roman" fo:letter-spacing="normal" fo:font-style="normal"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e1d627-7a7b-436b-ad5f-f706c6242f7c" text:name="BossProviderVariable"/>
      </text:user-field-decls>
      <text:p text:style-name="P14"/>
      <text:p text:style-name="P2">ОПРЕДЕЛЕНИЕ</text:p>
      <text:p text:style-name="P2">ОБ ОТЛОЖЕНИИ РАССМОТРЕНИЯ ДЕЛА № 1-11-60/00-22-15</text:p>
      <text:p text:style-name="P3"/>
      <text:p text:style-name="P3">11 августа 2015 <text:s text:c="94"/>г. Москва</text:p>
      <text:p text:style-name="P3"/>
      <text:p text:style-name="P7">Комиссия Федеральной антимонопольной службы по рассмотрению дела № 1-11-60/00-22-15 о нарушении антимонопольного законодательства в составе:</text:p>
      <text:p text:style-name="P7">председатель Комиссии:</text:p>
      <text:p text:style-name="P7">Кинёв А.Ю. - заместитель руководителя ФАС России;</text:p>
      <text:p text:style-name="P7"/>
      <text:p text:style-name="P7">члены Комиссии:</text:p>
      <text:p text:style-name="P7">Хомяков А.Н. - заместитель начальника Правого Управления — начальник отдела правового обеспечения;</text:p>
      <text:p text:style-name="P7">Франскевич О.П. - заместитель начальника Управления по борьбе с картелями;</text:p>
      <text:p text:style-name="P7">Гусаров Г.В. <text:s/>- заместитель начальника Аналитического управления;</text:p>
      <text:p text:style-name="P7">Бирюк И.А. - заместитель начальника второго отдела Управления по борьбе с картелями;</text:p>
      <text:p text:style-name="P8">Косенко К.В. - заместитель начальника отдела правовой экспертизы Правового управления,</text:p>
      <text:p text:style-name="P7">рассмотрев дело № 1-11-60/00-22-15 по признакам нарушения <text:span text:style-name="T1">ОАО «Мурманский траловый флот» <text:s text:c="2"/>(</text:span><text:span text:style-name="T2">ИНН 5100000010, 183038, Мурманская область, г. Мурманск, ул. Шмидта, 43</text:span><text:span text:style-name="T1">), ЗАО «Таурус» (ИНН 5191407587, <text:s text:c="2"/>183038, Мурманская область, г. Мурманск, ул. Шмидта, 43), ЗАО «Феникс» ( ИНН 5191407594, 183038, Мурманская область, г. Мурманск, ул. Шмидта, 43), ЗАО «Эридан» (ИНН 5190103233, 183038, Мурманская область, г. Мурманск, ул. Шмидта, 43), ЗАО «Стрелец» (ИНН 5191407604, 183038, Мурманская область, г. Мурманск, ул. Шмидта, 43) ООО «Транско» ( ИНН 3907021150, </text:span><text:soft-page-break/><text:span text:style-name="T1">236040, <text:s/>Калининградская область, г. Калининград, ул. Горького, д. 25, офис 236), ЗАО «Вестрыбфлот» (ИНН 3903000159, 236000, Калининградская область, г. Калининград, ул. Комсомольская, д. 27А), ООО «Альянс Марин» (ИНН 7802471367, 191119, г. Санкт-Петербург, ул. Социалистическая, д. 14, литер «А») и ООО «Атлантик Вэйл» (ИНН 7841433968, юридический адрес: 191119, г. Санкт-Петербург, ул. Социалистическая, д. 14, литер «А»; адреса фактического местонахождения: <text:s/>191119, г. Санкт-Петербург, ул. Социалистическая, д. 14, литер «А»; 191186, г. Санкт-Петербург, Набережная реки Мойки, 48, корпус 10, литер «А», пом. 1-Н) пункта 3 части 1 статьи 11 Федерального закона от 26.07.2006 № 135-ФЗ «О защите конкуренции» и Ассоциации отечественных рыбопромышленников, ведущих промысел в зонах стран Западного побережья Африки (ИНН 7707490190, 107031, г. Москва, ул. Большая Дмитровка, д. 10/2, стр. 1) части 5 статьи 11 Федерального закона от 26.07.2006 № 135-ФЗ «О защите конкуренции» , </text:span></text:p>
      <text:p text:style-name="P10">установила:</text:p>
      <text:p text:style-name="P11"><text:tab/>1. От ООО «Вестрыбфлот» поступило ходатайство <text:s text:c="2"/>об отложении рассмотрения <text:s/>дела в связи с необходимостью подготовки правовой позиции по рассматриваемому делу.</text:p>
      <text:p text:style-name="P13">2. От Ассоциации отечественных рыбопромышленников, ведущих промысел в зонах стран Западного побережья Африки поступило ходатайство <text:s text:c="3"/>об отложении рассмотрения <text:s/>дела в связи с необходимостью подготовки правовой позиции по рассматриваемому делу.</text:p>
      <text:p text:style-name="P13">3. В ходе рассмотрения дела Комиссией выявлены признаки нарушения части 4 статьи 11 Федерального закона от 26.07.2006 № 135-ФЗ «О защите конкуренции» в действиях ФГУП «Нацрыбресурс», ЗАО «Таурус», ЗАО «Эридан», ЗАО «Феникс», ЗАО «Стрелец», ООО «Атлантик Вэйл» и ООО «Альянс Марин», выразившиеся в заключении в 2014 году антиконкурентного соглашения с целью распределения объемов промысла рыболовными судами в исключительной экономической зоне Королевства Марокко.</text:p>
      <text:list xml:id="list4961269065700030386" text:style-name="L1">
        <text:list-item>
          <text:list>
            <text:list-item>
              <text:list>
                <text:list-item>
                  <text:list>
                    <text:list-item>
                      <text:list>
                        <text:list-item>
                          <text:list>
                            <text:list-header>
                              <text:p text:style-name="P15"><text:soft-page-break/><text:s/><text:tab/>В соответствии с частями 1, 1.1, 5 статьи 47, <text:s/>Федерального закона от 26.07.2006 № 135-ФЗ «О защите конкуренции» Комиссия</text:p>
                            </text:list-header>
                          </text:list>
                        </text:list-item>
                      </text:list>
                      <text:p text:style-name="P17">определила:</text:p>
                    </text:list-item>
                    <text:list-item>
                      <text:p text:style-name="P15">Удовлетворить ходатайство ООО «Вестрыбфлот».</text:p>
                    </text:list-item>
                    <text:list-item>
                      <text:p text:style-name="P15">Удовлетворить ходатайство Ассоциации отечественных рыбопромышленников, ведущих промысел в зонах стран Западного побережья Африки.</text:p>
                    </text:list-item>
                    <text:list-item>
                      <text:p text:style-name="P15">Отложить рассмотрение дела № 1-11-60/00-22-15.</text:p>
                    </text:list-item>
                    <text:list-item>
                      <text:p text:style-name="P15">Назначить рассмотрение дела № 1-11-60/00-22-15 на 08 сентября 2015 года в 11 часов 00 минут по адресу: г. Москва, Пыжевский переулок, д. 6, каб. 216.</text:p>
                    </text:list-item>
                    <text:list-item>
                      <text:p text:style-name="P15">Привлечь к участию в рассмотрении дела № 1-11-60/00-22-15 в качестве Ответчиков: ФГУП «Нацрыбресурс» (ИНН 7702252795, юридический адрес: 129223, г. Москва, проспект Мира, д. 119, стр. 38, почтовый адрес: 109028, г. Москва, Хохловский переулок, д. 13, стр. 1), ЗАО «Таурус» , ЗАО «Феникс», ЗАО «Эридан», ЗАО «Стрелец», ООО «Атлантик Вэйл» и ООО «Альянс Марин» по признакам нарушения части 4 статьи 11 Федерального закона от 26.07.2006 № 135-ФЗ «О защите конкуренции»</text:p>
                    </text:list-item>
                    <text:list-item>
                      <text:p text:style-name="P18">Ответчикам по настоящему делу в срок до 01.09.2015 представить в ФАС России правовую позицию по делу № 1-11-60/00-22-15.</text:p>
                    </text:list-item>
                  </text:list>
                </text:list-item>
              </text:list>
            </text:list-item>
          </text:list>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DE19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57DE1983.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11:30:01</meta:creation-date>
    <dc:date>2015-08-21T10:58:26.57</dc:date>
    <meta:editing-duration>PT37M54S</meta:editing-duration>
    <meta:editing-cycles>1</meta:editing-cycles>
    <meta:generator>OpenOffice.org/3.4.1$Win32 OpenOffice.org_project/341m1$Build-9593</meta:generator>
    <meta:document-statistic meta:table-count="0" meta:image-count="1" meta:object-count="0" meta:page-count="3" meta:paragraph-count="27" meta:word-count="569" meta:character-count="4320"/>
    <meta:user-defined meta:name="Поле 1"/>
    <meta:user-defined meta:name="Поле 2"/>
    <meta:user-defined meta:name="Поле 3"/>
    <meta:user-defined meta:name="Поле 4"/>
  </office:meta>
</office:document-meta>
</file>