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2E9A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536cm" fo:margin-right="0cm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Courier New" style:font-size-asian="14pt" style:font-weight-asian="normal" style:font-name-complex="Courier New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fo:language="ru" fo:country="RU" fo:font-weight="normal" style:letter-kerning="true" fo:background-color="#ffffff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4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20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4pt" style:font-size-asian="14pt" style:font-size-complex="14pt"/>
    </style:style>
    <style:style style:name="T22" style:family="text">
      <style:text-properties style:font-name="Times New Roman1"/>
    </style:style>
    <style:style style:name="T23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fo:language="ru" fo:country="RU" fo:font-weight="normal" fo:background-color="#ffffff" style:font-name-asian="Courier New" style:font-size-asian="14pt" style:font-weight-asian="normal" style:font-name-complex="Courier New" style:font-size-complex="14pt" style:font-weight-complex="normal"/>
    </style:style>
    <style:style style:name="T26" style:family="text">
      <style:text-properties style:font-name="Times New Roman" fo:language="ru" fo:country="RU"/>
    </style:style>
    <style:style style:name="T27" style:family="text">
      <style:text-properties style:font-name="Times New Roman" fo:language="ru" fo:country="RU" fo:background-color="#ffffff"/>
    </style:style>
    <style:style style:name="T28" style:family="text">
      <style:text-properties style:font-name="Times New Roman" fo:language="ru" fo:country="RU" style:letter-kerning="true" fo:background-color="#ffffff" style:font-name-asian="Times New Roman2" style:language-asian="ru" style:country-asian="RU" style:font-name-complex="Times New Roman2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61cabe-f3f0-4383-825f-03fde2aede4b" text:name="BossProviderVariable"/>
      </text:user-field-decls>
      <text:p text:style-name="P28"/>
      <text:p text:style-name="P21">ПОСТАНОВЛЕНИЕ</text:p>
      <text:p text:style-name="P23">о прекращении производства по делу об </text:p>
      <text:p text:style-name="P23">административном правонарушении № <text:span text:style-name="T1">4-19.8-480/00-06-15</text:span></text:p>
      <text:p text:style-name="P13"> </text:p>
      <text:p text:style-name="P22">«11» августа 2015 г. <text:s text:c="4"/>          <text:s text:c="4"/>                                                              <text:s text:c="2"/>  <text:s/> г. Москва</text:p>
      <text:p text:style-name="P23"> </text:p>
      <text:p text:style-name="P16"><text:span text:style-name="T3">Я, </text:span><text:span text:style-name="T21">заместитель начальника Правового управления ФАС России Крюков <text:s text:c="22"/>А.С.</text:span><text:span text:style-name="T3">, рассмотрев протокол и материалы дела об административном правонарушении № </text:span><text:span text:style-name="T4">4-19.8-480/00-06-15</text:span><text:span text:style-name="T3">, возбужденного в отношении Фонда продвижения продукции производителей Белгородской <text:s/>области (далее — Фонд продвижения)</text:span><text:span text:style-name="T11"> (адрес: </text:span><text:span text:style-name="T5">308000, г. Белгород,<text:line-break/>проспект Славы, д. 28, оф. 832</text:span><text:span text:style-name="T6">; дата регистрации в качестве юридического лица — 30.07.2013; ИНН 3123232529</text:span><text:span text:style-name="T9">; </text:span><text:span text:style-name="T6">КПП 312301001; ОГРН 1133100001396</text:span><text:span text:style-name="T3">)</text:span><text:span text:style-name="T10">, в отсутствии <text:s/></text:span><text:span text:style-name="T7">законного представителя </text:span><text:span text:style-name="Основной_20_шрифт_20_абзаца"><text:span text:style-name="T12">Фонда продвижения продукции производителей Белгородской области, уведомленного о месте и времени рассмотрения дела об административном правонарушении<text:line-break/>№ </text:span></text:span><text:span text:style-name="Основной_20_шрифт_20_абзаца"><text:span text:style-name="T7">4-19.8-480/00-06-15</text:span></text:span><text:span text:style-name="Основной_20_шрифт_20_абзаца"><text:span text:style-name="T12">, в присутствии адвоката О.О. Феофиловой <text:s/>(ордер от 29.07.2015 № 027328)</text:span></text:span><text:span text:style-name="T10">, </text:span><text:span text:style-name="T7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– КоАП),</text:span><text:span text:style-name="T3"> </text:span></text:p>
      <text:p text:style-name="P21">УСТАНОВИЛ:</text:p>
      <text:p text:style-name="P13"> </text:p>
      <text:p text:style-name="P8">В соответствии с приказом ФАС России от 15.05.2015 № 363/15 в отношении Фонда продвижения проводится внеплановая выездная проверка.<text:line-break/>В рамках проведения указанной проверки руководителем инспекции ФАС России - начальником Управления контроля химической промышленности и агропромышленного комплекса Мирочиненко А.В. требованием о предоставлении документов (информации) от 19.05.2015 № 06/02 у Фонда продвижения затребована <text:s/>информация о составе группы лиц, в которую входит Фонд продвижения, по форме, утвержденной приказом ФАС России от 20.11.2006 №293.</text:p>
      <text:p text:style-name="P6">Указанное требование в ходе выездной проверки в помещении Фонда продвижения по адресу: <text:span text:style-name="Основной_20_шрифт_20_абзаца"><text:span text:style-name="T22">г. Белгород, Проспект Славы, д. 28, офис 832, </text:span></text:span>на основании доверенности № 1 от 19.05.2015, выданной исполнительным директором Фонда продвижения А.Ю. Часовитиным, получила Л.В. Чуприна <text:s/>(паспорт 60-03 963447, выдан Отделом Милиции № 1 УВД гор. Таганрога <text:soft-page-break/>Ростовской области, дата выдачи: 07.06.2003 года), также ей <text:s/>лично разъяснены права и обязанности лица, в отношении которого проводится проверка в соответствии с Административным регламентом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, утвержденным приказом ФАС России от 25.05.2012 № 340. <text:s/></text:p>
      <text:p text:style-name="P6">В дальнейшем установленный срок представления информации — 20.05.2015, на основании устной просьбы Л.В. Чуприной был изменен на 03.06.2015 путем внесения изменений в требование о представлении документов (информации) от 19.05.2015 № 06/02.</text:p>
      <text:p text:style-name="P6">Письмом от 02.06.2015 б/н Фонд продвижения представил запрошенную информацию в ФАС России.</text:p>
      <text:p text:style-name="P6">Согласно представленной Фондом продвижения информации лица, с которыми Фонд продвижения составляет одну группу лиц, по основаниям, указанным в пунктах 1-7, 9 части 1 статьи 9 Федерального закона от 26.07.2006 № 135-ФЗ «О защите конкуренции» (далее — Закон о защите конкуренции) отсутствуют, в связи с чем Фонд продвижения не входит в одну группу лиц с иными физическими и юридическими лицами.</text:p>
      <text:p text:style-name="P6">Вместе с тем в соответствии с выпиской из Единого государственного реестра юридических лиц, полученной ФАС России из открытых источников с официального сайта Федеральной налоговой службы России, по состоянию на 28.05.2015 исполнительный директор Фонда продвижения Часовитин А.Ю. также является исполнительным директором Фонда развития пищевой и перерабатывающей промышленности Белгородской области <text:s text:c="5"/>(ИНН 3123232215, адрес местонахождения: 308000, Белгородская обл., <text:s text:c="20"/>ул. Победы, <text:s/>д. 85, корп. 17). <text:span text:style-name="Основной_20_шрифт_20_абзаца"><text:span text:style-name="T27">Таким образом, Фонд продвижения письмом от 02.06.2015 б/н представил в ФАС России заведомо недостоверные сведения.</text:span></text:span></text:p>
      <text:p text:style-name="P9"><text:span text:style-name="T24">Протоколом по делу № </text:span><text:span text:style-name="T26">4-19.8-480/00-06-15 об административном правонарушении установлено, что</text:span><text:span text:style-name="T24"> в действиях </text:span><text:span text:style-name="Основной_20_шрифт_20_абзаца"><text:span text:style-name="T28">Фонда продвижения</text:span></text:span><text:span text:style-name="T24"> содержатся признаки нарушения части 3 статьи 25.4 Закона о защите конкуренции, выразившегося в представлении заведомо недостоверной информации по мотивированному требованию антимонопольного органа.</text:span></text:p>
      <text:p text:style-name="P18">Согласно части 4 статьи 25.4 Закона о защите конкуренции непредставление в срок проверяемым лицом или представление им заведомо недостоверных сведений и информации, истребуемых в порядке, установленном настоящим Федеральным законом, влечет за собой <text:soft-page-break/>ответственность, установленную законодательством Российской Федерации.</text:p>
      <text:p text:style-name="P10">Ответственность за данное правонарушение установлена частью 5 статьи 19.8 КоАП, согласно которой,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для юридических лиц в размере от пятидесяти тысяч рублей до пятисот тысяч рублей.</text:p>
      <text:p text:style-name="P11">В ходе рассмотрения дела установлено, что Фонд продвижения как некоммерческая организация в соответствии с пунктом 5 статьи 4 Закона о защите конкуренции относится к хозяйствующим субъектам.</text:p>
      <text:p text:style-name="P17">Согласно пункту 5 статьи 4 Закона о защите конкуренции под <text:s/>хозяйствующим субъектом понимается коммерческая организация, некоммерческая организация, осуществляющая деятельность, приносящую ей доход, индивидуальный предприниматель, иное физическое лицо, не зарегистрированное в качестве индивидуального предпринимателя, но осуществляющее профессиональную деятельность, приносящую доход, в соответствии с федеральными законами на основании государственной регистрации и (или) лицензии, а также в силу членства в саморегулируемой организации.</text:p>
      <text:p text:style-name="P12">Фонд продвижения является хозяйствующим субъектом, но в соответствии с частью 1 статьи 9 Закона о защите конкуренции не входит с Фондом развития пищевой и перерабатывающей промышленности Белгородской области в одну группу лиц.</text:p>
      <text:p text:style-name="P6">В части 1 статьи 9 Закона о защите конкуренции дано определение понятия группы лиц через перечисление признаков отнесения одного или нескольких лиц к одной группе лиц. <text:span text:style-name="T19">Исходя из признаков отнесения тех или иных хозяйствующих субъектов к группе лиц, определяющим признаком является наличие хозяйственного общества как одного из хозяйствующих субъектов, за исключением родственных или свойственных связей.</text:span></text:p>
      <text:p text:style-name="P6">Согласно части 1 статьи 66 и части 1 статьи 50 Гражданского кодекса Российской Федерации <text:s/><text:span text:style-name="T1">х</text:span><text:span text:style-name="T23">озяйственное общество - коммерческая организация с разделенным на доли (вклады) учредителей (участников) уставным (складочным) капиталом, то есть организация, преследующая извлечение прибыли в качестве основной цели своей деятельности. </text:span></text:p>
      <text:p text:style-name="P7"><text:span text:style-name="Основной_20_шрифт_20_абзаца"><text:span text:style-name="T25">Фонд продвижения и </text:span></text:span><text:span text:style-name="Основной_20_шрифт_20_абзаца"><text:span text:style-name="T8">Фонд развития пищевой и перерабатывающей промышленности Белгородской области</text:span></text:span><text:span text:style-name="Основной_20_шрифт_20_абзаца"><text:span text:style-name="T25"> являясь некоммерческими организациями не подпадают под основания, перечисленные в части 1 статьи 9 Закона о защите конкуренции, при этом на Фонд продвижения <text:s/></text:span></text:span><text:soft-page-break/><text:span text:style-name="Основной_20_шрифт_20_абзаца"><text:span text:style-name="T25">распространяются требования (запреты), установленные антимонопольным законодательством в отношении хозяйствующих субъектов.</text:span></text:span></text:p>
      <text:p text:style-name="P7"><text:span text:style-name="Основной_20_шрифт_20_абзаца"><text:span text:style-name="T25">Таким образом, по результатам рассмотрения дела об административном правонарушении № </text:span></text:span><text:span text:style-name="Основной_20_шрифт_20_абзаца"><text:span text:style-name="T8">4-19.8-480/00-06-15 установлено, что Фонд продвижения</text:span></text:span><text:span text:style-name="Основной_20_шрифт_20_абзаца"><text:span text:style-name="T25"> письмом от 02.06.2015 б/н представил в ФАС России достоверные сведения, в связи с чем отсутствует событие административного правонарушения, предусмотренное частью 1 статьи 25 Закона о защите конкуренции.</text:span></text:span></text:p>
      <text:p text:style-name="P14">На основании изложенного, руководствуясь частью 1 статьи 25.4 КоАП, <text:s text:c="14"/>а также статьями 23.48, 29.9 КоАП, </text:p>
      <text:p text:style-name="P26"/>
      <text:p text:style-name="P21">ПОСТАНОВИЛ:</text:p>
      <text:p text:style-name="P26"/>
      <text:p text:style-name="P27"><text:span text:style-name="Основной_20_шрифт_20_абзаца"><text:span text:style-name="T14">Производство по делу об административном правонарушении в отношении </text:span></text:span><text:span text:style-name="Основной_20_шрифт_20_абзаца"><text:span text:style-name="T13">Фонда продвижения продукции производителей Белгородской области</text:span></text:span><text:span text:style-name="blue1"><text:span text:style-name="T15"> </text:span></text:span><text:span text:style-name="Основной_20_шрифт_20_абзаца"><text:span text:style-name="T17">(адрес: 308000, г. Белгород, проспект Славы, д. 28, оф. 832</text:span></text:span><text:span text:style-name="Основной_20_шрифт_20_абзаца"><text:span text:style-name="T16">;<text:line-break/>дата регистрации в качестве юридического лица — 30.07.2013; ИНН 3123232529</text:span></text:span><text:span text:style-name="Основной_20_шрифт_20_абзаца"><text:span text:style-name="T18">; </text:span></text:span><text:span text:style-name="Основной_20_шрифт_20_абзаца"><text:span text:style-name="T16">КПП 312301001; ОГРН 1133100001396)</text:span></text:span><text:span text:style-name="Основной_20_шрифт_20_абзаца"><text:span text:style-name="T20">,</text:span></text:span><text:span text:style-name="T2"> в связи с отсутствием </text:span><text:span text:style-name="T2">события административного правонарушения.</text:span></text:p>
      <text:p text:style-name="P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5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2E9A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lue1" style:family="text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92E9ADA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12:13:03.40</meta:creation-date>
    <dc:date>2015-08-21T12:18:51.61</dc:date>
    <meta:editing-duration>PT1M27S</meta:editing-duration>
    <meta:editing-cycles>1</meta:editing-cycles>
    <meta:generator>OpenOffice.org/3.4.1$Win32 OpenOffice.org_project/341m1$Build-9593</meta:generator>
    <meta:print-date>2015-08-18T12:16:08.87</meta:print-date>
    <meta:document-statistic meta:table-count="0" meta:image-count="1" meta:object-count="0" meta:page-count="4" meta:paragraph-count="33" meta:word-count="1040" meta:character-count="8419"/>
    <meta:user-defined meta:name="Поле 1"/>
    <meta:user-defined meta:name="Поле 2"/>
    <meta:user-defined meta:name="Поле 3"/>
    <meta:user-defined meta:name="Поле 4"/>
  </office:meta>
</office:document-meta>
</file>