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80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7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Courier New" style:font-size-asian="14pt" style:font-name-complex="Courier New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name-asian="Courier New" style:font-size-asian="14pt" style:font-name-complex="Courier New" style:font-size-complex="14pt"/>
    </style:style>
    <style:style style:name="P36" style:family="paragraph" style:parent-style-name="_9__9_ConsPlusDocList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_9__9_ConsPlusDocList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38" style:family="paragraph" style:parent-style-name="Text_20_body">
      <style:paragraph-properties fo:margin-left="9.525cm" fo:margin-right="0cm" fo:margin-top="0cm" fo:margin-bottom="0cm" style:line-height-at-least="0.7cm" fo:text-indent="0cm" style:auto-text-indent="false"/>
      <style:text-properties fo:color="#000000"/>
    </style:style>
    <style:style style:name="P39" style:family="paragraph" style:parent-style-name="Text_20_body">
      <style:paragraph-properties fo:margin-left="9.525cm" fo:margin-right="0cm" fo:margin-top="0cm" fo:margin-bottom="0cm" style:line-height-at-least="0.7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007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1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master-page-name="First_20_Page">
      <style:paragraph-properties fo:margin-left="8.573cm" fo:margin-right="0cm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fo:font-weight="normal" style:font-name-asian="Courier New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fo:color="#000000" fo:language="ru" fo:country="RU" style:text-underline-style="none" fo:background-color="transparent"/>
    </style:style>
    <style:style style:name="T6" style:family="text">
      <style:text-properties fo:color="#000000" fo:language="ru" fo:country="RU" style:text-underline-style="none" fo:font-weight="normal" fo:background-color="#ffffff" style:font-weight-asian="normal" style:font-name-complex="Times New Roman2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style:letter-kerning="fals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color="#000000" style:text-position="0% 100%" style:font-name="Times New Roman1" fo:language="ru" fo:country="RU" fo:font-style="normal" style:text-underline-style="none" style:letter-kerning="fals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ru" fo:country="RU"/>
    </style:style>
    <style:style style:name="T22" style:family="text">
      <style:text-properties style:use-window-font-color="true" fo:language="ru" fo:country="RU" style:text-underline-style="none" fo:background-color="transparent"/>
    </style:style>
    <style:style style:name="T23" style:family="text">
      <style:text-properties style:use-window-font-color="true" style:font-name="Times New Roman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background-color="transparent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font-size-asian="16.7999992370605pt" style:font-size-complex="16.7999992370605pt"/>
    </style:style>
    <style:style style:name="T45" style:family="text">
      <style:text-properties fo:font-size="14pt"/>
    </style:style>
    <style:style style:name="T46" style:family="text"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47" style:family="text">
      <style:text-properties fo:font-size="14pt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cc813-6ceb-4d5b-ac98-b8d0cac3039a" text:name="BossProviderVariable"/>
      </text:user-field-decls>
      <text:p text:style-name="P46"/>
      <text:p text:style-name="P4">ПОСТАНОВЛЕНИЕ</text:p>
      <text:p text:style-name="P7">о прекращении производства по делу</text:p>
      <text:p text:style-name="P6">об административном правонарушении № <text:span text:style-name="T26">4-19.8-490/00-06-15</text:span></text:p>
      <text:p text:style-name="P14"> </text:p>
      <text:p text:style-name="P5">«11» августа 2015 г.             <text:s/>                       <text:s text:c="2"/>                   <text:s/>                        <text:s text:c="4"/>г. Москва</text:p>
      <text:p text:style-name="P14"> </text:p>
      <text:p text:style-name="P20"><text:span text:style-name="T5">Я, </text:span><text:span text:style-name="T22">заместитель начальника Правового управления Федеральной антимонопольной службы Крюков А.С.</text:span><text:span text:style-name="T5">, рассмотрев протокол и материалы дела об административном правонарушении<text:line-break/>№ </text:span><text:span text:style-name="T24">4-19.8-490/00-06-15</text:span><text:span text:style-name="T5">, возбужденного </text:span><text:span text:style-name="Основной_20_шрифт_20_абзаца"><text:span text:style-name="T7">в отношении </text:span></text:span><text:span text:style-name="Основной_20_шрифт_20_абзаца"><text:span text:style-name="T8">Фонда содействия развитию инженерной, строительной и социальной инфраструктур области (адрес местонахождения: 308005, Белгородская область, г. Белгород, Соборная площадь, д. 4, ИНН 3123163515, КПП 312301001, ОГРН 1073100002667)<text:line-break/>(далее — Фонд развития)</text:span></text:span><text:span text:style-name="T5"> в отсутствии законного представителя, надлежащим образом уведомленного о времени и месте рассмотрения дела об административном правонарушении № </text:span><text:span text:style-name="T24">4-19.8-490/00-06-15</text:span><text:span text:style-name="T5">, в присутствии защитника Дроздова А.Е.(ордер от 29.06.2015 № 027327),</text:span></text:p>
      <text:p text:style-name="P43"/>
      <text:p text:style-name="P45">УСТАНОВИЛ:</text:p>
      <text:p text:style-name="P44"/>
      <text:p text:style-name="P17">В соответствии с приказом ФАС России от 15.05.2015 № 364/15 в отношении Фонда развития проводится внеплановая выездная проверка. В рамках проведения указанной проверки руководителем инспекции ФАС России начальником Управления контроля химической промышленности и агропромышленного комплекса А.В. Мирочиненко на основании части 1<text:line-break/>статьи 25.4 у Фонда развития требованием о предоставлении документов (информации) от 21.05.2015 № 06/3 (далее - Требование) запрошена следующая информация (сведения):</text:p>
      <text:list xml:id="list6413834540501774908" text:style-name="L1">
        <text:list-item>
          <text:list>
            <text:list-item>
              <text:list>
                <text:list-item>
                  <text:p text:style-name="P47">Реестр лиц, осуществляющих пожертвования в Фонд содействия развитию инженерной, <text:span text:style-name="Основной_20_шрифт_20_абзаца"><text:span text:style-name="T4">строительной и социальной инфраструктур Белгородской области, с указанием наименования лица, ИНН, реквизитов (договора) соглашения и основания перечисления за 2013, 2014 и 2015 годы;</text:span></text:span></text:p>
                </text:list-item>
                <text:list-item>
                  <text:p text:style-name="P48"><text:span text:style-name="Основной_20_шрифт_20_абзаца"><text:span text:style-name="T4">Реестр получателей средств <text:s/>Фонда содействия развитию инженерной, строительной и социальной инфраструктур Белгородской области с указанием наименования получателя, суммы, условий и основания платежа за 2013, 2014 и 2015 годы.</text:span></text:span></text:p>
                </text:list-item>
              </text:list>
            </text:list-item>
          </text:list>
        </text:list-item>
      </text:list>
      <text:list xml:id="list6246042791940140094" text:style-name="L2">
        <text:list-item>
          <text:list>
            <text:list-item>
              <text:list>
                <text:list-header>
                  <text:p text:style-name="P49"><text:s text:c="10"/>Срок представления документов согласно требованию — 29.05.2015.</text:p>
                </text:list-header>
              </text:list>
            </text:list-item>
          </text:list>
        </text:list-item>
      </text:list>
      <text:p text:style-name="P24">Указанное требование в ходе выездной проверки в помещении Фонда развития по адресу: <text:span text:style-name="Основной_20_шрифт_20_абзаца"><text:span text:style-name="T4">г. Белгород, Соборная площадь, д. 4, получила<text:line-break/>Л.А. Кувшинова </text:span></text:span><text:soft-page-break/><text:span text:style-name="Основной_20_шрифт_20_абзаца"><text:span text:style-name="T4">(XXXXXXXXXXXXXXXXXXXXXXXXXXXXXXXXXXXXXXXXXXXXXXXXXXXXXXXXXXXXXXXXXXXXXXXXXXXX) </text:span></text:span>на основании доверенности от 21.05.2015 № 18, выданной исполнительным директором Фонда развития Н.В. Калашниковым, также ей <text:s/>лично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</text:p>
      <text:p text:style-name="P32">Частью 3 статьи 25.4 Закона о защите конкуренции установлено, что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p>
      <text:p text:style-name="P33"><text:span text:style-name="T9">В ответ</text:span><text:span text:style-name="T39"> на Требование в письме от</text:span> <text:span text:style-name="T31">22.05.2015</text:span><text:span text:style-name="T29"> </text:span><text:span text:style-name="T32">№ 20</text:span><text:span text:style-name="T29"> Фонд содействия сообщил о необходимости получения от ФАС России более детальных сведений о целях проводимого мероприятия (проверки), а также обстоятельствах, послуживших поводом к проведению проверки, в дополнение к обоснованию указанному в Приказе </text:span><text:span text:style-name="T32">ФАС России</text:span><text:span text:style-name="T29"> от 15.05.2015 № 364/15 о проведении внеплановой выездной проверки и Требовании, а именно: информации о сообщении физического лица, указанного в пункте 4 приказа ФАС России от </text:span><text:span text:style-name="T29">15.05.2015 № 364/15; перечня лиц, в отношении которых запрашиваются сведения. Также письмо от 22.05.2015 № 20 содержало указание на то, что запрошенные требованием сведения будут представлены, только после получения указанных в письме разъяснений.</text:span></text:p>
      <text:p text:style-name="P36">Мотивированное требование антимонопольного органа не означает, что перед лицом, которому направлен соответствующий запрос, должна быть раскрыта полная информация о существе дела, целях и задачах истребования документов. Объем запрашиваемых сведений, порядок и сроки их представления определяются антимонопольным органом в каждом конкретном случае в зависимости от предмета проверки и иных существенных обстоятельств.</text:p>
      <text:p text:style-name="P37"><text:span text:style-name="T29">Указание в запросе на объективную необходимость представления запрашиваемых документов и информации для рассмотрения конкретных дел свидетельствует о соблюдении антимонопольным органом требо</text:span><text:span text:style-name="T10">ваний части 1 статьи 25 Закона о защите конкуренции о мотивированности запроса. Таким образом, запросы, содержащие указание на процессуальный повод </text:span><text:soft-page-break/><text:span text:style-name="T10">истребования информации (например, ссылку на конкретное дело) и нормативно-правовое основание (статья 25 Закона о защите конкуренции) являются мотивированными.</text:span></text:p>
      <text:p text:style-name="P27"><text:span text:style-name="T34">Предмет, цели и задачи проверки отражены в Приказе ФАС России от 15.05.2015 № 364/15, который </text:span><text:span text:style-name="T36">соответствует требованиям</text:span><text:span text:style-name="T34">, предъявляемым </text:span><text:span text:style-name="T14">Законом о защите конкуренции и Административным регламентом Федерал</text:span><text:span text:style-name="T34">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</text:span></text:p>
      <text:p text:style-name="P29">Кроме того, в письме Фонда содействия от 22.05.2015 № 20 не содержалось информации о причинах невозможности представления запрошенной <text:s/>информации в установленный срок.</text:p>
      <text:p text:style-name="P30">Продление срока представления информации по требованию возможно только при наличии объективных причин, по которым запрашиваемая информация не может быть представлена в установленный срок. О сроке, в который проверяемое лицо готово представить информацию, антимонопольный орган должен быть проинформирован с указанием конкретной даты, такой срок не может исчисляться как условие наступления какого-либо события.</text:p>
      <text:p text:style-name="P27"><text:span text:style-name="T14">Административным регламентом Федерал</text:span><text:span text:style-name="T34">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, предусмотрена типовая форма требования о предоставлении документов (информации), которой <text:s/></text:span><text:span text:style-name="T16">требование о предоставлении документов (информации)<text:line-break/>от 21.05.2015 № 06/3 соответствует.</text:span></text:p>
      <text:p text:style-name="P26">Запрошенная информация Фондом развития в ФАС России в установленный срок не представлена.</text:p>
      <text:p text:style-name="P34"><text:span text:style-name="T1">Таким образом, Фонд развития не исполнил требование ФАС России о предоставлении </text:span><text:span text:style-name="T2">документов (информации) от 21.05.2015 № 06/3</text:span><text:span text:style-name="T1">.</text:span></text:p>
      <text:p text:style-name="P31"><text:span text:style-name="Основной_20_шрифт_20_абзаца"><text:span text:style-name="T38">Согласно части 4 статьи 25.4</text:span></text:span><text:span text:style-name="Основной_20_шрифт_20_абзаца"><text:span text:style-name="T29"> </text:span></text:span><text:span text:style-name="Основной_20_шрифт_20_абзаца"><text:span text:style-name="T30">Закона о защите конкуренции н</text:span></text:span><text:span text:style-name="Основной_20_шрифт_20_абзаца"><text:span text:style-name="T29">епредставление в срок проверяемым лицом или представление им заведомо недостоверных сведений и информации, истребуемых в порядке, установленном </text:span></text:span><text:span text:style-name="Основной_20_шрифт_20_абзаца"><text:span text:style-name="T30">Законом о защите конкуренции</text:span></text:span><text:span text:style-name="Основной_20_шрифт_20_абзаца"><text:span text:style-name="T29">, влечет за собой ответственность, установленную законодательством Российской Федерации.</text:span></text:span></text:p>
      <text:p text:style-name="P26"><text:span text:style-name="Основной_20_шрифт_20_абзаца"><text:span text:style-name="T4">Административная ответственность за данное правонарушение предусмотрена частью 5 статьи 19.8 </text:span></text:span><text:span text:style-name="Основной_20_шрифт_20_абзаца">Кодекса Российской Федерации об административных правонарушениях (далее – КоАП).</text:span></text:p>
      <text:p text:style-name="P25"><text:span text:style-name="Основной_20_шрифт_20_абзаца"><text:span text:style-name="T35">Таким образом в</text:span></text:span><text:span text:style-name="Основной_20_шрифт_20_абзаца"><text:span text:style-name="T27"> протоколе по делу об административном правонарушении № </text:span></text:span><text:span text:style-name="Основной_20_шрифт_20_абзаца"><text:span text:style-name="T11">4-</text:span></text:span><text:span text:style-name="Основной_20_шрифт_20_абзаца"><text:span text:style-name="T12">19.8-490/00-06-15 зафиксированы признаки, указывающие на совершение <text:s/></text:span></text:span><text:span text:style-name="Основной_20_шрифт_20_абзаца"><text:span text:style-name="T13">Фондом развития </text:span></text:span><text:span text:style-name="Основной_20_шрифт_20_абзаца"><text:span text:style-name="T18">правонарушения, ответственность за совершение которого предусмотрена частью 5 статьи 19.8 </text:span></text:span><text:soft-page-break/><text:span text:style-name="Основной_20_шрифт_20_абзаца"><text:span text:style-name="T18">КоАП. </text:span></text:span></text:p>
      <text:p text:style-name="P35">Нарушение хозяйствующим субъектом части 3 статьи 25.4 Закона о защите конкуренции, выразившегося в непредставлении в федеральный антимонопольный орган сведений (информации), необходимых для проведения контрольного мероприятия, влечет административную ответственность, предусмотренную частью 5 статьи 19.8 КоАП.</text:p>
      <text:p text:style-name="P18"><text:span text:style-name="Основной_20_шрифт_20_абзаца"><text:span text:style-name="T4">Определением ФАС России от 17.06.2015 № 06/29898/15 в отношении Фонда развития возбуждено дело об административном правонарушении <text:s text:c="9"/>№ 4-19.8-490/00-06-15 и проведении административного расследования.</text:span></text:span></text:p>
      <text:p text:style-name="P23"><text:span text:style-name="T45">На момент вынесения данного постановления, запрошенная Т</text:span><text:span text:style-name="T47">ребованием </text:span><text:span text:style-name="T46"><text:s/></text:span><text:span text:style-name="T45">информация в ФАС России представлена письмом от 27.07.2015 № 31<text:line-break/>(вх. от 29.07.2015 № </text:span>77026/15) <text:span text:style-name="T45"><text:s/>в полном объеме.</text:span></text:p>
      <text:p text:style-name="P15">Срок давности привлечения <text:span text:style-name="T42">Фонда развития</text:span><text:span text:style-name="T3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9"><text:span text:style-name="T20">Решая вопрос о виде и размере административного наказания</text:span><text:span text:style-name="T23">,</text:span><text:span text:style-name="T28">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</text:span></text:p>
      <text:p text:style-name="P22"><text:span text:style-name="T41">О</text:span>бстоятельств, <text:span text:style-name="T41">о</text:span>тягчающих административную ответственность не установлено.</text:p>
      <text:p text:style-name="P19">При рассмотрении дела в отношении <text:span text:style-name="T41">Фонда развития </text:span>в качестве обстоятельств, смягчающих административную ответственность в соответствии со статьей 4.2 КоАП установлены:</text:p>
      <text:list xml:id="list6536654106165346830" text:style-name="L3">
        <text:list-header>
          <text:p text:style-name="P50"><text:span text:style-name="T6"><text:s text:c="10"/>- раннее Фонд развития</text:span> не подвергался административному наказанию за совершение однородного административного правонарушения;</text:p>
          <text:p text:style-name="P50"><text:s text:c="10"/>- Фонд развития представил информацию в полном объеме до вынесения постановления по делу об административном правонарушении.</text:p>
        </text:list-header>
      </text:list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8"><text:span text:style-name="T33">В соответствии с пунктом 18</text:span><text:span text:style-name="T37">1</text:span><text:span text:style-name="T33"> постановления Пленума Высшего </text:span><text:soft-page-break/><text:span text:style-name="T33">Арбитражного Суда Российской Федерации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5">КоАП</text:span></text:a><text:span text:style-name="T33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5">статье Особенной</text:span><text:span text:style-name="T33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9">Нарушение срока представления информации по <text:span text:style-name="T3">требованию о предоставлении документов (информации) от 21.05.2015 № 06/3</text:span> в данном случае не явилось препятствием для осуществления Федеральной антимонопольной службой возложенных на нее полномочий и не повлекло за собой нарушения порядка и сроков проведения <text:span text:style-name="T3">внеплановой выездной проверки</text:span>.</text:p>
      <text:p text:style-name="P16">Учитывая характер и обстоятельства совершенного правонарушения, руководствуясь статьей 2.9 КоАП, частью 4 статьи 19.8 КоАП, а также статьями 23.48, 29.9 КоАП,</text:p>
      <text:p text:style-name="P16"/>
      <text:p text:style-name="P10">ПОСТАНОВИЛ:</text:p>
      <text:p text:style-name="P21"/>
      <text:p text:style-name="P19">Производство по делу об административном правонарушении <text:s text:c="17"/><text:span text:style-name="T21">№ </text:span><text:span text:style-name="T25">4-19.8-490/00-06-15</text:span>, возбужденному в отношении <text:span text:style-name="T6">Фонда содействия развитию инженерной, строительной и социальной инфраструктур области</text:span> прекратить в связи с малозначительностью административного правонарушения, <text:span text:style-name="Основной_20_шрифт_20_абзаца"><text:span text:style-name="T17">Фонд развития</text:span></text:span> освободить от административной ответственности и ограничиться устным замечанием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text:span text:style-name="T19">\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280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B9280355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45:29.86</meta:creation-date>
    <dc:date>2015-08-21T12:26:03.42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22" meta:character-count="12050"/>
    <meta:user-defined meta:name="Поле 1"/>
    <meta:user-defined meta:name="Поле 2"/>
    <meta:user-defined meta:name="Поле 3"/>
    <meta:user-defined meta:name="Поле 4"/>
  </office:meta>
</office:document-meta>
</file>