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FD23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text-underline-style="solid" style:text-underline-type="double" style:text-underline-width="auto" style:text-underline-color="font-color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size-asian="14pt" style:language-asian="ru" style:country-asian="RU" style:font-style-asian="normal" style:font-weight-asian="bold" style:font-size-complex="14pt" style:font-style-complex="normal" style:font-weight-complex="bold" style:text-scale="100%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29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3" style:family="paragraph" style:parent-style-name="Text_20_body" style:master-page-name="First_20_Page">
      <style:paragraph-properties fo:margin-left="9.975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 style:text-scale="100%"/>
    </style:style>
    <style:style style:name="T3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font-name="Times New Roman" fo:language="ru" fo:country="RU" fo:background-color="#ffffff"/>
    </style:style>
    <style:style style:name="T11" style:family="text">
      <style:text-properties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12" style:family="text">
      <style:text-properties fo:language="ru" fo:country="RU"/>
    </style:style>
    <style:style style:name="T13" style:family="text">
      <style:text-properties style:use-window-font-color="true" fo:background-color="#ffffff"/>
    </style:style>
    <style:style style:name="T14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use-window-font-color="true" style:font-name="Times New Roman" fo:background-color="#ffffff"/>
    </style:style>
    <style:style style:name="T16" style:family="text">
      <style:text-properties style:use-window-font-color="true" style:font-name="Times New Roman" fo:font-style="normal" fo:background-color="transparent" style:font-style-asian="normal" style:font-style-complex="normal"/>
    </style:style>
    <style:style style:name="T17" style:family="text">
      <style:text-properties fo:color="#222222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222222" style:font-name="Times New Roman" fo:language="ru" fo:country="RU" fo:font-style="normal" style:text-underline-style="none" fo:background-color="#ffffff" style:font-style-asian="normal" style:font-style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language="ru" fo:country="RU"/>
    </style:style>
    <style:style style:name="T23" style:family="text">
      <style:text-properties style:font-name="Times New Roman" fo:background-color="#ffffff"/>
    </style:style>
    <style:style style:name="T24" style:family="text">
      <style:text-properties style:font-name="Times New Roman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8a6ec7-899a-401c-8373-bd417781d274" text:name="BossProviderVariable"/>
      </text:user-field-decls>
      <text:p text:style-name="P33"/>
      <text:p text:style-name="P26">РЕШЕНИЕ </text:p>
      <text:p text:style-name="P23">о рассмотрении жалобы на постановление </text:p>
      <text:p text:style-name="P23"><text:span text:style-name="CharStyle16"><text:span text:style-name="T14">о наложении административного штрафа по делу об административном правонарушении </text:span></text:span><text:span text:style-name="CharStyle16"><text:span text:style-name="T17">№ </text:span></text:span><text:span text:style-name="CharStyle16"><text:span text:style-name="T7">А-161/2014</text:span></text:span></text:p>
      <text:p text:style-name="P10"/>
      <text:p text:style-name="P24">«12» <text:span text:style-name="T12">августа</text:span> 2015 <text:span text:style-name="T12">г.</text:span><text:tab/><text:tab/><text:tab/><text:tab/><text:tab/><text:tab/><text:tab/><text:tab/> <text:s text:c="9"/>г. Москва</text:p>
      <text:p text:style-name="P9"/>
      <text:p text:style-name="P12"><text:span text:style-name="T21">Я, </text:span><text:span text:style-name="T22">заместитель</text:span><text:span text:style-name="T21"> руководителя Федеральной антимонопольной службы </text:span><text:span text:style-name="T22">Кашеваров А.Б.</text:span><text:span text:style-name="T21">, рассмотрев материалы </text:span><text:span text:style-name="T9">жалобы на постановление </text:span><text:span text:style-name="T10">Амурского</text:span><text:span text:style-name="T9"> УФАС России от 25.12.2014 </text:span><text:span text:style-name="T10">о наложении штрафа </text:span><text:span text:style-name="T9">по делу об административном правонарушении </text:span><text:span text:style-name="T18">№</text:span><text:span text:style-name="CharStyle16"><text:span text:style-name="T7"> А-161/2014,</text:span></text:span><text:span text:style-name="T11"> вынесенное</text:span><text:span text:style-name="T10"> </text:span><text:span text:style-name="T9">в отношении ООО «</text:span><text:span text:style-name="T10">Росгосстрах</text:span><text:span text:style-name="T9">» (место нахождения: 140002, Московская область, г. Люберцы, ул. Парковая, д. 3; </text:span><text:span text:style-name="T10">ИНН: 5027089703, ОГРН: 1025003213641, КПП: 502701001</text:span><text:span text:style-name="T9">) (далее - Жалоба)</text:span><text:span text:style-name="T23">, в отсутствии законного представителя ООО «Росгосстрах»</text:span><text:span text:style-name="T15">, уведомленного о месте и времени рассмотрения жалобы,</text:span><text:span text:style-name="T21"> </text:span><text:span text:style-name="T16">в присутствии защитника <text:s/>Г.А. Малышкина (по доверенности от 14.07.2014 № 1390 - Дхк), которой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<text:span text:style-name="T24">,</text:span></text:p>
      <text:p text:style-name="P25"/>
      <text:p text:style-name="P25">УСТАНОВИЛ:</text:p>
      <text:p text:style-name="P11"/>
      <text:p text:style-name="P6"><text:span text:style-name="T4">По результатам рассмотрения дела о нарушении антимонопольного законодательства от 09.06.2014</text:span> № А-14/16 2014 <text:span text:style-name="T4">комиссией Амурского УФАС </text:span><text:span text:style-name="T4">России (далее — Комиссия) </text:span>в действиях ООО «Росгосстрах» установлен факт нарушения пункта 2 части 1 статьи 14 Федерального закона от 26.07.2006<text:line-break/>№ 135-Ф3 «О защите конкуренции» (далее — Закон о защите конкуренции), выразившегося в заключении договоров обязательного страхования автогражданской ответственности (далее - ОСАГО) без предъявления диагностической карты. </text:p>
      <text:p text:style-name="P18">В соответствии со статьей 50 Закона о защите конкуренции, по результатам рассмотрения дела о нарушении антимонопольного законодательства на основании решения по делу комиссия выдает предписание ответчику по делу.</text:p>
      <text:p text:style-name="P6">В отношении ООО «Росгосстрах» 09.06.2014 Комиссией вынесено предписание о прекращении нарушения пункта 2 части 1 статьи 14 Закона о защите конкуренции (далее - Предписание).</text:p>
      <text:p text:style-name="P6">В соответствии с пунктом 3 Предписания ООО «Росгосстрах» <text:s/>необходимо было сообщить в Амурское УФАС России об исполнении Предписания в трехдневный срок со дня выполнения. </text:p>
      <text:p text:style-name="P6">Предписание от 03.12.2014 было направлено в ООО «Росгосстрах» по <text:soft-page-break/>адресу: Московская область, г. Люберцы, ул. Парковая, дом 3.</text:p>
      <text:p text:style-name="P7"><text:span text:style-name="T5">ООО «Росгосстрах» обжаловало Решение и Предписание от </text:span><text:span text:style-name="T1">09.06.2015 в Арбитражный суд Амурской области. Определением от 26.06.2014 Арбитражным судом Амурской области заявление ООО «Рогосстрах» принято к производству. Решением Арбитражного суда Амурской области по делу<text:line-break/></text:span><text:span text:style-name="T4">А04-4338/2014</text:span><text:span text:style-name="T1"> ООО «Росгосстрах» было отказано в удовлетворении заявленных требований. Постановлением № 06АП-5409/2014 Шестого арбитражного апелляционного суда пункт 2 Предписания признан незаконным, в остальной части решение Арбитражного суда Амурской области по делу<text:line-break/>№ А04-4338/2014 оставить без изменения.</text:span></text:p>
      <text:p text:style-name="P7"><text:span text:style-name="T1">Согласно части 2 статьи 52 Закона о защите конкуренции в</text:span><text:span text:style-name="T2">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</text:span></text:p>
      <text:p text:style-name="P11">Срок исполнения Предписания приостановлен до вступления в силу постановления от 07.11.2014 № 06АП-5409/2014 Шестого арбитражного апелляционного суда. С 07.11.2014 срок исполнения Предписания возобновлен. </text:p>
      <text:p text:style-name="P6">Предписание ООО «Росгосстрах» в срок до 11.11.2014 не исполнено, доказательств исполнения в установленный срок в Амурское УФАС России не представило.</text:p>
      <text:p text:style-name="P18">В соответствии с частью 1 статьи 51 Закона о защите конкуренции, предписание по делу о нарушении антимонопольного законодательства подлежит исполнению в установленный им срок. Антимонопольный орган осуществляет контроль за исполнением выданных предписаний.</text:p>
      <text:p text:style-name="P6">Таким образом по факту неисполнения предписания должностным лицом Амурского УФАС России определением о возбуждении дела об административном правонарушении и проведении административного расследования возбуждено дело № А-161/2014 в отношении<text:line-break/>ООО «Росгосстрах» и назначена дата для составления протокола по делу<text:line-break/>№ А-161/2014 об административном правонарушении 19.12.2014.</text:p>
      <text:p text:style-name="P7"><text:span text:style-name="T5">В соответствии с пунктом 2.5 статьи 19.5 КоАП н</text:span><text:span text:style-name="T19">евыполнение в установленный срок законного решения, предписания федерального антимонопольного органа, его территориального органа о прекращении недобросовестной конкуренции влечет наложение административного штрафа на юридических лиц - от ста тысяч до трехсот тысяч рублей.</text:span></text:p>
      <text:p text:style-name="P7"><text:span text:style-name="T5">При изучении материалов дела </text:span><text:span text:style-name="T6">№ А-161/2014 должностным лицом Амурского УФАС России</text:span><text:span text:style-name="T5"> рассмотрена </text:span><text:span text:style-name="T6">в</text:span><text:span text:style-name="T19">озможность освобождения от административной ответственности при малозначительности административного правонарушения.</text:span></text:p>
      <text:p text:style-name="P5">Согласно постановлению Пленума ВАС Российской Федерации от 02.06.2004 № 10 «О некоторых вопросах, возникших в судебной практике при рассмотрении дел об административных правонарушениях» при квалификации <text:soft-page-break/>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</text:p>
      <text:p text:style-name="P5">Согласно статье 2.9 КоАП при малозначительности совершенного правонарушения должностное лицо уполномоченное решить дело об административном правонарушении може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6">Действия общества содержат существенную угрозу охраняемым общественным отношениям, в области антимонопольного законодательства, что не <text:span text:style-name="T12">п</text:span>озволяет признать совершенное правонарушение малозначительным и освободить юридическое лицо от административной ответственности по основанию предусмотренному статьей 2.9 КоАП.</text:p>
      <text:p text:style-name="P6">У ООО «Росгосстрах» имелась возможность для надлежащего исполнения возложенной обязанности и соблюдения требований антимонопольного законодательства, однако общество не предприняло зависящие от него меры для соблюдения требований Закона о защите конкуренции.</text:p>
      <text:p text:style-name="P6">Оценив доказательства должностное лицо обосновано пришло к выводу, <text:s/>что действия ООО «Росгосстрах» образуют состав административного правонарушения, ответственность за которое предусмотрена частью 2.5<text:line-break/>статьи 19.5 КоАП, вина ООО «Росгосстрах» в лице филиала<text:line-break/>ООО «Росгосстрах» в Амурского УФАС России в совершении административного правонарушения полностью доказана.</text:p>
      <text:p text:style-name="P6"><text:span text:style-name="T20">В соответствии с частью 3 статьи 4.1 КоАП п</text:span><text:span text:style-name="T19">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p>
      <text:p text:style-name="P6">Обстоятельств, смягчающих административную ответственность, предусмотренных статьей 4.2 КоАП не установлено.</text:p>
      <text:p text:style-name="P6">В качестве обстоятельства отягчающего административную 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3">Как установлено <text:span text:style-name="T12">материалами дела в</text:span> протоколе от 19.12.2014 по делу об административном правонарушении № А-161/2014 антимонопольного органа, прямо указано на то, что в вину ООО «Росгосстрах» вменяется невыполнение в установленный срок законного предписания федерального антимонопольного органа от 09.06.2014 о прекращении хозяйствующим субъектом нарушений <text:soft-page-break/>пункта 2 части 1 статьи 14 Закона о защите конкуренции.</text:p>
      <text:p text:style-name="P4">Амурским УФАС России сделан правильный вывод о том, что <text:s/>указанный протокол от 19.12.2014 отвечает понятию требования уполномоченных лиц прекратить противоправное поведение. Однако ООО «Росгосстрах» не совершило никаких действий, направленных на прекращение противоправного поведения.</text:p>
      <text:p text:style-name="P19">В соответствии с частью 1 статьи 4.1 КоАП административное наказание за совершение административного правонарушения назначается в пределах, установленных законом, предусматривающим ответственность за данное административное правонарушение, в соответствии с КоАП.</text:p>
      <text:p text:style-name="P21"><text:span text:style-name="T5">Учитывая обстоятельства дела, наличие обстоятельств, отягчающих административную ответственность,</text:span> должностным лицом Амурским УФАС России необоснованно завышен размер штрафа за совершение<text:line-break/>ООО «Росгосстрах» административного правонарушения, предусмотренного частью 2.5 статьи 19.5 КоАП.</text:p>
      <text:p text:style-name="P20">Таким образом, считаю возможным изменить оспариваемое постановление, в части снижения размера наложенного административного взыскания с 300 000 (трехсот тысяч) рублей до 150 000 <text:span text:style-name="T13">(ста пятидесяти тысяч)</text:span> рублей.</text:p>
      <text:p text:style-name="P13">При рассмотрении Жалобы нарушений КоАП, которые носят существенный характер и не позволили всесторонне, полно и объективно рассмотреть дело об административном правонарушении № <text:span text:style-name="T5">А-161/2014</text:span> и которые могут повлечь отмену принятого постановления, не установлено.</text:p>
      <text:p text:style-name="P13">Руководствуясь пунктом 2 части 1 статьи 30.7 КоАП,</text:p>
      <text:p text:style-name="P14"/>
      <text:p text:style-name="P32">РЕШИЛ:</text:p>
      <text:p text:style-name="P15"/>
      <text:p text:style-name="P22"><text:span text:style-name="T13">Постановление Амурского УФАС России от 08.06.2015 о наложении административного штрафа по делу об административном правонарушении № А-161/2014 изменить, </text:span><text:span text:style-name="T8">в части размера административного наказания, установив его в виде административного штрафа в размере 150 000 </text:span><text:span text:style-name="T13">(ста пятидесяти тысяч)</text:span><text:span text:style-name="T8"> рублей.</text:span></text:p>
      <text:p text:style-name="P16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и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FD23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8FD2391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8:54:09.30</meta:creation-date>
    <dc:date>2015-08-21T12:32:35.54</dc:date>
    <meta:editing-duration>PT1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0" meta:word-count="1116" meta:character-count="9259"/>
    <meta:user-defined meta:name="Поле 1"/>
    <meta:user-defined meta:name="Поле 2"/>
    <meta:user-defined meta:name="Поле 3"/>
    <meta:user-defined meta:name="Поле 4"/>
  </office:meta>
</office:document-meta>
</file>