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1F95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0.504cm" fo:margin-right="0cm" fo:margin-top="0cm" fo:margin-bottom="0cm" style:line-height-at-least="0.64cm" fo:text-align="justify" style:justify-single-word="false" fo:text-indent="0cm" style:auto-text-indent="false"/>
      <style:text-properties fo:color="#222222" style:font-name="Times New Roman2" fo:font-size="14pt" style:font-size-asian="14pt" style:font-size-complex="14pt"/>
    </style:style>
    <style:style style:name="P24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fo:color="#222222" style:font-name="Times New Roman2" fo:font-size="14pt" style:font-size-asian="14pt" style:font-size-complex="14pt"/>
    </style:style>
    <style:style style:name="P25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26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2" fo:font-size="14pt" style:font-size-asian="14pt" style:font-size-complex="14pt"/>
    </style:style>
    <style:style style:name="P27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style:font-name="Times New Roman2" fo:font-size="13.5pt"/>
    </style:style>
    <style:style style:name="P28" style:family="paragraph" style:parent-style-name="Text_20_body">
      <style:paragraph-properties fo:margin-left="10.504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ru" fo:country="RU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fo:language="ru" fo:country="RU" fo:font-style="normal" style:text-underline-style="none" fo:background-color="#ffffff" style:font-style-asian="normal" style:font-style-complex="normal"/>
    </style:style>
    <style:style style:name="T11" style:family="text">
      <style:text-properties fo:background-color="#ffffff"/>
    </style:style>
    <style:style style:name="T12" style:family="text">
      <style:text-properties fo:color="#222222" fo:language="ru" fo:country="RU" fo:font-style="normal" style:text-underline-style="none" fo:background-color="#ffffff" style:font-style-asian="normal" style:font-style-complex="normal"/>
    </style:style>
    <style:style style:name="T13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fo:background-color="#ffffff"/>
    </style:style>
    <style:style style:name="T15" style:family="text">
      <style:text-properties style:use-window-font-color="true" fo:font-style="normal" fo:background-color="transparent" style:font-style-asian="normal" style:font-style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49e7da-f20d-4930-9040-77610d069eac" text:name="BossProviderVariable"/>
      </text:user-field-decls>
      <text:p text:style-name="P29"><text:span text:style-name="T18">РЕШЕНИЕ </text:span></text:p>
      <text:p text:style-name="P21">о рассмотрении жалобы на постановление </text:p>
      <text:p text:style-name="P21"><text:span text:style-name="CharStyle16"><text:span text:style-name="T16">о наложении административного штрафа по делу об административном правонарушении </text:span></text:span><text:span text:style-name="CharStyle16"><text:span text:style-name="T13">№ 11-15а</text:span></text:span></text:p>
      <text:p text:style-name="P8"/>
      <text:p text:style-name="P22">«12» <text:span text:style-name="T8">августа </text:span>2015 <text:span text:style-name="T8">г.</text:span><text:tab/><text:tab/><text:tab/><text:tab/><text:tab/><text:tab/><text:tab/><text:tab/> <text:s text:c="9"/>г. Москва</text:p>
      <text:p text:style-name="P7"/>
      <text:p text:style-name="P12">Я, <text:span text:style-name="T8">заместитель</text:span> руководителя Федеральной антимонопольной службы <text:span text:style-name="T8">Кашеваров А.Б.</text:span>, рассмотрев материалы <text:span text:style-name="T11">жалобы на постановление </text:span><text:span text:style-name="T9">Архангельского</text:span><text:span text:style-name="T11"> УФАС России от 20.04.2015 </text:span><text:span text:style-name="T9">о наложении штрафа </text:span><text:span text:style-name="T11">по делу об административном правонарушении </text:span><text:span text:style-name="T12">№ 11-15а,</text:span><text:span text:style-name="T10"> вынесенное</text:span><text:span text:style-name="T9"> </text:span><text:span text:style-name="T11">в отношении ООО «</text:span><text:span text:style-name="T9">Росгосстрах</text:span><text:span text:style-name="T11">» (место нахождения: 140002, Московская область, г. Люберцы, ул. Парковая, д. 3; </text:span><text:span text:style-name="T9">ИНН: 5027089703, ОГРН: 1025003213641, КПП: 502701001</text:span><text:span text:style-name="T11">) (далее - Жалоба), в отсутствии законного представителя ООО «Росгосстрах»</text:span><text:span text:style-name="T14">, уведомленного о месте и времени рассмотрения жалобы,</text:span> <text:span text:style-name="T15">в присутствии защитника Г.А. Малышкина (по доверенности от 14.07.2014 № 1390 - Дхк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17">,</text:span></text:p>
      <text:p text:style-name="P13"/>
      <text:p text:style-name="P20">УСТАНОВИЛ:</text:p>
      <text:p text:style-name="P20"/>
      <text:p text:style-name="P4">Комиссия Архангельского УФАС России решением по делу № 18-14 о нарушении антимонопольного законодательства (далее - Решение) признала в действиях ООО «Росгосстрах», выразившихся в расчете страховой премии по договору ОСАГО без учета понижающего коэффициента КБМ при отсутствии страховых выплат в период, предшествующий заключению договора обязательного страхования автогражданской ответственности (далее - ОСАГО), на территории Архангельской области нарушение пункта 10 части 1 статьи 10 Федерального закона от 26.07.2006 № 135-ФЗ «О защите конкуренции» (далее — Закон о защите конкуренции), </text:p>
      <text:p text:style-name="P4">Результатом злоупотребления ООО «Росгосстрах» доминирующим положением явилось ущемление интересов владельцев транспортных средств, которое выразилось в том, что при обращении за полисами ОСАГО страхователям, при расчете страховой премии, осуществлялось неправомерное завышение размера суммы данной страховой премии.</text:p>
      <text:p text:style-name="P4">В Архангельское УФАС России поступили следующие жалобы:</text:p>
      <text:p text:style-name="P4"><text:soft-page-break/>- от З.В. Дембовской 31.03.2014 на действия ООО «Росгосстрах» по отказу от применения понижающего коэффициента (КБМ), учитывающего безаварийную езду в предыдущие страховые периоды, при расчете страховой премии по ОСАГО. В качестве причины отказа в применении скидки было названо отсутствие доступа к базе КБМ;</text:p>
      <text:p text:style-name="P4">- от И.И. Воробьева 15.04.2014 на действия ООО «Росгосстрах» по отказу от применения понижающего коэффициента (КБМ), учитывающего безаварийную езду в предыдущие страховые периоды, при расчете страховой премии по ОСАГО;</text:p>
      <text:p text:style-name="P3"><text:span text:style-name="T1">- от </text:span><text:span text:style-name="T2">Г.И. Петрова 06.05.2014 на действия ООО «Росгосстрах» по отказу от применения понижающего коэффициента (КБМ), учитывающего безаварийную езду в предыдущие страховые периоды, при расчете страховой премии по ОСАГО.</text:span></text:p>
      <text:p text:style-name="P3"><text:span text:style-name="T2">-</text:span><text:span text:style-name="T1"> от В.А.</text:span><text:span text:style-name="T2"> Герасимова 27.05.2014 о неприменении ООО «Росгосстрах» скидок за безаварийную езду. При заключении договора ОСАГО страхователь предъявил сведения об ОСАГО по предыдущему договору страхования, выданные ОАО «СК Альянс» (филиал «Архангельск-Альянс»), в которых ему присвоен класс 9 (КБМ=0,7). Несмотря на это, ООО «Росгосстрах» отказалось снижать размер страховой премии;</text:span></text:p>
      <text:p text:style-name="P4">- от Ю.Л. Зубова 20.11.2014 на действия ООО «Росгосстрах» по отказу от применения понижающего коэффициента (КБМ), учитывающего безаварийную езду в предыдущие страховые периоды, при расчете страховой премии по ОСАГО;</text:p>
      <text:p text:style-name="P10"><text:span text:style-name="T2">Прокуратурой города Архангельска 27.05.2014 в Архангельское УФАС России</text:span><text:span text:style-name="T1"> </text:span><text:span text:style-name="T2">направлена жалоба Ю.Н. Неклюдова на действия ООО «Росгосстрах» по отказу от применения понижающего коэффициента (КБМ), учитывающего безаварийную езду в предыдущие страховые периоды, при расчете страховой премии по ОСАГО. В качестве причины отказа в применении скидки было указано, что в связи с переходом на новые правила страхования скидки за безаварийную езду не предоставляются.</text:span></text:p>
      <text:p text:style-name="P4">Архангельским УФАС России был проведен анализ рынка обязательного страхования автогражданской ответственности владельцев транспортных средств в географических границах Архангельской области.</text:p>
      <text:p text:style-name="P4">По данным Аналитического отчета от 21.07.2014 доля ООО «Росгосстрах» на рынке ОСАГО владельцев транспортных средств в Архангельской области в 2013 году составила 42%. В течение длительного периода времени (2011 - 2013 годы) доля ООО «Росгосстрах» на данном рынке <text:soft-page-break/>увеличилась и неизменно превышала 20 процентов.</text:p>
      <text:p text:style-name="P4">Учитывая вышеизложенное, положение ООО «Росгосстрах» на рынке ОСАГО в Архангельской области является доминирующим.</text:p>
      <text:p text:style-name="P3"><text:span text:style-name="T2">В соответствии с частью 1 статьи 10 Закона о защите конкуренции за</text:span><text:span text:style-name="T5">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</text:span><text:span text:style-name="T2">в том числе нарушение установленного нормативными правовыми актами порядка ценообразования.</text:span></text:p>
      <text:p text:style-name="P3"><text:span text:style-name="T2">Письмом от 25.04.2014 № 81-8/3653 Главное управление Центрального Банка Российской Федерации по Архангельской области представило свое мнение по заявлениям и сообщило, что расчет страховой премии при заключении договора ОСАГО без учета понижающего коэффициента КБМ при </text:span><text:span text:style-name="T2">отсутствии страховых выплат в период, предшествующий заключению договора, противоречит пункту 6 статьи 9 Федерального закона от 25.04.2002<text:line-break/></text:span><text:span text:style-name="T2">№ 40-ФЗ «Об обязательном страховании гражданской ответственности владельцев транспортных средств» (далее - Закон об ОСАГО). </text:span></text:p>
      <text:p text:style-name="P4">На основании Решения по делу № 18-14 заместителем руководителя Архангельского УФАС России Коротковой Ириной Юрьевной определением от 24.03.2015 № 02-05/1412 возбуждено дело об административном правонарушении № 11-15а в отношении ООО «Росгосстрах».</text:p>
      <text:p text:style-name="P3"><text:span text:style-name="T2">На составлении Протокола об административном правонарушении<text:line-break/>№ 02-05/2146 по делу № 11-15а от 14</text:span><text:span text:style-name="T1">.04.</text:span><text:span text:style-name="T2">2015, присутствовал представитель по доверенности ООО «Росгосстрах» Беляева Наталья Сергеевна (доверенность от 21.04.2014 № 1043-Дхк).</text:span></text:p>
      <text:p text:style-name="P4">Согласно протоколу, ООО «Росгосстрах» вменяется совершение административного правонарушения, предусмотренного частью 1 статьи 14.31 КоАП, выразившегося в нарушении пункта 10 части 1 статьи 10 Закона о защите конкуренции, а именно в расчете страховой премии по договору ОСАГО без учета, понижающего коэффициента КБМ при отсутствии страховых выплат в период предшествующий заключению договора<text:bookmark text:name="bookmark31"/> ОСАГО.</text:p>
      <text:p text:style-name="P10"><text:span text:style-name="T2">При составлении протокола ООО «Росгосстрах» с вменяемым правонарушением не согласилось, так как в ходе рассмотрения дела оно</text:span><text:span text:style-name="T3"> </text:span><text:span text:style-name="T2">добровольно произвело перерасчет страховой премии и выплатило излишне уплаченную премию страхователям.</text:span></text:p>
      <text:p text:style-name="P4">Дело об административном правонарушении № 11-15а рассмотрено в отсутствии законного представителя ООО «Росгосстрах», надлежащим образом <text:soft-page-break/>уведомленного о месте и времени рассмотрения дела.</text:p>
      <text:p text:style-name="P4">В соответствии с частью 1 статьи 14.31 КоАП 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за исключением случаев, предусмотренных статьей 14.31.1 КоАП влечет наложение административного штрафа на юридических лиц в размере от трехсот тысяч до одного миллиона рублей.</text:p>
      <text:p text:style-name="P10"><text:span text:style-name="T2">У ООО «Росгосстрах» имелась возможность для соблюдения требований пункта 10 части 1</text:span><text:span text:style-name="T1"> </text:span><text:span text:style-name="T2">статьи 10 Закона о защите конкуренции, но им не были приняты все зависящие от него меры по его соблюдению.</text:span></text:p>
      <text:p text:style-name="P3"><text:span text:style-name="T2">Согласно пункту 16.1 Постановления Пленума ВАС РФ от 02.06.2004<text:line-break/></text:span><text:span text:style-name="T3">№</text:span><text:span text:style-name="T2"> 10 «О некоторых вопросах, возникших в судебной практике при рассмотрении дел об административных правонарушениях» обстоятельства, указанные в статье 2.2 КоАП, применительно к юридическим лицам </text:span><text:span text:style-name="T2">установлению не подлежат.</text:span></text:p>
      <text:p text:style-name="P4">Нарушение ООО «Росгосстрах» выразилось в следующем:</text:p>
      <text:p text:style-name="P3"><text:span text:style-name="T2">Между ООО «Росгосстрах» и страхователем З.В. Дембовской 28.02.2014 заключен договор ОСАГО серии ССС № 0654899286 на транспортное средство </text:span><text:span text:style-name="T3">BA</text:span><text:span text:style-name="T2">3-2131 Нива, к управлению транспортным средством допущены А.Б. Дембовский и А.В. Сидоров.</text:span></text:p>
      <text:p text:style-name="P4">Страховая премия по договору была рассчитана ООО «Росгосстрах» в размере 3702,60 руб. с учетом применения КБМ=1, несмотря на то, что при заключении договора ОСАГО Дембовская З.В. сообщила страховщику об отсутствии страховых выплат и предоставила предыдущий полис ОСАГО с теми же допущенными к управлению лицами, в котором был указан класс страхователя на начало годового страхования 8 (соответствующий ему КБМ=0,75). Заявитель страхуется в ООО «Росгосстрах» с 2007 года, следовательно, у страховщика не могли отсутствовать сведения о предыдущих договорах страхования и о наличии/отсутствии страховых выплат.</text:p>
      <text:p text:style-name="P4">Как следует из пояснений ООО «Росгосстрах» вх. от 18.06.2014 № 4176, ООО «Росгосстрах» обратилось за получением сведений, содержащихся в автоматизированной информационной системе обязательного страхования, <text:soft-page-break/>только 17.04.2014 в связи с получением запроса от Банка России по заявлению З.В. Дембовской.</text:p>
      <text:p text:style-name="P4">При этом в автоматизированной информационной системе обязательного страхования (далее - АИС ОСАГО) по гражданину Дембовскому А.Б. имелась информация о присвоении класса аварийности 8, КБМ = 0,75, по гражданину Сидорову А.В. - класс 4, КМБ = 0,95.</text:p>
      <text:p text:style-name="P10"><text:span text:style-name="T2">ООО «Росгосстрах» произвело перерасчет страховой премии с применением КБМ=0,75 и 24.04.2014</text:span><text:span text:style-name="T1"> </text:span><text:span text:style-name="T2">вернуло З.В. Дембовской излишне уплаченную страховую премию в размере 925,65 руб.</text:span></text:p>
      <text:p text:style-name="P4">Между И.И. Воробьев и ООО «Росгосстрах» 11.04.2013 заключен с договор ОСАГО серия ВВВ № 0635101130 на транспортное средство ВАЗ-2121, к управлению транспортным средством допущены И.И. Воробьев и<text:line-break/>С.И. Воробьев. Страховая премия по договору была рассчитана в размере 2591,82 руб. с учетом применения КБМ=1.</text:p>
      <text:p text:style-name="P4">Как указывает заявитель, при заключении предыдущего договора ОСАГО при расчете страховой премии ему предоставлялась скидка за безаварийную езду, страховых выплат за 2012 - 2013 годы ему не производилась.</text:p>
      <text:p text:style-name="P4">Из пояснений ООО «Росгосстрах» следует, что при заключении договора были проверены сведения в АИС ОСАГО: С.И. Воробьеву присвоен класс 6 (КБМ=0,85), а И.И. Воробьеву - 3 (КБМ=1). Таким образом, ООО «Росгосстрах» считает произведенный расчет верным.</text:p>
      <text:p text:style-name="P4">В подтверждение доводов ООО «Росгосстрах» предоставило распечатку из АИС ОСАГО по состоянию на 17.06.2014.</text:p>
      <text:p text:style-name="P4">Однако, как следует из письма Российского Союза Автостраховщиков от 06.11.2014 № 11-58492, в АИС ОСАГО есть информация об участии<text:line-break/>И.И. Воробьева <text:s/>в следующих договорах страхования:</text:p>
      <text:p text:style-name="P3"><text:span text:style-name="T2">-</text:span><text:span text:style-name="T1"> </text:span><text:span text:style-name="T2">ВВВ № 0572200942 со сроком действия с 07.05.2011 по 06.05.2012, заключен ООО «Росгосстрах», класс страхования - 10 (КБМ=0,65);</text:span></text:p>
      <text:p text:style-name="P3"><text:span text:style-name="T2">-</text:span><text:span text:style-name="T1"> </text:span><text:span text:style-name="T2">ВВВ № 0599336864 со сроком действия с 07.05.2012 по 06.05.2013, заключен ООО «Росгосстрах», класс страхования - 11 (КБМ=0,60);</text:span></text:p>
      <text:p text:style-name="P3"><text:span text:style-name="T2">-</text:span><text:span text:style-name="T1"> </text:span><text:span text:style-name="T2">ВВВ № 0635101130 со сроком действия с 02.05.2013 по 01.05.2014, заключен ООО «Росгосстрах», класс страхования - 3 (КБМ=1);</text:span></text:p>
      <text:p text:style-name="P3"><text:span text:style-name="T2">-</text:span><text:span text:style-name="T1"> </text:span><text:span text:style-name="T2">ССС № 0684966706 со сроком действия с 02.05.2014 по 01.05.2015, заключен ООО «СК Согласие», класс страхования - 3 (КБМ=1).</text:span></text:p>
      <text:p text:style-name="P4">При этом в базе отсутствуют сведения о страховых случаях по вышеуказанным договорам. Данные о страховании в базу АИС ОСАГО вносит страховщик.</text:p>
      <text:p text:style-name="P10"><text:soft-page-break/><text:span text:style-name="T2">Из представленных данных следует, что при заключении договора с<text:line-break/>И.И. Воробьевым 11.04.2013</text:span><text:span text:style-name="T1"> </text:span><text:span text:style-name="T2">в базе АИС ОСАГО не могло быть сведений о классе страхования - 3, поскольку он был присвоен страхователю только при заключении договора серии ВВВ № 0635101130.</text:span></text:p>
      <text:p text:style-name="P3"><text:span text:style-name="T2">Следовательно, ООО «Росгосстрах», располагая сведениями</text:span><text:span text:style-name="T3"> </text:span><text:span text:style-name="T4">о </text:span><text:span text:style-name="T2">предыдущих договорах страхования и страховых выплатах указанному лицу, в нарушение пункта 6 статьи 9, пункта 10 статьи 15 Закона об ОСАГО, своевременно не обратилось в автоматизированную информационную систему обязательного страхования для получения сведений о классе аварийности, значении КБМ и количестве убытков в отношении лиц, допущенных к управлению транспортным средством, и, соответственно, не применило для расчета страховой премии понижающий коэффициент. Кроме того, ООО «Росгосстрах» были внесены в АИС ОСАГО недостоверные сведения по страхователю И.И. Воробьеву.</text:span></text:p>
      <text:p text:style-name="P9">Как следует из пояснений представленных к заседанию Комиссии 20.11.2014, по состоянию на 21.08.2014 в базе АИС ОСАГО И.И. Воробьеву <text:s/>возвращен класс страхования 11 (КБМ=0,60) и 27.08.2014 страхователю возвращена излишне уплаченная страховая премия в размере 388,77 руб.</text:p>
      <text:p text:style-name="P3"><text:span text:style-name="T2">Между ООО «Росгосстрах» и страхователем Г.И. Петровым 25.04.2014 </text:span><text:span text:style-name="T2">заключен договор ОСАГО серии ССС № 0681591532 на транспортное средство </text:span><text:span text:style-name="T3">BA</text:span><text:span text:style-name="T2">3-3110, к управлению транспортным средством допущены страхователь и У.Г. Анисимова. </text:span></text:p>
      <text:p text:style-name="P4">Страховая премия по договору была рассчитана ООО «Росгосстрах» в размере 2356,20 руб. с учетом применения понижающего КБМ=1, несмотря на то, что при заключении договора ОСАГО Г.И. Петров сообщил страховщику об отсутствии страховых выплат и предоставил предыдущий полис ОСАГО с теми же допущенными к управлению лицами, в котором был указан класс страхователя на начало годового страхования 8 (соответствующий ему КБМ=0,75). Заявитель страхуется в ООО «Росгосстрах» с 2012 года, следовательно, у страховщика не могли отсутствовать сведения о предыдущих договорах страхования и о наличии (отсутствии) страховых выплат.</text:p>
      <text:p text:style-name="P4">Как следует из пояснений ООО «Росгосстрах» вх. от 18.06.2014<text:line-break/>№ 4176, ООО «Росгосстрах» обратилось за получением сведений, содержащихся в АИС ОСАГО: Г.И. Петров имеет класс страхования 9 (КБМ=0,70). Однако, ввиду ошибки при определении коэффициента по территории преимущественного использования (1,8 по Архангельску вместо 0,85 по Устьянскому району) страхователь доплатил страховую премию по <text:soft-page-break/>квитанции от 17.06.2014.</text:p>
      <text:p text:style-name="P4">Между ООО «Росгосстрах» и Г.И. Герасимовым 06.05.2014 заключен <text:s text:c="2"/>договор ОСАГО серия ССС № 0686612744, при заключении договора заявитель представил сведения об обязательном страховании по предыдущему полису, выданные ОАО «СК Альянс» филиал «Архангельск - Альянс», в которых ему присвоен класс 9 (КБМ=0,7). Несмотря на это, ООО «Росгосстрах» рассчитало размер страховой премии, применив КБМ=1.</text:p>
      <text:p text:style-name="P4">Как следует из пояснений ООО «Росгосстрах» вх. от 18.06.2014<text:line-break/>№ 4176, ООО «Росгосстрах» обратилось за получением сведений, содержащихся в АИС ОСАГО: В.А. Герасимову присвоен класс страхования 10 (КБМ=0,65). В результате перерасчета 17.06.2014 страхователю возвращена излишне уплаченная премия в размере 1746,36 руб.</text:p>
      <text:p text:style-name="P4">Между Ю.Н. Неклюдовым и ООО «Росгосстрах» заключен договор ОСАГО от 11.03.2014 серии ССС № 0301952124 период действия 01.05.2014-30.04.2015. Страховая премия по указанному договору рассчитана в размере 2744,28 руб. с применением КБМ=1.</text:p>
      <text:p text:style-name="P4">Как следует из заявления, страхователю было отказано в снижении страховой премии в связи с переходом на новые правила страхования.</text:p>
      <text:p text:style-name="P4">Ю.Н. Неклюдов является клиентом (страхователем) компании<text:line-break/>ООО «Росгосстрах» с 2007 года. Следовательно, у страховой компании имелись сведения о классе аварийности, значении КБМ и количестве убытков в отношении лиц, допущенных к управлению транспортным средством.</text:p>
      <text:p text:style-name="P9">Как следует из пояснений ООО «Росгосстрах» вх. от 18.06.2014<text:line-break/>№ 4176, ООО «Росгосстрах» произвело перерасчет страховой премии, применив КБМ=0,85, и 04.07.2014 вернуло Ю.Н. Неклюдову излишне уплаченную страховую премию в размере 411,64 руб.</text:p>
      <text:p text:style-name="P4">Между ООО «Росгосстрах» и Ю.Л. Зубовым 15.08.2013 был заключен договор страхования ОСАГО серии ВВВ № 0624481823, страховая премия рассчитана в размере 4989,60 руб. с применением КБМ=1.</text:p>
      <text:p text:style-name="P4">Вместе с тем, предыдущий полис ОСАГО серии ВВВ № 0182325761 со сроком действия 25.07.2012 - 24.07.2013 был выдан ООО «Росгосстрах», страховая премия по которому рассчитана с понижающим КБМ=0,80 (класс 7).</text:p>
      <text:p text:style-name="P4">Следовательно, у ООО «Росгосстрах» имелась возможность заключить договор ОСАГО с применением понижающего коэффициента КБМ на основании имеющихся у него данных.</text:p>
      <text:p text:style-name="P4">Согласно пояснениям ООО «Росгосстрах» вх. от 12.11.2014 № 8275, значение КБМ=1 было получено страховщиком из АИС ОСАГО.<text:line-break/><text:soft-page-break/>ООО «Росгосстрах» уже сталкивалось с ситуацией, когда из-за несовершенства взаимодействия с АИС ОСАГО и технических проблем, при запросе базы данных выдается некорректная информация. Все сведения страховщиком в отношении каждого водителя поданы в АИС ОСАГО верные. В данном случае имеет место некорректная работа базы АИС ОСАО, за которую страховщик ответственности не несет.</text:p>
      <text:p text:style-name="P3"><text:span text:style-name="T2">В связи с запросом Банка России ООО «Росгосстрах» было принято решение о перерасчете страховой премии с классом аварийности - 8 (КБМ=0,75). Платежным поручением от 07.11.2014</text:span><text:span text:style-name="T1"> Ю.Л. </text:span><text:span text:style-name="T2">Зубову возвращена излишне уплаченная страховая премия в размере 1247,40 руб.</text:span></text:p>
      <text:p text:style-name="P3"><text:span text:style-name="T2">Срок давности привлечения ООО «Росгосстрах» к административной ответственности, установленный частью 1</text:span><text:span text:style-name="T1"> </text:span><text:span text:style-name="T2">статьи 4.5 КоАП за нарушение антимонопольного законодательства, на момент вынесения настоящего постановления не истек.</text:span></text:p>
      <text:p text:style-name="P5">Как следует из материалов дела, ООО «Росгосстрах» имело возможность соблюсти требования пункта 10 части 1 статьи 10 Закона о защите конкуренции, однако ООО «Росгосстрах» этого не сделало, тем самым виновно совершив административное правонарушение, ответственность за совершение которого установлена частью 1 статьи 14.31 КоАП.</text:p>
      <text:p text:style-name="P11"><text:span text:style-name="CharStyle16"><text:span text:style-name="T6">При рассмотрении дела должностное лицо Архангельского УФАС России учитывал</text:span></text:span><text:span text:style-name="CharStyle16"><text:span text:style-name="T7">о</text:span></text:span><text:span text:style-name="CharStyle16"><text:span text:style-name="T6">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">В качестве обстоятельства смягчающего административную ответственность, установлено добровольное прекращение противоправного поведения лицом, совершившим административное правонарушение.</text:p>
      <text:p text:style-name="P4">Таким образом, размер административного штрафа в размере 562 500 рублей установлен правомерно, с учетом обстоятельства смягчающего административную ответственность.</text:p>
      <text:p text:style-name="P14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11-15а и которые могут повлечь отмену принятого постановления, не установлено.</text:p>
      <text:p text:style-name="P14">Руководствуясь пунктом 1 части 1 статьи 30.7 КоАП,</text:p>
      <text:p text:style-name="P18"/>
      <text:p text:style-name="P18">РЕШИЛ:</text:p>
      <text:p text:style-name="P15"><text:soft-page-break/></text:p>
      <text:p text:style-name="P16">Постановление о наложении штрафа по делу об административном правонарушении № 11-15а от 20.04.2015 в отношении<text:line-break/>ООО «Росгосстрах», оставить без изменения, а жалобу ООО «Росгосстрах» без удовлетворения.</text:p>
      <text:p text:style-name="P16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1F95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1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8"><draw:image xlink:href="Pictures/10000201000000780000001A841F95E1.png" xlink:type="simple" xlink:show="embed" xlink:actuate="onLoad"/></draw:frame><draw:frame draw:style-name="Mfr1" draw:name="SpdTextFrame1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7:23:00.50</meta:creation-date>
    <dc:date>2015-08-21T12:32:56.95</dc:date>
    <meta:editing-duration>PT10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9" meta:paragraph-count="75" meta:word-count="2394" meta:character-count="18358"/>
    <meta:user-defined meta:name="Поле 1"/>
    <meta:user-defined meta:name="Поле 2"/>
    <meta:user-defined meta:name="Поле 3"/>
    <meta:user-defined meta:name="Поле 4"/>
  </office:meta>
</office:document-meta>
</file>