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6E4E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text-underline-style="solid" style:text-underline-type="double" style:text-underline-width="auto" style:text-underline-color="font-color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size-asian="14pt" style:language-asian="ru" style:country-asian="RU" style:font-style-asian="normal" style:font-weight-asian="bold" style:font-size-complex="14pt" style:font-style-complex="normal" style:font-weight-complex="bold" style:text-scale="100%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2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left="9.978cm" fo:margin-right="0cm" fo:margin-top="0cm" fo:margin-bottom="0cm" style:line-height-at-least="0.64cm" fo:text-align="start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30" style:family="paragraph" style:parent-style-name="Text_20_body">
      <style:paragraph-properties fo:margin-left="9.978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2" fo:font-size="14pt" style:font-size-asian="14pt" style:font-size-complex="14pt"/>
    </style:style>
    <style:style style:name="P31" style:family="paragraph" style:parent-style-name="Text_20_body">
      <style:paragraph-properties fo:margin-left="9.978cm" fo:margin-right="0cm" fo:margin-top="0cm" fo:margin-bottom="0cm" style:line-height-at-least="0.64cm" fo:text-align="start" style:justify-single-word="false" fo:text-indent="0cm" style:auto-text-indent="false"/>
      <style:text-properties style:font-name="Times New Roman2" fo:font-size="13.5pt"/>
    </style:style>
    <style:style style:name="P32" style:family="paragraph" style:parent-style-name="Text_20_body">
      <style:paragraph-properties fo:margin-left="9.978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97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978cm" fo:margin-right="0cm" fo:margin-top="0cm" fo:margin-bottom="0cm" style:line-height-at-least="0.64cm" fo:text-align="start" style:justify-single-word="false" fo:text-indent="0cm" style:auto-text-indent="false"/>
      <style:text-properties fo:color="#222222" style:font-name="Times New Roman2" fo:font-size="14pt" style:font-size-asian="14pt" style:font-size-complex="14pt"/>
    </style:style>
    <style:style style:name="P35" style:family="paragraph" style:parent-style-name="Standard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font-style="normal" style:text-underline-style="none" fo:background-color="#ffffff" style:font-style-asian="normal" style:font-style-complex="normal"/>
    </style:style>
    <style:style style:name="T4" style:family="text">
      <style:text-properties fo:background-color="#ffffff"/>
    </style:style>
    <style:style style:name="T5" style:family="text">
      <style:text-properties fo:color="#222222" fo:language="ru" fo:country="RU" fo:font-style="normal" style:text-underline-style="none" fo:background-color="#ffffff" style:font-style-asian="normal" style:font-style-complex="normal"/>
    </style:style>
    <style:style style:name="T6" style:family="text">
      <style:text-properties fo:color="#222222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fo:background-color="#ffffff"/>
    </style:style>
    <style:style style:name="T8" style:family="text">
      <style:text-properties style:use-window-font-color="true" fo:font-style="normal" fo:background-color="transparent" style:font-style-asian="normal" style:font-style-complex="normal"/>
    </style:style>
    <style:style style:name="T9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 style:text-scale="100%"/>
    </style:style>
    <style:style style:name="T15" style:family="text">
      <style:text-properties fo:color="#000000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background-color="#ffffff"/>
    </style:style>
    <style:style style:name="T1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a1aa64-c9c8-4206-b627-4430c32edfe5" text:name="BossProviderVariable"/>
      </text:user-field-decls>
      <text:p text:style-name="P35"><text:span text:style-name="T19">РЕШЕНИЕ </text:span></text:p>
      <text:p text:style-name="P18">о рассмотрении жалобы на постановление </text:p>
      <text:p text:style-name="P18"><text:span text:style-name="CharStyle16"><text:span text:style-name="T9">о наложении административного штрафа по делу об административном правонарушении </text:span></text:span><text:span text:style-name="CharStyle16"><text:span text:style-name="T6">№ 08-15а</text:span></text:span></text:p>
      <text:p text:style-name="P20"/>
      <text:p text:style-name="P19">«12» <text:span text:style-name="T1">августа </text:span>2015 <text:span text:style-name="T1">г.</text:span><text:tab/><text:tab/><text:tab/><text:tab/><text:tab/><text:tab/><text:tab/><text:tab/> <text:s text:c="9"/>г. Москва</text:p>
      <text:p text:style-name="P18"/>
      <text:p text:style-name="P10">Я, <text:span text:style-name="T1">заместитель</text:span> руководителя Федеральной антимонопольной службы <text:span text:style-name="T1">Кашеваров А.Б.</text:span>, рассмотрев материалы <text:span text:style-name="T4">жалобы на постановление </text:span><text:span text:style-name="T2">Архангельского</text:span><text:span text:style-name="T4"> УФАС России от 29.04.2015 </text:span><text:span text:style-name="T2">о наложении штрафа </text:span><text:span text:style-name="T4">по делу об административном правонарушении </text:span><text:span text:style-name="T5">№ 08-15а,</text:span><text:span text:style-name="T3"> вынесенное</text:span><text:span text:style-name="T2"> </text:span><text:span text:style-name="T4">в отношении ООО «</text:span><text:span text:style-name="T2">Росгосстрах</text:span><text:span text:style-name="T4">» (место нахождения: 140002, Московская область, г. Люберцы, ул. Парковая, д. 3; </text:span><text:span text:style-name="T2">ИНН: 5027089703, ОГРН: 1025003213641, КПП: 502701001</text:span><text:span text:style-name="T4">) (далее - Жалоба), в отсутствии законного представителя ООО «Росгосстрах»</text:span><text:span text:style-name="T7">, уведомленного о месте и времени рассмотрения жалобы,</text:span> <text:span text:style-name="T8">в присутствии защитника Г.А. Малышкина (по доверенности от 14.07.2014 № 1390 - Дхк)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</text:span><text:span text:style-name="T10">,</text:span></text:p>
      <text:p text:style-name="P21">УСТАНОВИЛ:</text:p>
      <text:p text:style-name="P21"/>
      <text:p text:style-name="P5"><text:span text:style-name="T11">По результатам рассмотрения дела комиссией Архангельского УФАС России о нарушении антимонопольного законодательства вынесено Решение по делу от 24.02.2014</text:span> № 33-13 (далее - Решение)<text:span text:style-name="T11"> </text:span>в действиях ООО «Росгосстрах» установлен факт нарушения пунктов 3, 5 части 1 статьи 10 Федерального закона от 26.07.2006 № 135-Ф3 «О защите конкуренции» (далее — Закон о защите конкуренции), выразившегося в навязывании владельцам транспортных средств дополнительных услуг страхования при заключении договора ОСАГО на территории Архангельской области, повлекшее ущемление интересов вышеуказанного лица. </text:p>
      <text:p text:style-name="P12">В соответствии со статьей 50 Закона о защите конкуренции, по результатам рассмотрения дела о нарушении антимонопольного законодательства на основании решения по делу комиссия выдает предписание ответчику по делу.</text:p>
      <text:p text:style-name="P5">ООО «Росгосстрах» 24.02.2014 Комиссией Архангельским УФАС России выдано предписание о прекращении нарушения пункта 3, 5<text:line-break/>части 1 статьи 10 Закона о защите конкуренции (далее — Предписание).</text:p>
      <text:p text:style-name="P5"><text:soft-page-break/>В соответствии с пунктом 3 Предписания ООО «Росгосстрах» необходимо сообщить в Архангельское УФАС России об исполнении Предписания в срок до 17.03.2014. </text:p>
      <text:p text:style-name="P5">Предписание было направлено в ООО «Росгосстрах» по адресу, указанному в едином реестре юридических лиц: Московская область,<text:line-break/>г. Люберцы, ул. Парковая, дом 3.</text:p>
      <text:p text:style-name="P5">Предписание ООО «Росгосстрах» не исполнено, доказательств исполнения в установленный срок в Архангельское УФАС России не представлено.</text:p>
      <text:p text:style-name="P5">ООО «Росгосстрах» обжаловало Решение и Предписание от 24<text:span text:style-name="T11">.02.2014 в Арбитражный суд Архангельской области. Определением от 17.03.2014 Арбитражным судом Архангельской области заявление ООО «Рогосстрах» принято к производству. Решением Арбитражного суда Архангельского области по делу № А05-2900/2014 ООО «Росгосстрах» было отказано в удовлетворении заявленных требований.</text:span></text:p>
      <text:p text:style-name="P8"><text:span text:style-name="T13">Согласно части 2 статьи 52 Закона о защите конкуренции в</text:span><text:span text:style-name="T14">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</text:span><text:span text:style-name="T14">дня вступления решения арбитражного суда в законную силу.</text:span></text:p>
      <text:p text:style-name="P9">Срок исполнения Предписания приостановлен до вступления в силу постановления от 23.12.2014 по делу № А05-2900/2014 Четырнадцатого арбитражного апелляционного суда. С 23.12.2014 срок исполнения Предписания возобновлен. </text:p>
      <text:p text:style-name="P9">Таким образом, срок исполнения Предписания ООО «Росгосстрах» до 23.12.2014. </text:p>
      <text:p text:style-name="P9">ООО «Росгосстрах» письмом от 19.02.2014 № 12-01/05-234 сообщило, что во исполнение Предписания в филиале ООО «Росгосстрах» в Архангельской области издан приказ от 18.12.2014 № 251/1 «Об усилении контроля за порядком заключения договоров страхования», также ООО «Росгосстрах» сообщает, что в случае поступления в дирекцию филиала сведений о нарушении порядка заключения договоров, будут приниматься меры для урегулирования вопросов с клиентами, решаться вопросы о наличии оснований для привлечения сотрудников к дисциплинарной ответственности. </text:p>
      <text:p text:style-name="P9">Однако в Архангельское УФАС России продолжали поступать многочисленные заявления граждан на действия ООО «Росгосстрах», выразившихся в навязывании заключения договоров добровольного страхования и связанные с этим навязыванием, случаев отказа от заключения <text:soft-page-break/>договора ОСАГО после истечения срока исполнения Предписания, что подтверждает фактическое неисполнение ООО «Росгосстрах» Предписания.</text:p>
      <text:p text:style-name="P5"><text:span text:style-name="T11">Учитывая изложенное часть 2 статьи 52 Закона о защите конкуренции может быть применена лишь для оценки наличия </text:span><text:span text:style-name="T12">(</text:span><text:span text:style-name="T11">отсутствия) отягчающего обстоятельства, предусмотренного пунктом 1 части 1 статьи 4.3 КоАП.</text:span></text:p>
      <text:p text:style-name="P12">В соответствии с частью 1 статьи 51 Закона о защите конкуренции, предписание по делу о нарушении антимонопольного законодательства подлежит исполнению в установленный им срок. Антимонопольный орган осуществляет контроль за исполнением выданных предписаний.</text:p>
      <text:p text:style-name="P5">По факту неисполнения предписания должностным лицом Архангельского УФАС России определением о возбуждении дела об административном правонарушении и проведении административного расследования было возбуждено дело № 08-15а в отношении<text:line-break/>ООО «Росгосстрах». </text:p>
      <text:p text:style-name="P5">В соответствии с частью 2.2. статьи 19.5 КоАП невыполнение в установленный срок законного решения, предписания федерального антимонопольного органа, его территориального органа о прекращении злоупотребления хозяйствующим субъектом доминирующим положением на товарном рынке и совершении предусмотренных антимонопольным законодательством Российской Федерации действий, направленных на обеспечение конкуренции, - влечет наложение административного штрафа на юридических лиц - от трехсот тысяч до пятисот тысяч рублей.</text:p>
      <text:p text:style-name="P8"><text:span text:style-name="T15">При изучении материалов дела </text:span><text:span text:style-name="T16">№ 08-15а должностным лицом Архангельского УФАС России</text:span><text:span text:style-name="T15"> рассмотрена </text:span><text:span text:style-name="T16">в</text:span><text:span text:style-name="T18">озможность освобождения от административной ответственности при малозначительности административного правонарушения.</text:span></text:p>
      <text:p text:style-name="P6">Согласно постановлению Пленума Высшего Арбитражного Суда Российской Федерации от 02.06.2004 № 10 «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</text:p>
      <text:p text:style-name="P6">Согласно статье 2.9 КоАП при малозначительности совершенного правонарушения должностное лицо уполномоченное решить дело об административном правонарушении может освободить лицо, совершившее <text:soft-page-break/>административное правонарушение, от административной ответственности и ограничиться устным замечанием.</text:p>
      <text:p text:style-name="P7">Действия общества содержат существенную угрозу охраняемым общественным отношениям, в области антимонопольного законодательства, что не <text:span text:style-name="T1">п</text:span>озволяет признать совершенное правонарушение малозначительным и освободить юридическое лицо от административной ответственности по основанию предусмотренному статьей 2.9 КоАП.</text:p>
      <text:p text:style-name="P7">У ООО «Росгосстрах» имелась возможность для надлежащего исполнения возложенной обязанности и соблюдения требований антимонопольного законодательства, однако общество не предприняло зависящие от него меры для соблюдения требований Закона о защите конкуренции.</text:p>
      <text:p text:style-name="P5">Оценив доказательства должностное лицо обосновано пришло к выводу, <text:s/>что действия ООО «Росгосстрах» образуют состав административного правонарушения, ответственность за которое предусмотрена частью 2.2<text:line-break/>статьи 19.5 КоАП, вина ООО «Росгосстрах» в Архангельской области в совершении административного правонарушения полностью доказана.</text:p>
      <text:p text:style-name="P3"><text:span text:style-name="T1">В соответствии с частью 3 статьи 4.1 КоАП п</text:span>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">Обстоятельств, смягчающих и отягчающих административную ответственность, предусмотренных статьями 4.2, 4.3 КоАП не установлено.</text:p>
      <text:p text:style-name="P7">В качестве обстоятельства отягчающего административную ответственность в соответствии с пунктом 1 части 1 статьи 4.3. КоАП, установлено продолжение противоправного поведения, несмотря на требование уполномоченных на то лиц прекратить его.</text:p>
      <text:p text:style-name="P3">Как установлено <text:span text:style-name="T1">материалами дела в</text:span> протоколе от 25.03.2015 по делу об административном правонарушении № 08-15а антимонопольного органа, прямо указано на то, что в вину ООО «Росгосстрах» вменяется невыполнение в установленный срок законного предписания федерального антимонопольного органа от 24.02.2014 о прекращении нарушений пунктов 3, 5 части 1 статьи 10 Закона о защите конкуренции.</text:p>
      <text:p text:style-name="P4">Архангельским УФАС России сделан правильный вывод о том, что <text:s/>указанный протокол от 25.03.2015 отвечает понятию требования <text:soft-page-break/>уполномоченных лиц прекратить противоправное поведение. Однако<text:line-break/>ООО «Росгосстрах» не совершило никаких действий, направленных на прекращение противоправного поведения.</text:p>
      <text:p text:style-name="P11">В соответствии с частью 1 статьи 4.1 КоАП административное наказание за совершение административного правонарушения назначается в пределах, установленных законом, предусматривающим ответственность за данное административное правонарушение, в соответствии с КоАП.</text:p>
      <text:p text:style-name="P16"><text:span text:style-name="T15">Учитывая обстоятельства дела, наличие обстоятельства, отягчающего административную ответственность,</text:span> должностным лицом Архангельским УФАС России необоснованно завышен размер штрафа за совершение<text:line-break/>ООО «Росгосстрах» административного правонарушения, предусмотренного частью 2.2 статьи 19.5 КоАП.</text:p>
      <text:p text:style-name="P15">Таким образом, считаю возможным изменить оспариваемое постановление, в части снижения размера наложенного административного взыскания с 500 000 (пятисот тысяч) рублей до 400 000 <text:span text:style-name="T7">(четырехсот тысяч)</text:span> рублей.</text:p>
      <text:p text:style-name="P13">При рассмотрении Жалобы нарушений КоАП, которые носят существенный характер и не позволили всесторонне, полно и объективно рассмотреть дело об административном правонарушении № <text:span text:style-name="T15">08-15а</text:span> и которые могут повлечь отмену принятого постановления, не установлено.</text:p>
      <text:p text:style-name="P13">Руководствуясь пунктом 2 части 1 статьи 30.7 КоАП,</text:p>
      <text:p text:style-name="P25"/>
      <text:p text:style-name="P26"/>
      <text:p text:style-name="P26">РЕШИЛ:</text:p>
      <text:p text:style-name="P27"/>
      <text:p text:style-name="P17"><text:span text:style-name="T7">Постановление Архангельского УФАС России от 29.04.2015 о наложении административного штрафа по делу об административном правонарушении № 08-15а изменить, </text:span><text:span text:style-name="T17">в части размера административного наказания, установив его в виде административного штрафа в размере 400 000 </text:span><text:span text:style-name="T7">(четырехсот тысяч)</text:span><text:span text:style-name="T17"> рублей.</text:span></text:p>
      <text:p text:style-name="P14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и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6E4E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36E4E1D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5:56:13.51</meta:creation-date>
    <dc:date>2015-08-21T12:36:17.78</dc:date>
    <meta:editing-duration>PT2M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4" meta:word-count="1252" meta:character-count="10440"/>
    <meta:user-defined meta:name="Поле 1"/>
    <meta:user-defined meta:name="Поле 2"/>
    <meta:user-defined meta:name="Поле 3"/>
    <meta:user-defined meta:name="Поле 4"/>
  </office:meta>
</office:document-meta>
</file>