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A7059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_9__9_ConsPlusDocList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" style:family="paragraph" style:parent-style-name="_9__9_ConsPlusDocList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 style:text-scale="100%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/>
      <style:text-properties style:text-line-through-style="none" style:text-position="0% 100%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text-underline-style="solid" style:text-underline-type="double" style:text-underline-width="auto" style:text-underline-color="font-color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/>
    </style:style>
    <style:style style:name="P26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size-asian="14pt" style:language-asian="ru" style:country-asian="RU" style:font-style-asian="normal" style:font-weight-asian="bold" style:font-size-complex="14pt" style:font-style-complex="normal" style:font-weight-complex="bold" style:text-scale="100%"/>
    </style:style>
    <style:style style:name="P31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-0.026cm" style:auto-text-indent="false">
        <style:tab-stops/>
      </style:paragraph-properties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9.975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9.975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4" style:family="paragraph" style:parent-style-name="Text_20_body">
      <style:paragraph-properties fo:margin-left="9.975cm" fo:margin-right="0cm" fo:margin-top="0cm" fo:margin-bottom="0cm" style:line-height-at-least="0.64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35" style:family="paragraph" style:parent-style-name="Text_20_body">
      <style:paragraph-properties fo:margin-left="9.975cm" fo:margin-right="0cm" fo:margin-top="0cm" fo:margin-bottom="0cm" style:line-height-at-least="0.64cm" fo:text-align="justify" style:justify-single-word="false" fo:text-indent="0cm" style:auto-text-indent="false"/>
    </style:style>
    <style:style style:name="P36" style:family="paragraph" style:parent-style-name="Standard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style:use-window-font-color="true" fo:background-color="#ffffff"/>
    </style:style>
    <style:style style:name="T4" style:family="text">
      <style:text-properties style:use-window-font-color="true" fo:font-style="normal" fo:background-color="transparent" style:font-style-asian="normal" style:font-style-complex="normal"/>
    </style:style>
    <style:style style:name="T5" style:family="text">
      <style:text-properties style:use-window-font-color="true" style:font-name="Times New Roman2" fo:background-color="#ffffff"/>
    </style:style>
    <style:style style:name="T6" style:family="text">
      <style:text-properties fo:color="#222222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222222" fo:language="ru" fo:country="RU" fo:font-style="normal" style:text-underline-style="none" fo:background-color="#ffffff" style:font-style-asian="normal" style:font-style-complex="normal"/>
    </style:style>
    <style:style style:name="T8" style:family="text">
      <style:text-properties fo:color="#000000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fo:background-color="#ffffff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language="ru" fo:country="RU" fo:background-color="#ffffff"/>
    </style:style>
    <style:style style:name="T13" style:family="text">
      <style:text-properties fo:color="#000000" fo:language="ru" fo:country="RU" fo:font-style="normal" style:text-underline-style="none" fo:background-color="#ffffff" style:font-style-asian="normal" style:font-style-complex="normal"/>
    </style:style>
    <style:style style:name="T14" style:family="text">
      <style:text-properties fo:color="#000000" fo:background-color="transparent"/>
    </style:style>
    <style:style style:name="T15" style:family="text">
      <style:text-properties fo:background-color="#ffffff"/>
    </style:style>
    <style:style style:name="T1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anguage-asian="ru" style:country-asian="RU" style:font-style-asian="normal" style:font-weight-asian="normal" style:font-style-complex="normal" style:font-weight-complex="normal" style:text-scale="100%"/>
    </style:style>
    <style:style style:name="T17" style:family="text">
      <style:text-properties fo:font-variant="normal" fo:text-transform="none" fo:color="#000000" fo:letter-spacing="normal" fo:language="ru" fo:country="RU" style:language-asian="ru" style:country-asian="RU" style:text-scale="100%"/>
    </style:style>
    <style:style style:name="T18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style:font-size-asian="14pt" style:font-size-complex="14pt"/>
    </style:style>
    <style:style style:name="T19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style:font-name="Times New Roman" style:font-name-asian="Arial1" style:font-name-complex="Arial1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4ca4e5-a2d8-4016-be8b-4400bf6f50ec" text:name="BossProviderVariable"/>
      </text:user-field-decls>
      <text:p text:style-name="P36"><text:span text:style-name="T26">РЕШЕНИЕ </text:span></text:p>
      <text:p text:style-name="P29">о рассмотрении жалобы на постановление </text:p>
      <text:p text:style-name="P29"><text:span text:style-name="CharStyle16"><text:span text:style-name="T2">о наложении административного штрафа по делу об административном правонарушении </text:span></text:span><text:span text:style-name="CharStyle16"><text:span text:style-name="T6">№ </text:span></text:span><text:span text:style-name="CharStyle16"><text:span text:style-name="T9">163-15-АП</text:span></text:span></text:p>
      <text:p text:style-name="P21"/>
      <text:p text:style-name="P28">«12» <text:span text:style-name="T1">августа</text:span> 2015 <text:span text:style-name="T1">г.</text:span><text:tab/><text:tab/><text:tab/><text:tab/><text:tab/><text:tab/><text:tab/><text:tab/> <text:s text:c="9"/>г. Москва</text:p>
      <text:p text:style-name="P20"/>
      <text:p text:style-name="P5">Я, <text:span text:style-name="T1">заместитель</text:span> руководителя Федеральной антимонопольной службы <text:span text:style-name="T1">Кашеваров А.Б.</text:span>, рассмотрев материалы <text:span text:style-name="T10">жалобы на постановление </text:span><text:span text:style-name="T12">Амурского</text:span><text:span text:style-name="T10"> УФАС России от 08.06.2015 </text:span><text:span text:style-name="T12">о наложении штрафа </text:span><text:span text:style-name="T10">по делу об административном правонарушении </text:span><text:span text:style-name="T7">№ </text:span><text:span text:style-name="CharStyle16"><text:span text:style-name="T9">163-15-АП</text:span></text:span><text:span text:style-name="T13"> вынесенного</text:span><text:span text:style-name="T12"> </text:span><text:span text:style-name="T10">в отношении ООО «</text:span><text:span text:style-name="T12">Росгосстрах</text:span><text:span text:style-name="T10">» (место нахождения: 140002, Московская область, г. Люберцы, ул. Парковая, д. 3; </text:span><text:span text:style-name="T12">ИНН: 5027089703, ОГРН: 1025003213641, КПП: 502701001</text:span><text:span text:style-name="T10">) (далее - Жалоба)</text:span><text:span text:style-name="T15">, в отсутствии законного представителя ООО «Росгосстрах»</text:span><text:span text:style-name="T3">, уведомленного о месте и времени рассмотрения жалобы,</text:span> <text:span text:style-name="T4">в присутствии защитника Г.А. Малышкина (по доверенности от 14.07.2014 № 1390 - Дхк), которому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</text:span><text:span text:style-name="T14">,</text:span></text:p>
      <text:p text:style-name="P30">УСТАНОВИЛ:</text:p>
      <text:p text:style-name="P30"/>
      <text:p text:style-name="P22"><text:span text:style-name="T16">По результатам рассмотрения дела о нарушении антимонопольного законодательства решением комиссии белгородского УФАС России (далее - Комиссия) от 16.05.2014 № 050-14-АЗ </text:span>в действиях ООО «Росгосстрах» установлен факт нарушения пунктов 3, 5 части 1 статьи 10 Федерального закона от 26.07.2006 № 135-Ф3 «О защите конкуренции» (далее — Закон о защите конкуренции), выразившегося в навязывании владельцам транспортных средств дополнительных услуг страхования при заключении договора ОСАГО на территории Белгородской области и связанные с данным навязыванием случаи отказа от заключения договора ОСАГО без заключения дополнительных договоров добровольного страхования, повлекшие ущемление интересов страхователей. </text:p>
      <text:p text:style-name="P11">В соответствии со статьей 50 Закона о защите конкуренции, по результатам рассмотрения дела о нарушении антимонопольного законодательства на основании решения по делу комиссия выдает предписание ответчику по делу.</text:p>
      <text:p text:style-name="P22">В отношении ООО «Росгосстрах» 16.05.2014 Комиссией вынесено <text:soft-page-break/>предписание № 86 о прекращении нарушения части 1 статьи 10 Закона о защите конкуренции (далее — Предписание).</text:p>
      <text:p text:style-name="P22">В соответствии с пунктом 2 Предписания ООО «Росгосстрах» необходимо было сообщить в Белгородское УФАС России об исполнении Предписания в пятидневный срок со дня выполнения. </text:p>
      <text:p text:style-name="P22">Предписание было направлено в ООО «Росгосстрах» по адресу: Московская область, г. Люберцы, ул. Парковая, дом 3.</text:p>
      <text:p text:style-name="P22">По факту исполнения предписания от 16.05.2014 ООО «Росгосстрах» <text:s/>письмом (вх. от 17.06.2014 № 1919) сообщило об исполнении данного предписания.</text:p>
      <text:p text:style-name="P22">Между тем, в Белгородское УФАС России продолжали поступать заявления о нарушении ООО «Росгосстрах» антимонопольного законодательства: навязывании добровольных услуг страхования и отказах от заключения договора ОСАГО.</text:p>
      <text:p text:style-name="P11">По факту невыполнения данного Предписания в отношении<text:line-break/>ООО «Росгосстрах» Белгородским УФАС России вынесено постановление о назначении административного наказания от 31.07.2014 № 49 по делу об административном правонарушении № 207-14-АП и назначен административный штраф в размере 500 000 рублей. Постановлением Десятого арбитражного апелляционного суда данное постановление изменено в части размера наложенного административного штрафа до 100 000 рублей. Данное постановление исполнено ООО «Росгосстрах» 09.04.2015.</text:p>
      <text:p text:style-name="P13"><text:span text:style-name="T17">В соответствии с частью 7 статьи 51 Закона о защите конкуренции в</text:span><text:span text:style-name="T24"> случае привлечения ответчика, ответчиков по делу к административной ответственности за невыполнение в срок предписания комиссия в течение пяти рабочих дней с даты вынесения постановления о назначении административного наказания выносит определение об установлении новых сроков исполнения ранее выданного предписания. Такое определение подписывается председателем и членами комиссии и направляется по почте заказным письмом с уведомлением о вручении либо вручается под расписку ответчику, ответчикам или их представителям.</text:span></text:p>
      <text:p text:style-name="P14">Комиссией 05.08.2014 вынесено определение об установлении новых сроков исполнения предписания № 86. В соответствии с данным определением ООО «Росгосстрах» надлежало в срок до 20.08.2014 исполнить предписание<text:line-break/>№ 86 от 16.05.2014 по делу № 050-14-АЗ.</text:p>
      <text:p text:style-name="P14">Копия данного определения была направлена ООО «Росгосстрах» и согласно уведомлению о вручении получена ООО «Росгосстрах» 12.08.2014.</text:p>
      <text:p text:style-name="P11"><text:soft-page-break/>До окончания нового срока исполнения предписания № 86<text:line-break/>ООО «Росгосстрах» обжаловало решение и предписание по делу № 050-14-АЗ в Арбитражный суд Белгородской области (дело № А08-5484/2014).</text:p>
      <text:p text:style-name="P11">В соответствии с чатсью 2 статьи 52 Закона о защите конкуренции в случае принятия заявления об обжаловании предписания антимонопольного органа приостанавливается до дня вступления решения арбитражного суда в законную силу.</text:p>
      <text:p text:style-name="P11">Таким образом, исполнение предписания № 86 от 16.05.2014 по делу<text:line-break/>№ 050-14-АЗ было приостановлено.</text:p>
      <text:p text:style-name="P11">Постановлением Девятнадцатого арбитражного апелляционного суда от 02.03.2015 решение и предписание Белгородского УФАС России по делу<text:line-break/>№ 050-14-АЗ оставлены в силе.</text:p>
      <text:p text:style-name="P11">Таким образом, срок исполнения предписания истек 15.03.2015. Между тем, в Белгородское УФАС России продолжали поступать жалобы на<text:line-break/>ООО «Росгосстрах» в части навязывания заключения добровольного договора страхования жизни и здоровья, в том числе ФОРТУНА «АВТО», и отказы<text:line-break/>ООО «Рогосстрах» от заключения договора ОСАГО без заключения добровольных видов страхования.</text:p>
      <text:p text:style-name="P11">В соответствии с частью 1 статьи 51 Закона о защите конкуренции, предписание по делу о нарушении антимонопольного законодательства подлежит исполнению в установленный им срок. Антимонопольный орган осуществляет контроль за исполнением выданных предписаний.</text:p>
      <text:p text:style-name="P22">Таким образом по факту неисполнения предписания в срок установленный определением от 05.08.2014 должностным лицом Белгородского УФАС России составлен протокол об административном правонарушении № 79, которым было возбуждено дело об административном правонарушении<text:line-break/>№ 163-15-АП в отношении ООО «Росгосстрах». </text:p>
      <text:p text:style-name="P25"><text:span text:style-name="T23">В соответствии с пунктом 2.6. статьи 19.5 КоАП</text:span><text:span text:style-name="T25"> н</text:span><text:span text:style-name="T20">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антимонопольного законодательства Российской Федерации, законодательства Российской Федерации о естественных монополиях, законного решения, предписания федерального антимонопольного органа, его территориального органа о прекращении либо недопущении ограничивающих конкуренцию действий или законного решения, предписания федерального антимонопольного органа, его территориального органа о совершении предусмотренных законодательством Российской Федерации действий, влечет </text:span><text:soft-page-break/><text:span text:style-name="T20">наложение административного штрафа на юридических лиц в размере от ста тысяч до пятисот тысяч рублей.</text:span></text:p>
      <text:p text:style-name="P18"><text:span text:style-name="T8">При изучении материалов дела № 163-15-АП</text:span><text:span text:style-name="T11"> должностным лицом Белгородского УФАС России</text:span><text:span text:style-name="T8"> рассмотрена </text:span><text:span text:style-name="T11">в</text:span><text:span text:style-name="T19">озможность освобождения от административной ответственности при малозначительности административного правонарушения.</text:span></text:p>
      <text:p text:style-name="P23">Согласно постановлению Пленума Высшего Арбитражного суда Российской Федерации от 02.06.2004 № 10 «О некоторых вопросах, возникших в судебной практике при рассмотрении дел об административных правонарушениях» при квалификации правонарушения в качестве малозначительного судам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</text:p>
      <text:p text:style-name="P23">Согласно статье 2.9 КоАП при малозначительности совершенного правонарушения должностное лицо уполномоченное решить дело об административном правонарушении може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4">Действия ООО «Росгосстрах» содержат существенную угрозу охраняемым общественным отношениям в области антимонопольного законодательства, что не <text:span text:style-name="T1">п</text:span>озволяет признать совершенное правонарушение малозначительным и освободить юридическое лицо от административной ответственности по основанию предусмотренному статьей 2.9 КоАП.</text:p>
      <text:p text:style-name="P24">У ООО «Росгосстрах» имелась возможность для надлежащего исполнения возложенной обязанности и соблюдения требований антимонопольного законодательства, однако общество не предприняло зависящие от него меры для соблюдения требований Закона о защите конкуренции.</text:p>
      <text:p text:style-name="P22">Оценив доказательства должностное лицо обосновано пришло к выводу, <text:s/>что действия ООО «Росгосстрах» образуют состав административного правонарушения, ответственность за которое предусмотрена частью 2.6<text:line-break/>статьи 19.5 КоАП, вина ООО «Росгосстрах» в совершении административного правонарушения полностью доказана.</text:p>
      <text:p text:style-name="P22"><text:span text:style-name="T22">В соответствии с частью 3 статьи 4.1 КоАП п</text:span><text:span text:style-name="T21">ри назначении административного наказания юридическому лицу учитываются характер совершенного им административного правонарушения, имущественное и </text:span><text:soft-page-break/><text:span text:style-name="T21">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p>
      <text:p text:style-name="P22">Обстоятельств, смягчающих административную ответственность, предусмотренных статьей 4.2 КоАП не установлено.</text:p>
      <text:p text:style-name="P22">В качестве обстоятельства отягчающего административную ответственность в соответствии с пунктом 1, 2 части 1 статьи 4.3. КоАП, установлено продолжение противоправного поведения, несмотря на требование уполномоченных на то лиц прекратить его; повторное совершение однородного административного правонарушения.</text:p>
      <text:p text:style-name="P3">Как установлено <text:span text:style-name="T1">материалами дела</text:span>, дело № 163-15-АП об административном правонарушении возбуждено протоколом от 29.05.2015<text:line-break/>№ 79 об административном правонарушении в отношении ООО «Росгосстрах». В протоколе № 79 антимонопольного органа от 29.05.2015, прямо указано на то, что в вину ООО «Росгосстрах» вменяется невыполнение в установленный срок законного предписания антимонопольного органа № 86 о прекращении злоупотребления хозяйствующим субъектом, занимающим доминирующее положение на товарном рынке и совершение действий, направленных на обеспечение конкуренции.</text:p>
      <text:p text:style-name="P4">Белгородским УФАС России сделан правильный вывод о том, что <text:s/>указанный протокол № 79 отвечает понятию требования уполномоченных лиц прекратить противоправное поведение. Однако ООО «Росгосстрах» не совершило никаких действий, направленных на прекращение противоправного поведения.</text:p>
      <text:p text:style-name="P12">Раннее по факту невыполнения предписания от 16.05.2014 № 86 в отношении ООО «Росгосстрах» Белгородским УФАС России вынесено постановление № 49 от 31.07.2014 по делу об административном правонарушении № 207-14-АП в размере 500 000 рублей. Постановлением Десятого арбитражного апелляционного суда изменено до 100 000 рублей. Данное постановление исполнено ООО «Росгосстрах» 09.04.2015.</text:p>
      <text:p text:style-name="P15">В соответствии с частью 1 статьи 4.1 КоАП административное наказание за совершение административного правонарушения назначается в пределах, установленных законом, предусматривающим ответственность за данное административное правонарушение, в соответствии с КоАП.</text:p>
      <text:p text:style-name="P16"><text:span text:style-name="T8">Учитывая обстоятельства дела, наличие обстоятельств, отягчающих административную ответственность,</text:span> должностным лицом Белгородского УФАС России необоснованно завышен размер штрафа за совершение<text:line-break/><text:soft-page-break/>ООО «Росгосстрах» административного правонарушения, предусмотренного частью 2.6 статьи 19.5 КоАП.</text:p>
      <text:p text:style-name="P17">Таким образом, считаю возможным изменить оспариваемое постановление в части снижения размера наложенного административного взыскания с 500 000 (пятисот тысяч) рублей до 300 000 <text:span text:style-name="T5">(трехсот тысяч)</text:span> рублей.</text:p>
      <text:p text:style-name="P6">При рассмотрении Жалобы нарушений КоАП, которые носят существенный характер и не позволили всесторонне, полно и объективно рассмотреть дело об административном правонарушении № <text:span text:style-name="T8">163-15-АП</text:span> и которые могут повлечь отмену принятого постановления, не установлено.</text:p>
      <text:p text:style-name="P6">Руководствуясь пунктом 2 части 1 статьи 30.7 КоАП,</text:p>
      <text:p text:style-name="P7"/>
      <text:p text:style-name="P31">РЕШИЛ:</text:p>
      <text:p text:style-name="P10"/>
      <text:p text:style-name="P26"><text:span text:style-name="T3">Постановление Белгородского УФАС России от 08.06.2015 о наложении административного штрафа по делу об административном правонарушении № 163-15-АП изменить, </text:span><text:span text:style-name="T10">в части размера административного наказания, установив его в виде административного штрафа в размере 300 000 </text:span><text:span text:style-name="T5">(трехсот </text:span><text:span text:style-name="T5">тысяч)</text:span><text:span text:style-name="T10"> рублей.</text:span></text:p>
      <text:p text:style-name="P8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и копии реш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A705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1" fo:font-size="12.5pt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5-73047(1) </text:p></draw:text-box></draw:frame><draw:frame draw:style-name="Mfr1" draw:name="SpdTextFrame" text:anchor-type="paragraph" svg:x="0.499cm" svg:y="28.7cm" svg:width="4.8cm" draw:z-index="8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5"><draw:image xlink:href="Pictures/10000201000000780000001A8BA7059E.png" xlink:type="simple" xlink:show="embed" xlink:actuate="onLoad"/></draw:frame><draw:frame draw:style-name="Mfr1" draw:name="SpdTextFrame1" text:anchor-type="paragraph" svg:x="0.499cm" svg:y="28.7cm" svg:width="4.8cm" draw:z-index="1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6T17:22:41.63</meta:creation-date>
    <dc:date>2015-08-21T12:36:43.75</dc:date>
    <meta:editing-duration>PT1M22S</meta:editing-duration>
    <meta:editing-cycles>1</meta:editing-cycles>
    <meta:generator>OpenOffice.org/3.4.1$Win32 OpenOffice.org_project/341m1$Build-9593</meta:generator>
    <meta:print-date>2015-08-16T18:51:32.50</meta:print-date>
    <meta:document-statistic meta:table-count="0" meta:image-count="1" meta:object-count="0" meta:page-count="6" meta:paragraph-count="49" meta:word-count="1462" meta:character-count="12100"/>
    <meta:user-defined meta:name="Поле 1"/>
    <meta:user-defined meta:name="Поле 2"/>
    <meta:user-defined meta:name="Поле 3"/>
    <meta:user-defined meta:name="Поле 4"/>
  </office:meta>
</office:document-meta>
</file>