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AC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8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7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784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8.78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8.7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8.784cm" fo:margin-right="0cm" fo:margin-top="0cm" fo:margin-bottom="0cm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font-name="TimesNewRomanPSMT" fo:font-size="13.5pt" fo:background-color="#ffffff" style:font-name-asian="TimesNewRomanPSMT" style:font-size-asian="13.5pt" style:font-name-complex="TimesNewRomanPSMT" style:font-size-complex="13.5pt"/>
    </style:style>
    <style:style style:name="T14" style:family="text"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T15" style:family="text">
      <style:text-properties fo:color="#000000" fo:font-size="13.5pt" fo:background-color="#ffffff" style:font-size-asian="13.5pt" style:font-size-complex="13.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font-weight="normal" style:font-weight-asian="normal" style:font-weight-complex="normal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fo:language="ru" fo:country="RU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22a47-e7df-40b9-bb04-2b8d510da7f8" text:name="BossProviderVariable"/>
      </text:user-field-decls>
      <text:p text:style-name="P29"/>
      <text:p text:style-name="P3">РЕШЕНИЕ № 223ФЗ-201/15</text:p>
      <text:p text:style-name="P5"><text:span text:style-name="T21">по результатам рассмотрения жалобы </text:span><text:span text:style-name="T19">ООО «Принтград»</text:span> <text:span text:style-name="T21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3"/>
      <text:p text:style-name="P13">13.08.2015 <text:s text:c="105"/>Москва</text:p>
      <text:p text:style-name="P15"/>
      <text:p text:style-name="P17"><text:span text:style-name="T2">Комиссия Федеральной антимонопольной службы по контролю в сфере закупок (далее – Комиссия)</text:span> в составе: </text:p>
      <text:p text:style-name="P17">ведущего заседание Комиссии – начальник отдела рассмотрения жалоб Управления контроля размещения государственного заказа Лизунова А.Н.,</text:p>
      <text:p text:style-name="P17">членов Комиссии:</text:p>
      <text:p text:style-name="P13"><text:s/><text:tab/>начальник отдела отдела нормотворчества и взаимодействия с ТО <text:s/>Управления контроля размещения государственного заказа Костромина А.В,</text:p>
      <text:p text:style-name="P16">заместителя начальника отдела отдела рассмотрения жалоб Управления контроля размещения государственного заказа Строганова Д.А.,</text:p>
      <text:p text:style-name="P17"><text:span text:style-name="T23">главный специалист-эксперт</text:span><text:span text:style-name="T22"> отдела проверок Управление контроля размещения государственного заказа Чагина О.А.</text:span>, <text:span text:style-name="T11">(далее – Комиссия ФАС России)</text:span></text:p>
      <text:p text:style-name="P17"/>
      <text:p text:style-name="P13"><text:s/><text:tab/></text:p>
      <text:p text:style-name="P6"/>
      <text:p text:style-name="P6">при участии представителей:</text:p>
      <text:p text:style-name="P6"><text:span text:style-name="T16">ПАО «Ростелеком»</text:span>: Поваляева В.В. – доверенность от 12.08.2015<text:line-break/><text:span text:style-name="T16">№ 09/29/378-14,</text:span></text:p>
      <text:p text:style-name="P7"><text:span text:style-name="T22">ОАО «Единая Электронная торговая площадка»</text:span>: Петрашкевича А.А. – доверенность от 25.03.2015 <text:span text:style-name="T24">№ б/н,</text:span></text:p>
      <text:p text:style-name="P18">Представитель <text:span text:style-name="T4">ООО «Принтград»</text:span> на заседание Комиссии ФАС России не явился, уведомлен надлежащим образом,</text:p>
      <text:p text:style-name="P6">рассмотрев<text:span text:style-name="T2"> </text:span><text:span text:style-name="T9">жалобу </text:span><text:span text:style-name="T4">ООО «Принтград» от 05.08.2015 № 3972</text:span><text:span text:style-name="T5"> </text:span><text:span text:style-name="T4">на действия (бездействие) заказчика </text:span><text:span text:style-name="T7">ПАО «Ростелеком», оператора электронной площадки ОАО «Единая Электронная Торговая Площадка» при проведении открытого запроса котировок в электронной форме на право заключения договора на поставку картриджей для нужд МРФ «Москва», МРФ «Центр», филиалов Центрального макрорегиона и Корпоративного Центра ПАО «Ростелеком» (извещение № 31502567686),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6"/>
      <text:p text:style-name="P3"><text:soft-page-break/>У С Т А Н О В И Л А:</text:p>
      <text:p text:style-name="P6">В ФАС России посту<text:span text:style-name="T25">пила жалоба </text:span><text:span text:style-name="T7">ООО «Принтград» (далее – Заявитель) от 05.08.2015 № 3972</text:span><text:span text:style-name="T6">, </text:span><text:span text:style-name="T7">на действия (бездействие) заказчика ПАО «Ростелеком» (далее – Заказчик), </text:span><text:span text:style-name="T8">оператора электронной площадки ОАО «Единая Электронная Торговая Площадка» (далее – Оператор, ЭТП), </text:span><text:span text:style-name="T7">при проведении открытого запроса котировок в электронной форме на право заключения договора на поставку картриджей для нужд МРФ «Москва», МРФ «Центр», филиалов Центрального макрорегиона и Корпоративного Центра ПАО «Ростелеком» (извещение № 31502567686)</text:span><text:span text:style-name="T10"> </text:span><text:span text:style-name="T25">(далее — Запрос котировок).</text:span></text:p>
      <text:p text:style-name="P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/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Закупочная деятельность Заказчика регламентируется Положением о закупке товаров, работ, услуг <text:span text:style-name="T24">ОАО </text:span><text:span text:style-name="T6">«Ростелеком» утвержденная советом </text:span><text:span text:style-name="T6">директоров ОАО «Ростелеком» протокол </text:span>(далее – Положение).</text:p>
      <text:p text:style-name="P11"><text:span text:style-name="T2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</text:span>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6"/>
      <text:p text:style-name="P10">15.07.2015 на официальном сайте размещено извещение и документация о проведении о<text:span text:style-name="T20">ткрытого Запроса котировок </text:span>(далее – Извещение, Документация).</text:p>
      <text:p text:style-name="P10">Из жалобы следует, что Оператором нарушены права и законные интересы Заявителя, а именно не обеспечена надежность функционирования программных и технических средств, используемых при проведении Запроса котировок, в <text:soft-page-break/>результате чего у Заявителя отсутствовала возможность подачи заявоки на участие в Запросе котировок.</text:p>
      <text:p text:style-name="P10"/>
      <text:p text:style-name="P11"><text:span text:style-name="T3">Представители Оператора, Заказчика с доводом жалобы не согласились и указали, что при проведении </text:span><text:span text:style-name="T12">Запроса котировок</text:span><text:span text:style-name="T3"> действовали в соответствии с требованиями действующего законодательства Российской Федерации, Положением о закупке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утвержденным генеральным директором ОАО «ЕЭТП» А.А. Емельяновым <text:s/>(далее – Регламент).</text:span></text:p>
      <text:p text:style-name="P8"/>
      <text:p text:style-name="P8">Рассмотрев представленные материалы и выслушав пояснения представителей Заказчика, Оператора, Комиссия ФАС России установила следующее. </text:p>
      <text:p text:style-name="P8"/>
      <text:p text:style-name="P8">Согласно Извещению о проведении <text:span text:style-name="T20">Запроса котировок </text:span>на ЭТП:</text:p>
      <text:p text:style-name="P9">Дата начала срока подачи заявок на участие — 14.07.2015;</text:p>
      <text:p text:style-name="P9">Дата и время окончания подачи заявок на участие - 27.07.2015 в 11:00;</text:p>
      <text:p text:style-name="P6"><text:span text:style-name="T10">Дата и время рассмотрения заявок - 26</text:span>.08.2015 в 23:59<text:span text:style-name="T10">;</text:span></text:p>
      <text:p text:style-name="P9">Дата и время подведения итогов - 10.09.2015 в 23:59 </text:p>
      <text:p text:style-name="P8"/>
      <text:p text:style-name="P8">Согласно Протоколу вскрытия конвертов, на участие в Запросе котировок подано семь заявок. <text:span text:style-name="T26">Согласно Протоколу вскрытия конвертов </text:span><text:span text:style-name="T20">по лоту </text:span><text:span text:style-name="T18">№ 2 </text:span><text:span text:style-name="T18">подана одна заявка на участие в Запросе котировок.</text:span></text:p>
      <text:p text:style-name="P11"><text:span text:style-name="T6">В соответствии с предоставленной информацией представителя <text:s text:c="2"/>Оператора </text:span><text:span text:style-name="T6">в 10:58 Заявитель загрузил заявку на сайт ЭТП. Вместе с тем, представитель Оператора пояснил, что указанная заявка подписана Заявителем недействующей ЭЦП, в связи с чем система отобразила ошибку.</text:span><text:span text:style-name="T2"> В 11:00:46 Заявитель осуществил подписание заявки актуальной цифровой подписью. </text:span></text:p>
      <text:p text:style-name="P10">При этом в соответствии с Извещением срок окончания подачи заявок истек в 11:00, в связи с чем Оператор заблокировал возможность подачи заявки на участие в Запросе котировок.</text:p>
      <text:p text:style-name="P12"><text:span text:style-name="Основной_20_шрифт_20_абзаца"><text:span text:style-name="T13">Вместе с тем, доказательств, подтверждающих, что Заявитель не смог подать заявку на участие в Запросе котировок по вине Оператора не предоставлено.</text:span></text:span></text:p>
      <text:p text:style-name="P21"><text:span text:style-name="Основной_20_шрифт_20_абзаца"><text:span text:style-name="T15">Таким образом, довод Заявителя о том, что Оператором не обеспечена надежность функционирования программных и технических средств, в результате чего у Заявителя отсутствовала возможность подачи заявки на участие в Запросе котировок, не нашел своего повреждения.</text:span></text:span></text:p>
      <text:p text:style-name="P22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/>
      <text:p text:style-name="P3">РЕШИЛА:</text:p>
      <text:p text:style-name="P3"><text:soft-page-break/></text:p>
      <text:p text:style-name="P6"><text:bookmark text:name="epz_wrapper1111"/><text:bookmark text:name="epz_wrapper3111"/><text:bookmark text:name="epz_wrapper1211"/><text:bookmark text:name="epz_wrapper2211"/>Признать жалобу <text:span text:style-name="T4">ООО «Принтград» от 05.08.2015 № 3972</text:span><text:span text:style-name="T5"> </text:span><text:span text:style-name="T4">на действия (бездействие) заказчика </text:span><text:span text:style-name="T7">ПАО «Ростелеком», оператора электронной площадки ОАО «Единая Электронная Торговая Площадка» при проведении открытого запроса котировок в электронной форме на право заключения договора на поставку картриджей для нужд МРФ «Москва», МРФ «Центр», филиалов Центрального макрорегиона и Корпоративного Центра ПАО «Ростелеком» (извещение № 31502567686)</text:span><text:span text:style-name="T4"> </text:span>необоснованной. </text:p>
      <text:p text:style-name="P6"/>
      <text:p text:style-name="P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AC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BAC4A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20:35:39.28</meta:creation-date>
    <dc:date>2015-08-21T12:39:23.87</dc:date>
    <meta:editing-duration>PT3M2S</meta:editing-duration>
    <meta:editing-cycles>1</meta:editing-cycles>
    <meta:generator>OpenOffice.org/3.4.1$Win32 OpenOffice.org_project/341m1$Build-9593</meta:generator>
    <meta:print-date>2015-08-19T17:43:18.25</meta:print-date>
    <meta:document-statistic meta:table-count="0" meta:image-count="1" meta:object-count="0" meta:page-count="4" meta:paragraph-count="41" meta:word-count="965" meta:character-count="7488"/>
    <meta:user-defined meta:name="Поле 1"/>
    <meta:user-defined meta:name="Поле 2"/>
    <meta:user-defined meta:name="Поле 3"/>
    <meta:user-defined meta:name="Поле 4"/>
  </office:meta>
</office:document-meta>
</file>