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4FCF7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DocLis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" style:family="paragraph" style:parent-style-name="_9__9_ConsPlusDocList">
      <style:paragraph-properties fo:margin-left="0cm" fo:margin-right="0cm" style:line-height-at-least="0.64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1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3.5pt" fo:font-weight="normal" style:font-name-asian="Courier New" style:font-size-asian="13.5pt" style:font-weight-asian="normal" style:font-name-complex="Courier New" style:font-size-complex="13.5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name-asian="Courier New" style:font-size-asian="14pt" style:font-name-complex="Courier New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bold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37" style:family="paragraph" style:parent-style-name="Standard">
      <style:paragraph-properties fo:margin-left="10.003cm" fo:margin-right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10.00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10.003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4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en" fo:country="US" fo:font-weight="normal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style:text-underline-style="none" fo:font-weight="normal" fo:background-color="#ffffff" style:font-weight-asian="normal" style:font-name-complex="Times New Roman2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fo:font-size="14pt" fo:language="ru" fo:country="RU" style:text-underline-style="none" fo:background-color="transparent" style:font-size-asian="14pt" style:font-size-complex="14pt"/>
    </style:style>
    <style:style style:name="T12" style:family="text">
      <style:text-properties fo:color="#000000" style:font-name="Times New Roman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language="ru" fo:country="RU" style:text-underline-style="none" fo:background-color="transparent" style:font-size-asian="14pt" style:font-size-complex="14pt"/>
    </style:style>
    <style:style style:name="T14" style:family="text">
      <style:text-properties fo:color="#000000"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style:font-name-asian="Times New Roman" style:font-style-asian="normal" style:font-name-complex="Times New Roman" style:font-style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ru" fo:country="RU"/>
    </style:style>
    <style:style style:name="T22" style:family="text">
      <style:text-properties style:use-window-font-color="true" style:font-name="Times New Roman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style:font-size-asian="14pt" style:font-size-complex="14pt"/>
    </style:style>
    <style:style style:name="T25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30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" style:family="text">
      <style:text-properties style:text-line-through-style="none" style:text-position="super 58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font-name-asian="Courier New" style:font-name-complex="Courier New"/>
    </style:style>
    <style:style style:name="T33" style:family="text">
      <style:text-properties fo:font-weight="normal" style:font-name-asian="Courier New" style:font-weight-asian="normal" style:font-name-complex="Courier New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f6c3a3-2b38-48df-a495-4ec415c00343" text:name="BossProviderVariable"/>
      </text:user-field-decls>
      <text:p text:style-name="P43">ПОСТАНОВЛЕНИЕ</text:p>
      <text:p text:style-name="P33">о прекращении производства по делу </text:p>
      <text:p text:style-name="P33">об административном правонарушении № <text:span text:style-name="T5">4-19.8-489/00-06-15</text:span></text:p>
      <text:p text:style-name="P5"> </text:p>
      <text:p text:style-name="P31">«13» августа 2015 г.             <text:s/>                   <text:s text:c="2"/>                   <text:s text:c="5"/>                        <text:s text:c="4"/>г. Москва</text:p>
      <text:p text:style-name="P5"> </text:p>
      <text:p text:style-name="P16"><text:span text:style-name="T12">Я, </text:span><text:span text:style-name="T22">заместитель начальника Правового управления Федеральной антимонопольной службы Крюков А.С.</text:span><text:span text:style-name="T12">, рассмотрев протокол и материалы дела об административном правонарушении № </text:span><text:span text:style-name="T8">4-19.8-489/00-06-15</text:span><text:span text:style-name="T12">, возбужденного </text:span><text:span text:style-name="Основной_20_шрифт_20_абзаца"><text:span text:style-name="T10">в отношении Севальнева А.А. (XXXXXXXXXXXXXXXXXXXXXXXXXXXXXXXXXXXXXXXXXXXXXXXXXXXXXXXXXXXXXXXXXXXXXXXXXXXXXXXXXXXXXXXXXXXXXXXXXXXXXXXXXXXXXXXXXXXXXXXXXXXXXXXXXXXXXXXXXXXXXXXXXXXXXXXXXXXXXXXXXXXXXXXXXXXXXXXXXXXXXXXXXXXX), в отсутствии А.А. Севальнева, надлежащим образом уведомленного о времени и месте рассмотрения дела об административном правонарушении<text:line-break/>№ </text:span></text:span><text:span text:style-name="Основной_20_шрифт_20_абзаца"><text:span text:style-name="T7">4-19.8-489/00-06-15,</text:span></text:span><text:span text:style-name="T12"> в присутствии адвоката Кудинова А.Ф. на основании (ордер от 01.07.2015 № 027341), </text:span><text:span text:style-name="T13">которому разъяснены права лица, в </text:span><text:span text:style-name="T24">отношении 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/text:p>
      <text:p text:style-name="P12"/>
      <text:p text:style-name="P30">УСТАНОВИЛ:</text:p>
      <text:p text:style-name="P11"/>
      <text:p text:style-name="P10">В соответствии с приказом Руководителя ФАС России от 15.05.2015 <text:s text:c="11"/>№ 362/15 в отношении Департамента агропромышленного комплекса Белгородской области (далее - Департамент) проводится внеплановая выездная проверка. В рамках проведения указанной проверки руководителем инспекции ФАС России начальником Управления контроля химической промышленности и агропромышленного комплекса А.В. Мирочиненко на основании части 1 статьи 25.4 КоАП требованием о предоставлении документов (информации) от 21.05.2015 № 06/04 (далее - Требование) у Департамента запрошена следующая информация (сведения):</text:p>
      <text:list xml:id="list5783187928955903635" text:style-name="L1">
        <text:list-item>
          <text:list>
            <text:list-item>
              <text:list>
                <text:list-item>
                  <text:p text:style-name="P41">Положение о Департаменте агропромышленного комплекса Белгородской области;</text:p>
                </text:list-item>
                <text:list-item>
                  <text:p text:style-name="P41">Нормативно-правовые акты на оказание государственной поддержки сельскохозяйственным производителям Белгородской области со всеми изменениями и дополнениями за 2013-2014 годы;</text:p>
                </text:list-item>
                <text:list-item>
                  <text:p text:style-name="P41"><text:soft-page-break/>Сводные реестры получателей субсидий по направлениям государственной поддержки, с указанием наименований лиц, получивших субсидии за 2013-2014 годы, с указанием сумм, выделенных конкретным получателям субсидий, с разбивкой выделенных средств из федерального и регионального бюджетов;</text:p>
                </text:list-item>
                <text:list-item>
                  <text:p text:style-name="P41">Реестр предприятий агропромышленного комплекса, созданных с участием органов власти Белгородской области;</text:p>
                </text:list-item>
                <text:list-item>
                  <text:p text:style-name="P41">Реестр предприятий агропромышленного комплекса, являющихся получателями государственных гарантий на получение кредитов за 2013, 2014 и 2015 годы. </text:p>
                </text:list-item>
              </text:list>
            </text:list-item>
          </text:list>
        </text:list-item>
      </text:list>
      <text:list xml:id="list1076119219483663116" text:style-name="L2">
        <text:list-item>
          <text:list>
            <text:list-item>
              <text:list>
                <text:list-header>
                  <text:p text:style-name="P42"><text:s text:c="10"/>Срок представления документов согласно требованию — 29.05.2015 г.</text:p>
                </text:list-header>
              </text:list>
            </text:list-item>
          </text:list>
        </text:list-item>
      </text:list>
      <text:p text:style-name="P20"><text:span text:style-name="T23">Указанное требование в ходе выездной проверки в помещении Департамента по адресу: </text:span><text:span text:style-name="Основной_20_шрифт_20_абзаца"><text:span text:style-name="T23">г. Белгород, ул. Попова, д. 24, </text:span></text:span><text:span text:style-name="T23">на основании доверенности на право представлять интересы Департамента от 20.05.2015<text:line-break/>№ 6-01/525, выданной заместителем Губернатора Белгородской области<text:line-break/>С.В. Алейником, получила Л.А. Селезнева лично, также ей разъяснены права и обязанности лица, в отношении которого проводится проверка в соответствии с Административным регламентом Федеральной антимонопольной службы по исполнению государственной функции по проведению проверок соблюдения </text:span><text:span text:style-name="T23">требований антимонопольного законодательства Российской Федерации, </text:span><text:span text:style-name="T23">утвержденным приказом ФАС России от 25.05.2012 № 340.</text:span></text:p>
      <text:p text:style-name="P21">В соответствии с частью 3 статьи 25.4 Федерального закона от 26.07.2006 № 135-ФЗ «О защите конкуренции» (далее - Закон о защите конкуренции) <text:span text:style-name="T1">д</text:span><text:span text:style-name="T25">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Если проверяемое лицо не имеет возможности представить истребуемые документы и информацию в течение трех рабочих дней, оно в течение дня, следующего за днем получения требования о необходимости представления документов и информации, уведомляет в письменной форме должностных лиц антимонопольного органа, проводящих проверку, о невозможности представления в установленный срок документов и информации с указанием причин, по которым они не могут быть представлены в установленный срок, и срока, в течение которого проверяемое лицо может представить истребуемые документы и информацию.</text:span></text:p>
      <text:p text:style-name="P21">В ответ на Требование Департамент письмом от 25.05.2015 № 6-01/552, подписанным первым заместителем начальника Департамента агропромышленного комплекса Белгородской области А.А. Севальневым, <text:soft-page-break/>представил запрошенную информацию не в полном объеме.</text:p>
      <text:p text:style-name="P21">В указанном письме отсутствуют:</text:p>
      <text:list xml:id="list7216564563257559505" text:style-name="L3">
        <text:list-item>
          <text:list>
            <text:list-item>
              <text:list>
                <text:list-item>
                  <text:p text:style-name="P40">Сводные реестры получателей субсидий по направлениям государственной поддержки, с указанием наименований лиц, получивших субсидии за 2013-2014 годы, с указанием сумм, выделенных конкретным получателям субсидий, с разбивкой выделенных средств из федерального и регионального бюджетов;</text:p>
                </text:list-item>
              </text:list>
            </text:list-item>
          </text:list>
        </text:list-item>
      </text:list>
      <text:p text:style-name="P10">2. Реестр предприятий агропромышленного комплекса, созданных с участием органов власти Белгородской области;</text:p>
      <text:p text:style-name="P21">3. Реестр предприятий агропромышленного комплекса, являющихся получателями государственных гарантий на получение кредитов за 2013, 2014 и 2015 годы. </text:p>
      <text:p text:style-name="P21">Кроме того, письмами от 25.05.2015 № 6-01/552 и от 18.06.2015 <text:s text:c="14"/>№ 6-02/1091 Департамент сообщил о необходимости получения от ФАС России более детальных сведений о целях проводимого мероприятия (проверки), а также обстоятельствах, послуживших поводом к проведению проверки, в дополнение к обоснованию, указанному в приказе ФАС России от 15.05.2015<text:line-break/>№ 362/15 о проведении внеплановой выездной проверки и Требовании, а именно: информацию о сообщении физического лица, указанного в пункте 4 приказа ФАС России от 15.05.2015 № 362/15; перечня лиц, в отношении которых запрашиваются сведения. Также письмо от 25.05.2015 № 6-01/552 содержало указание на то, что запрошенные Требованием сведения будут представлены, только после получения указанных в письме разъяснений.</text:p>
      <text:p text:style-name="P3">Мотивированное требование антимонопольного органа не означает, что перед лицом, которому направлен соответствующий запрос, должна быть раскрыта полная информация о существе дела, целях и задачах истребования документов. Объем запрашиваемых сведений, порядок и сроки их представления определяются антимонопольным органом в каждом конкретном случае в зависимости от предмета проверки и иных существенных обстоятельств.</text:p>
      <text:p text:style-name="P4"><text:span text:style-name="T27">Указание в запросе на объективную необходимость представления запрашиваемых документов и информации для рассмотрения конкретных дел свидетельствует о соблюдении антимонопольным органом требо</text:span><text:span text:style-name="T18">ваний части 1 статьи 25 Закона о защите конкуренции о мотивированности запроса. Таким образом, запросы, содержащие указание на процессуальный повод истребования информации (например, ссылку на конкретное дело) и нормативно-правовое основание (статья 25 Закона о защите конкуренции) </text:span><text:soft-page-break/><text:span text:style-name="T18">являются мотивированными.</text:span></text:p>
      <text:p text:style-name="P23"><text:span text:style-name="T25">Предмет, цели и задачи проверки отражены в Приказе ФАС России от 15.05.2015 № 364/15, который </text:span><text:span text:style-name="T29">соответствует требованиям</text:span><text:span text:style-name="T25">, предъявляемым </text:span><text:span text:style-name="T14">Законом о защите конкуренции и Административным регламентом Федерал</text:span><text:span text:style-name="T25">ьной антимонопольной службы по исполнению государственной функции по проведению проверок соблюдения требований антимонопольного законодательства Российской Федерации, утвержденным приказом ФАС России от 25.05.2012 № 340.</text:span></text:p>
      <text:p text:style-name="P28">Кроме того, в письме Департамента от 25.05.2015 № 6-01/552 не содержалось информации о причинах невозможности представления запрошенной <text:s/>информации в установленный срок.</text:p>
      <text:p text:style-name="P27">Продление срока представления информации по требованию возможно только при наличии объективных причин, по которым запрашиваемая информация не может быть представлена в установленный срок. О сроке, в который проверяемое лицо готово представить информацию, антимонопольный орган должен быть проинформирован с указанием конкретной даты, такой срок не может исчисляться как условие наступления какого-либо события.</text:p>
      <text:p text:style-name="P22"><text:span text:style-name="T14">Административным регламентом Федерал</text:span><text:span text:style-name="T25">ьной антимонопольной службы по исполнению государственной функции по проведению проверок соблюдения </text:span><text:span text:style-name="T25">требований антимонопольного законодательства Российской Федерации, </text:span><text:span text:style-name="T25">утвержденным приказом ФАС России от 25.05.2012 № 340, предусмотрена типовая форма требования о предоставлении документов (информации), которой <text:s/></text:span><text:span text:style-name="T16">требование о предоставлении документов (информации)<text:line-break/>от 21.05.2015 № 06/3 соответствует.</text:span></text:p>
      <text:p text:style-name="P24"><text:span text:style-name="T32">Таким образом, Департамент не исполнил требование о предоставлении <text:s/></text:span><text:span text:style-name="T33">документов (информации) от 21.05.2015 № 06/04, тем самым нарушив часть 3 статьи 25.4 Закона о защите конкуренции</text:span><text:span text:style-name="T32">.</text:span></text:p>
      <text:p text:style-name="P29">Согласно части 4 статьи 25.4 Закона о защите конкуренции н<text:span text:style-name="T27">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</text:span></text:p>
      <text:p text:style-name="P29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).</text:p>
      <text:p text:style-name="P21">Письмо Департамента от 25.05.2015 № 6-01/552 в адрес ФАС России, которым представлена информация не в полном объеме, подписано первым <text:soft-page-break/>заместителем начальника Департамента агропромышленного комплекса Белгородской области А. А. Севальневым.</text:p>
      <text:p text:style-name="P25"><text:span text:style-name="Основной_20_шрифт_20_абзаца"><text:span text:style-name="T35">Определением ФАС России 17.06.2015 № 06/29900/15 в отношении Севальнева А.А. (XXXXXXXXXXXXXXXXXXXXXXXXXXXXXXXXXXXXXXXXXXXXXXXXXXXXXXXXXXXXXXXXXXXXXXXXXXXXXXXXXXXXXXXXXXXXXXXXXXXXXXXXXXXXXXXXXXXXXXXXXXXXXXXXXXXXXXXXXXXXXXXXXXXXXXXXXXXXXXXXXXXXXXXXXXXXXXXXXXXXXXXXXXX) возбуждено </text:span></text:span><text:span text:style-name="Основной_20_шрифт_20_абзаца"><text:span text:style-name="T11">дело об административном правонарушении № 4-00-489/00-06-15 и проведении административного расследования.</text:span></text:span></text:p>
      <text:p text:style-name="P14">На момент вынесения данного постановления, запрошенная <text:span text:style-name="T32">требованием о предоставлении <text:s/></text:span><text:span text:style-name="T33">документов (информации) от 21.05.2015 № 06/4 </text:span>информация в ФАС России представлена письмом от 23.07.2015 № 6-02/1368<text:line-break/>(вх. ФАС России от 30.07.2015 № 77232/15) в полном объеме.</text:p>
      <text:p text:style-name="P6">Срок давности привлечения <text:span text:style-name="T3">А.А. Севальнева</text:span><text:span text:style-name="T34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4"><text:span text:style-name="T20">Решая вопрос о виде и размере административного наказания,</text:span><text:span text:style-name="T27"> <text:s/>учитываются характер совершенного им административного правонарушения, личность виновного, его имущественное положение, обстоятельства, </text:span><text:span text:style-name="T27">смягчающие административную ответственность, и обстоятельства, </text:span><text:span text:style-name="T27">отягчающие административную ответственность.</text:span></text:p>
      <text:p text:style-name="P17"><text:span text:style-name="T1">О</text:span>бстоятельств, <text:span text:style-name="T1">о</text:span>тягчающих административную ответственность не установлено.</text:p>
      <text:p text:style-name="P14">При рассмотрении дела в отношении А.А. Севальнева<text:span text:style-name="T1"> </text:span>в качестве обстоятельств, смягчающих административную ответственность в соответствии со статьей 4.2 КоАП установлены:</text:p>
      <text:p text:style-name="P14"><text:span text:style-name="T9">- ранее</text:span> не подвергался административному наказанию за совершение однородного административного правонарушения;</text:p>
      <text:p text:style-name="P14">-<text:span text:style-name="T27"> раскаяние лица</text:span><text:span text:style-name="T28">,</text:span><text:span text:style-name="T27"> совершившего административное правонарушение;</text:span></text:p>
      <text:p text:style-name="P19">- добровольное прекращение противоправного поведения лицом, совершившим административное правонарушение.</text:p>
      <text:p text:style-name="P14"><text:span text:style-name="T27">-</text:span><text:span text:style-name="T30"> </text:span><text:span text:style-name="T27">оказание лицом, совершившим административное правонарушение, содействия органу, уполномоченному осуществлять производство по делу об административном правонарушении, в установлении обстоятельств, подлежащих установлению по делу об административном правонарушении.</text:span></text:p>
      <text:p text:style-name="P14"><text:soft-page-break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4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правонарушения и роли правонарушителя, размера вреда и тяжести наступивших последствий, не представляющее существенного нарушения охраняемых общественных правоотношений.</text:p>
      <text:p text:style-name="P24"><text:span text:style-name="T26">В соответствии с пунктом 18</text:span><text:span text:style-name="T31">1</text:span><text:span text:style-name="T26"> постановления Пленума Высшего Арбитражного Суда Российской Федерации от 02.06.2004 № 10 возможность или невозможность квалификации деяния в качестве малозначительного не может быть установлена абстрактно, исходя из сформулированной в </text:span><text:a xlink:type="simple" xlink:href="consultantplus://offline/ref=3A56EF476092C5864838E9822E7CC1C00FD062A77F0FE0C2DBBE7C050E4FJEM"><text:span text:style-name="T15">КоАП</text:span></text:a><text:span text:style-name="T26"> конструкции состава административного правонарушения, за совершение которого установлена ответственность. Так, не может быть отказано в квалификации административного правонарушения в качестве малозначительного только на том основании, что в соответствующей </text:span><text:span text:style-name="T15">статье Особенной</text:span><text:span text:style-name="T26"> части КоАП ответственность определена за неисполнение какой-либо обязанности и не ставится в зависимость от наступления каких-либо последствий.</text:span></text:p>
      <text:p text:style-name="P14">Нарушение срока представления информации по <text:span text:style-name="T34">требованию о предоставлении документов (информации) от 21.05.2015 № 06/4</text:span> в данном случае не явилось препятствием для осуществления Федеральной антимонопольной службой возложенных на нее полномочий.</text:p>
      <text:p text:style-name="P8">Учитывая характер и обстоятельства совершенного правонарушения, руководствуясь статьей 2.9 КоАП, частью 4 статьи 19.8 КоАП, а также статьями 23.48, пунктом 9 статьи 24.5, 29.9 КоАП,</text:p>
      <text:p text:style-name="P8"/>
      <text:p text:style-name="P34">ПОСТАНОВИЛ:</text:p>
      <text:p text:style-name="P18"/>
      <text:p text:style-name="P14">Производство по делу об административном правонарушении <text:s text:c="17"/><text:span text:style-name="T21">№ </text:span><text:span text:style-name="T6">4-19.8-489/00-06-15</text:span>, возбужденному в отношении<text:span text:style-name="T9"> Севальнева А.А.</text:span> прекратить в связи с малозначительностью административного правонарушения, <text:span text:style-name="Основной_20_шрифт_20_абзаца"><text:span text:style-name="T17">А.А. Севальнева</text:span></text:span> освободить от административной ответственности и ограничиться устным замечанием.</text:p>
      <text:p text:style-name="P14"><text:soft-page-break/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4FCF7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4FCF78F.png" xlink:type="simple" xlink:show="embed" xlink:actuate="onLoad"/></draw:frame><draw:frame draw:style-name="Mfr1" draw:name="SpdTextFrame1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8:46:22.84</meta:creation-date>
    <dc:date>2015-08-21T12:39:27.70</dc:date>
    <meta:editing-duration>PT1M2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7" meta:paragraph-count="55" meta:word-count="1569" meta:character-count="13740"/>
    <meta:user-defined meta:name="Поле 1"/>
    <meta:user-defined meta:name="Поле 2"/>
    <meta:user-defined meta:name="Поле 3"/>
    <meta:user-defined meta:name="Поле 4"/>
  </office:meta>
</office:document-meta>
</file>